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90%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line-height="90%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4pt" style:font-size-asian="14pt" style:font-size-complex="16pt"/>
    </style:style>
    <style:style style:name="T11" style:parent-style-name="預設段落字型" style:family="text">
      <style:text-properties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562in" style:use-optimal-column-width="false"/>
    </style:style>
    <style:style style:name="TableColumn14" style:family="table-column">
      <style:table-column-properties style:column-width="1.0736in" style:use-optimal-column-width="false"/>
    </style:style>
    <style:style style:name="TableColumn15" style:family="table-column">
      <style:table-column-properties style:column-width="0.64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354in" style:use-optimal-column-width="false"/>
    </style:style>
    <style:style style:name="TableColumn18" style:family="table-column">
      <style:table-column-properties style:column-width="0.2402in" style:use-optimal-column-width="false"/>
    </style:style>
    <style:style style:name="TableColumn19" style:family="table-column">
      <style:table-column-properties style:column-width="0.6993in" style:use-optimal-column-width="false"/>
    </style:style>
    <style:style style:name="TableColumn20" style:family="table-column">
      <style:table-column-properties style:column-width="0.139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4263in" style:use-optimal-column-width="false"/>
    </style:style>
    <style:style style:name="TableColumn24" style:family="table-column">
      <style:table-column-properties style:column-width="1.7895in" style:use-optimal-column-width="false"/>
    </style:style>
    <style:style style:name="Table12" style:family="table">
      <style:table-properties style:width="7.5833in" fo:margin-left="0in" table:align="center"/>
    </style:style>
    <style:style style:name="TableRow25" style:family="table-row">
      <style:table-row-properties style:min-row-height="0.4451in" style:use-optimal-row-height="false"/>
    </style:style>
    <style:style style:name="TableCell26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2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ableRow40" style:family="table-row">
      <style:table-row-properties style:row-height="0.4729in" style:use-optimal-row-height="false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size-complex="12pt"/>
    </style:style>
    <style:style style:name="TableRow56" style:family="table-row">
      <style:table-row-properties style:min-row-height="0.4368in" style:use-optimal-row-height="false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row-height="0.5in" style:use-optimal-row-height="false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justify" fo:margin-top="0.0138in" fo:line-height="0.305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text-align="justify" fo:margin-top="0.0138in" fo:line-height="0.3055in"/>
      <style:text-properties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margin-top="0.0138in" fo:line-height="0.3055in"/>
      <style:text-properties style:font-size-complex="12pt"/>
    </style:style>
    <style:style style:name="TableRow76" style:family="table-row">
      <style:table-row-properties style:row-height="0.4236in" style:use-optimal-row-height="false"/>
    </style:style>
    <style:style style:name="P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 fo:margin-top="0.0138in" fo:line-height="0.305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row-height="1.1645in" style:use-optimal-row-height="false"/>
    </style:style>
    <style:style style:name="P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/>
    </style:style>
    <style:style style:name="T88" style:parent-style-name="預設段落字型" style:family="text">
      <style:text-properties fo:font-weight="bold" style:font-weight-asian="bold" style:font-size-complex="12pt"/>
    </style:style>
    <style:style style:name="T89" style:parent-style-name="預設段落字型" style:family="text">
      <style:text-properties style:font-name="標楷體" fo:font-weight="bold" style:font-weight-asian="bold" style:font-size-complex="12pt"/>
    </style:style>
    <style:style style:name="T9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weight="bold" style:font-weight-asian="bold" style:font-size-complex="12pt"/>
    </style:style>
    <style:style style:name="P92" style:parent-style-name="內文" style:family="paragraph">
      <style:paragraph-properties style:snap-to-layout-grid="false" fo:margin-top="0.075in"/>
    </style:style>
    <style:style style:name="T93" style:parent-style-name="預設段落字型" style:family="text">
      <style:text-properties style:font-size-complex="12pt" fo:background-color="#FFFFFF"/>
    </style:style>
    <style:style style:name="T94" style:parent-style-name="預設段落字型" style:family="text">
      <style:text-properties style:font-size-complex="12pt" fo:background-color="#FFFFFF"/>
    </style:style>
    <style:style style:name="T95" style:parent-style-name="預設段落字型" style:family="text">
      <style:text-properties style:font-size-complex="12pt" fo:background-color="#FFFFFF"/>
    </style:style>
    <style:style style:name="T96" style:parent-style-name="預設段落字型" style:family="text">
      <style:text-properties style:font-size-complex="12pt" fo:background-color="#FFFFFF"/>
    </style:style>
    <style:style style:name="T97" style:parent-style-name="預設段落字型" style:family="text">
      <style:text-properties style:font-size-complex="12pt" fo:background-color="#FFFFFF"/>
    </style:style>
    <style:style style:name="T98" style:parent-style-name="預設段落字型" style:family="text">
      <style:text-properties style:font-size-complex="12pt" fo:background-color="#FFFFFF"/>
    </style:style>
    <style:style style:name="T99" style:parent-style-name="預設段落字型" style:family="text">
      <style:text-properties style:font-size-complex="12pt" fo:background-color="#FFFFFF"/>
    </style:style>
    <style:style style:name="T100" style:parent-style-name="預設段落字型" style:family="text">
      <style:text-properties style:font-size-complex="12pt" fo:background-color="#FFFFFF"/>
    </style:style>
    <style:style style:name="T101" style:parent-style-name="預設段落字型" style:family="text">
      <style:text-properties fo:font-weight="bold" style:font-weight-asian="bold" style:font-size-complex="12pt" fo:background-color="#FFFFFF"/>
    </style:style>
    <style:style style:name="T102" style:parent-style-name="預設段落字型" style:family="text">
      <style:text-properties style:font-size-complex="12pt" fo:background-color="#FFFFFF"/>
    </style:style>
    <style:style style:name="T103" style:parent-style-name="預設段落字型" style:family="text">
      <style:text-properties style:font-size-complex="12pt" fo:background-color="#FFFFFF"/>
    </style:style>
    <style:style style:name="T104" style:parent-style-name="預設段落字型" style:family="text">
      <style:text-properties style:font-size-complex="12pt" fo:background-color="#FFFFFF"/>
    </style:style>
    <style:style style:name="T105" style:parent-style-name="預設段落字型" style:family="text">
      <style:text-properties style:font-size-complex="12pt" fo:background-color="#FFFFFF"/>
    </style:style>
    <style:style style:name="T106" style:parent-style-name="預設段落字型" style:family="text">
      <style:text-properties style:font-size-complex="12pt" fo:background-color="#FFFFFF"/>
    </style:style>
    <style:style style:name="T107" style:parent-style-name="預設段落字型" style:family="text">
      <style:text-properties style:font-size-complex="12pt" fo:background-color="#FFFFFF"/>
    </style:style>
    <style:style style:name="T108" style:parent-style-name="預設段落字型" style:family="text">
      <style:text-properties style:font-size-complex="12pt" fo:background-color="#FFFFFF"/>
    </style:style>
    <style:style style:name="T109" style:parent-style-name="預設段落字型" style:family="text">
      <style:text-properties style:font-size-complex="12pt" fo:background-color="#FFFFFF"/>
    </style:style>
    <style:style style:name="T110" style:parent-style-name="預設段落字型" style:family="text">
      <style:text-properties style:font-size-complex="12pt" fo:background-color="#FFFFFF"/>
    </style:style>
    <style:style style:name="T111" style:parent-style-name="預設段落字型" style:family="text">
      <style:text-properties style:font-size-complex="12pt" fo:background-color="#FFFFFF"/>
    </style:style>
    <style:style style:name="T112" style:parent-style-name="預設段落字型" style:family="text">
      <style:text-properties style:font-size-complex="12pt" fo:background-color="#FFFFFF"/>
    </style:style>
    <style:style style:name="T113" style:parent-style-name="預設段落字型" style:family="text">
      <style:text-properties style:font-size-complex="12pt" fo:background-color="#FFFFFF"/>
    </style:style>
    <style:style style:name="T114" style:parent-style-name="預設段落字型" style:family="text">
      <style:text-properties style:font-size-complex="12pt" fo:background-color="#FFFFFF"/>
    </style:style>
    <style:style style:name="TableRow115" style:family="table-row">
      <style:table-row-properties style:min-row-height="1.2611in" style:use-optimal-row-height="false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138in" fo:line-height="0.3055in" fo:margin-right="0.1798in" fo:text-indent="0.0534in"/>
      <style:text-properties style:font-size-complex="12pt"/>
    </style:style>
    <style:style style:name="P119" style:parent-style-name="內文" style:family="paragraph">
      <style:paragraph-properties fo:text-align="center" fo:margin-top="0.0138in" fo:line-height="0.3055in" fo:margin-right="0.1798in" fo:text-indent="0.0534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name="標楷體" style:font-size-complex="12pt" fo:background-color="#FFFFFF"/>
    </style:style>
    <style:style style:name="T142" style:parent-style-name="預設段落字型" style:family="text">
      <style:text-properties style:font-name="標楷體" style:font-size-complex="12pt" fo:background-color="#FFFFFF"/>
    </style:style>
    <style:style style:name="T143" style:parent-style-name="預設段落字型" style:family="text">
      <style:text-properties style:font-name="標楷體" style:font-size-complex="12pt" fo:background-color="#FFFFFF"/>
    </style:style>
    <style:style style:name="P144" style:parent-style-name="內文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6784in" style:use-optimal-row-height="false"/>
    </style:style>
    <style:style style:name="P148" style:parent-style-name="內文" style:family="paragraph">
      <style:paragraph-properties fo:text-align="start" fo:margin-top="0.0138in" fo:line-height="0.3055in" fo:margin-right="0.1798in" fo:text-indent="0.0444in"/>
      <style:text-properties fo:font-size="10pt" style:font-size-asian="10pt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138in" fo:line-height="0.3055in" fo:margin-right="0.1798in" fo:text-indent="0.0534in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內文" style:family="paragraph">
      <style:paragraph-properties fo:text-align="center" fo:line-height="0.3055in" fo:margin-right="0.1798in" fo:text-indent="0.0534in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138in" fo:line-height="0.3055in"/>
      <style:text-properties style:font-size-complex="12pt"/>
    </style:style>
    <style:style style:name="TableRow160" style:family="table-row">
      <style:table-row-properties style:min-row-height="0.8013in" style:use-optimal-row-height="false"/>
    </style:style>
    <style:style style:name="P161" style:parent-style-name="內文" style:family="paragraph">
      <style:paragraph-properties fo:text-align="start" fo:margin-top="0.0138in" fo:line-height="0.3055in" fo:margin-right="0.1798in" fo:text-indent="0.0444in"/>
      <style:text-properties fo:font-size="10pt" style:font-size-asian="10pt"/>
    </style:style>
    <style:style style:name="TableCell16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138in" fo:line-height="0.3055in" fo:margin-right="0.1798in" fo:text-indent="0.0534in"/>
      <style:text-properties style:font-size-complex="12pt"/>
    </style:style>
    <style:style style:name="P164" style:parent-style-name="內文" style:family="paragraph">
      <style:paragraph-properties fo:text-align="start" fo:margin-top="0.0138in" fo:line-height="0.3055in" fo:margin-right="0.1798in" fo:text-indent="0.0534in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text-align="justify" fo:margin-top="0.0138in" fo:line-height="0.3055in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margin-top="0.0138in" fo:line-height="0.3055in" fo:margin-left="0.25in" fo:text-indent="0.3333in">
        <style:tab-stops/>
      </style:paragraph-properties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77" style:parent-style-name="內文" style:list-style-name="LFO1" style:family="paragraph">
      <style:paragraph-properties fo:text-align="justify" fo:margin-top="0.0138in" fo:line-height="0.3055in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0.4104in" style:use-optimal-row-height="false"/>
    </style:style>
    <style:style style:name="TableCell180" style:family="table-cell">
      <style:table-cell-properties fo:border-top="0.0312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top="0.0138in" fo:line-height="0.3055in" fo:margin-right="0.1798in" fo:text-indent="0.0534in"/>
      <style:text-properties fo:font-weight="bold" style:font-weight-asian="bold" style:font-size-complex="12pt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138in" fo:line-height="0.3055in" fo:margin-right="0.1798in" fo:text-indent="0.0534in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138in" fo:line-height="0.3055in"/>
      <style:text-properties style:font-size-complex="12pt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138in" fo:line-height="0.3055in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138in" fo:line-height="0.3055in"/>
      <style:text-properties style:font-size-complex="12pt"/>
    </style:style>
    <style:style style:name="TableRow192" style:family="table-row">
      <style:table-row-properties style:min-row-height="0.8743in" style:use-optimal-row-height="false"/>
    </style:style>
    <style:style style:name="P193" style:parent-style-name="內文" style:family="paragraph">
      <style:paragraph-properties fo:text-align="start" fo:margin-top="0.0138in" fo:line-height="0.3055in" fo:margin-right="0.1798in" fo:text-indent="0.0534in"/>
      <style:text-properties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0138in" fo:line-height="0.3055in" fo:margin-right="0.1798in" fo:text-indent="0.0534in"/>
    </style:style>
    <style:style style:name="T196" style:parent-style-name="預設段落字型" style:family="text">
      <style:text-properties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margin-top="0.0138in" fo:line-height="0.305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name="標楷體"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list-style-name="LFO1" style:family="paragraph">
      <style:paragraph-properties fo:margin-top="0.0138in" fo:line-height="0.3055in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P209" style:parent-style-name="內文" style:list-style-name="LFO1" style:family="paragraph">
      <style:paragraph-properties fo:margin-top="0.0138in" fo:line-height="0.3055in"/>
    </style:style>
    <style:style style:name="T210" style:parent-style-name="預設段落字型" style:family="text">
      <style:text-properties style:font-size-complex="12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138in" fo:line-height="0.3055in"/>
      <style:text-properties style:font-size-complex="12pt"/>
    </style:style>
    <style:style style:name="TableRow213" style:family="table-row">
      <style:table-row-properties style:min-row-height="0.5923in" style:use-optimal-row-height="false"/>
    </style:style>
    <style:style style:name="P214" style:parent-style-name="內文" style:family="paragraph">
      <style:paragraph-properties fo:text-align="start" fo:margin-top="0.0138in" fo:line-height="0.3055in" fo:margin-right="0.1798in" fo:text-indent="0.0534in"/>
      <style:text-properties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top="0.0138in" fo:line-height="0.3055in" fo:margin-right="0.1798in" fo:text-indent="0.0534in"/>
    </style:style>
    <style:style style:name="T217" style:parent-style-name="預設段落字型" style:family="text">
      <style:text-properties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138in" fo:line-height="0.3055in"/>
      <style:text-properties style:font-size-complex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top="0.0138in" fo:line-height="0.3055in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fo:text-align="start" fo:margin-top="0.0138in" fo:line-height="0.3055in"/>
    </style:style>
    <style:style style:name="T224" style:parent-style-name="預設段落字型" style:family="text">
      <style:text-properties style:font-size-complex="12pt"/>
    </style:style>
    <style:style style:name="TableCell2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138in" fo:line-height="0.3055in"/>
      <style:text-properties style:font-size-complex="12pt"/>
    </style:style>
    <style:style style:name="P227" style:parent-style-name="內文" style:family="paragraph">
      <style:paragraph-properties fo:margin-top="0.0138in" fo:line-height="0.3055in" fo:text-indent="0.25in"/>
      <style:text-properties style:font-size-complex="12pt"/>
    </style:style>
    <style:style style:name="TableRow228" style:family="table-row">
      <style:table-row-properties style:min-row-height="0.2986in" style:use-optimal-row-height="false"/>
    </style:style>
    <style:style style:name="TableCell229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0138in" fo:line-height="0.3055in" fo:margin-right="0.1798in" fo:text-indent="0.0534in"/>
    </style:style>
    <style:style style:name="T231" style:parent-style-name="預設段落字型" style:family="text">
      <style:text-properties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list-style-name="LFO2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list-style-name="LFO2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fo:margin-top="0.25in" fo:margin-right="-0.1618in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="新細明體" style:font-name-asian="新細明體" fo:font-weight="bold" style:font-weight-asian="bold"/>
    </style:style>
    <style:style style:name="T254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style:font-name-asian="新細明體"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style:font-name="新細明體" style:font-name-asian="新細明體" fo:font-weight="bold" style:font-weight-asian="bold"/>
    </style:style>
    <style:style style:name="T258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style:font-name-asian="新細明體" fo:font-weight="bold" style:font-weight-asian="bold"/>
    </style:style>
    <style:style style:name="T261" style:parent-style-name="預設段落字型" style:family="text">
      <style:text-properties style:font-name="新細明體" style:font-name-asian="新細明體" fo:font-weight="bold" style:font-weight-asian="bold"/>
    </style:style>
    <style:style style:name="T262" style:parent-style-name="預設段落字型" style:family="text">
      <style:text-properties style:font-name="新細明體" style:font-name-asian="新細明體" fo:font-weight="bold" style:font-weight-asian="bold"/>
    </style:style>
    <style:style style:name="T263" style:parent-style-name="預設段落字型" style:family="text">
      <style:text-properties style:font-name="標楷體" fo:font-weight="bold" style:font-weight-asian="bold"/>
    </style:style>
    <style:style style:name="T264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font-name-asian="新細明體" fo:font-weight="bold" style:font-weight-asian="bold"/>
    </style:style>
  </office:automatic-styles>
  <office:body>
    <office:text text:use-soft-page-breaks="true">
      <text:p text:style-name="P1"><text:span text:style-name="T2">臺中榮民總醫院</text:span><text:span text:style-name="T3"><text:s/></text:span><text:span text:style-name="T4">過敏免疫風濕科實驗室</text:span></text:p>
      <text:p text:style-name="P5"><text:span text:style-name="T6"><text:s text:c="19"/></text:span><text:span text:style-name="T7"><text:s text:c="15"/></text:span><text:span text:style-name="T8">文件影本申請單</text:span><text:span text:style-name="T9"><text:s text:c="12"/></text:span><text:span text:style-name="T10">編號：</text:span><text:span text:style-name="T11">QP0301R8- 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9">
              <text:p text:style-name="P27">申<text:s text:c="2"/>請<text:s text:c="2"/>人<text:s text:c="2"/>填<text:s text:c="2"/>寫</text:p>
            </table:table-cell>
            <table:table-cell table:style-name="TableCell28" table:number-columns-spanned="5">
              <text:p text:style-name="P29"><text:span text:style-name="T30">申請單位</text:span><text:span text:style-name="T31">：</text:span></text:p>
            </table:table-cell>
            <table:covered-table-cell/>
            <table:covered-table-cell/>
            <table:covered-table-cell/>
            <table:covered-table-cell/>
            <table:table-cell table:style-name="TableCell32" table:number-columns-spanned="6">
              <text:p text:style-name="P33"><text:span text:style-name="T34">申請</text:span><text:span text:style-name="T35">單位主管</text:span><text:span text:style-name="T36">(</text:span><text:span text:style-name="T37">核章</text:span><text:span text:style-name="T38">)</text:span><text:span text:style-name="T39">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 table:number-columns-spanned="3">
              <text:p text:style-name="P43"><text:span text:style-name="T44">申請</text:span><text:span text:style-name="T45">日期</text:span><text:span text:style-name="T46">：</text:span><text:span text:style-name="T47">20 <text:s text:c="2"/></text:span><text:span text:style-name="T48">/ <text:s text:c="3"/></text:span><text:span text:style-name="T49">/</text:span></text:p>
            </table:table-cell>
            <table:covered-table-cell/>
            <table:covered-table-cell/>
            <table:table-cell table:style-name="TableCell50" table:number-columns-spanned="5">
              <text:p text:style-name="P51"><text:span text:style-name="T52">申請人</text:span><text:span text:style-name="T53">：</text:span></text:p>
            </table:table-cell>
            <table:covered-table-cell/>
            <table:covered-table-cell/>
            <table:covered-table-cell/>
            <table:covered-table-cell/>
            <table:table-cell table:style-name="TableCell54" table:number-columns-spanned="3">
              <text:p text:style-name="P55">聯絡電話：</text:p>
            </table:table-cell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 table:number-columns-spanned="11">
              <text:p text:style-name="P59"><text:span text:style-name="T60">E-mail</text:span><text:span text:style-name="T61">：</text:span><text:span text:style-name="T62"><text:s text:c="2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 table:number-rows-spanned="2">
              <text:p text:style-name="P66">申請用途</text:p>
            </table:table-cell>
            <table:table-cell table:style-name="TableCell67" table:number-columns-spanned="3">
              <text:list text:style-name="LFO1" text:continue-numbering="true">
                <text:list-item>
                  <text:p text:style-name="P68"><text:span text:style-name="T69">醫療用途</text:span><text:span text:style-name="T70">/</text:span><text:span text:style-name="T71">委外代檢</text:span></text:p>
                </text:list-item>
              </text:list>
            </table:table-cell>
            <table:covered-table-cell/>
            <table:covered-table-cell/>
            <table:table-cell table:style-name="TableCell72" table:number-columns-spanned="5">
              <text:list text:style-name="LFO1" text:continue-numbering="true">
                <text:list-item>
                  <text:p text:style-name="P73">院內研究計畫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74" table:number-columns-spanned="2">
              <text:list text:style-name="LFO1" text:continue-numbering="true">
                <text:list-item>
                  <text:p text:style-name="P75">臨床試驗研究</text:p>
                </text:list-item>
              </text:list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 table:number-columns-spanned="10">
              <text:list text:style-name="LFO1" text:continue-numbering="true">
                <text:list-item>
                  <text:p text:style-name="P80"><text:span text:style-name="T81">其他</text:span><text:span text:style-name="T82">：</text:span><text:span text:style-name="T83"><text:s text:c="24"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table-cell table:style-name="TableCell86" table:number-columns-spanned="11">
              <text:p text:style-name="P87"><text:span text:style-name="T88">繳款收據抬頭</text:span><text:span text:style-name="T89">：</text:span><text:span text:style-name="T90"><text:s text:c="27"/></text:span><text:span text:style-name="T91"><text:s text:c="2"/>統一編號：________________</text:span></text:p>
              <text:p text:style-name="P92"><text:span text:style-name="T93">收費說明：</text:span><text:bookmark-start text:name="OLE_LINK1"/><text:bookmark-start text:name="OLE_LINK2"/><text:span text:style-name="T94">如</text:span><text:span text:style-name="T95">申請</text:span><text:span text:style-name="T96">TAF</text:span><text:span text:style-name="T97">證書</text:span><text:span text:style-name="T98">影本</text:span><text:span text:style-name="T99">用途</text:span><text:span text:style-name="T100">屬</text:span><text:span text:style-name="T101">「臨床試驗研究」</text:span><text:span text:style-name="T102">使用，需繳</text:span><text:span text:style-name="T103">證書</text:span><text:span text:style-name="T104">費</text:span><text:span text:style-name="T105">5,000</text:span><text:span text:style-name="T106">元</text:span><text:bookmark-end text:name="OLE_LINK1"/><text:bookmark-end text:name="OLE_LINK2"/><text:span text:style-name="T107">，由本實驗室</text:span><text:span text:style-name="T108">開立「繳款通知書」，申請人</text:span><text:span text:style-name="T109">持繳款通知書</text:span><text:span text:style-name="T110">至本院「出納組」繳費後，持「第二聯」至本</text:span><text:span text:style-name="T111">實驗室</text:span><text:span text:style-name="T112">，方可領取申請文件</text:span><text:span text:style-name="T113">。如已繳費欲取消申請，恕無法辦理退費</text:span><text:span text:style-name="T114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文件名稱</text:p>
            <text:p text:style-name="P119"><text:span text:style-name="T120">(</text:span><text:span text:style-name="T121">可複選</text:span><text:span text:style-name="T122">)</text:span></text:p>
          </table:table-cell>
          <table:covered-table-cell/>
          <table:table-cell table:style-name="TableCell123" table:number-columns-spanned="9">
            <text:p text:style-name="P124"><text:span text:style-name="T125">□</text:span><text:span text:style-name="T126">TAF ISO15189</text:span><text:span text:style-name="T127">中文</text:span><text:span text:style-name="T128">認證證書影本</text:span></text:p>
            <text:p text:style-name="P129"><text:span text:style-name="T130">□</text:span><text:span text:style-name="T131">TAF ISO15189</text:span><text:span text:style-name="T132">英文</text:span><text:span text:style-name="T133">認證證書影本</text:span></text:p>
            <text:p text:style-name="P134"><text:span text:style-name="T135">□</text:span><text:span text:style-name="T136">實驗室主管</text:span><text:span text:style-name="T137">英文</text:span><text:span text:style-name="T138">CV</text:span></text:p>
            <text:p text:style-name="P139"><text:span text:style-name="T140">□檢驗值參考區間</text:span><text:span text:style-name="T141">(請自行製作表格，</text:span><text:span text:style-name="T142">實驗室</text:span><text:span text:style-name="T143">審核內容)</text:span></text:p>
            <text:p text:style-name="P144"><text:span text:style-name="T145">□其他：</text:span><text:span text:style-name="T14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範圍</text:span><text:span text:style-name="T152">/</text:span><text:span text:style-name="T153">頁次</text:span></text:p>
            <text:p text:style-name="P154"><text:span text:style-name="T155">(</text:span><text:span text:style-name="T156">證書影本免填</text:span><text:span text:style-name="T157">)</text:span>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用途證明</text:p>
            <text:p text:style-name="P164"><text:span text:style-name="T165">文件影本</text:span></text:p>
          </table:table-cell>
          <table:covered-table-cell/>
          <table:table-cell table:style-name="TableCell166" table:number-columns-spanned="9">
            <text:list text:style-name="LFO1" text:continue-numbering="true">
              <text:list-item>
                <text:p text:style-name="P167"><text:span text:style-name="T168">有：</text:span><text:span text:style-name="T169">IRB</text:span><text:span text:style-name="T170">許可書，編號：</text:span><text:span text:style-name="T171"><text:s text:c="2"/></text:span><text:span text:style-name="T172"><text:s text:c="2"/></text:span><text:span text:style-name="T173"><text:s text:c="11"/></text:span></text:p>
              </text:list-item>
            </text:list>
            <text:p text:style-name="P174"><text:span text:style-name="T175">其他文件名稱：</text:span><text:span text:style-name="T176"><text:s text:c="19"/></text:span></text:p>
            <text:list text:style-name="LFO1" text:continue-numbering="true">
              <text:list-item>
                <text:p text:style-name="P177"><text:span text:style-name="T178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實驗室填寫</text:p>
          </table:table-cell>
          <table:table-cell table:style-name="TableCell182" table:number-columns-spanned="2">
            <text:p text:style-name="P183"><text:span text:style-name="T184">收件日期</text:span></text:p>
          </table:table-cell>
          <table:covered-table-cell/>
          <table:table-cell table:style-name="TableCell185" table:number-columns-spanned="5">
            <text:p text:style-name="P186">20 <text:s text:c="3"/>/ <text:s text:c="4"/>/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經辦人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審核</text:span></text:p>
          </table:table-cell>
          <table:covered-table-cell/>
          <table:table-cell table:style-name="TableCell197" table:number-columns-spanned="8">
            <text:list text:style-name="LFO1" text:continue-numbering="true">
              <text:list-item>
                <text:p text:style-name="P198"><text:span text:style-name="T199">同意</text:span><text:span text:style-name="T200">（</text:span><text:span text:style-name="T201">□需收費</text:span><text:span text:style-name="T202">5,000</text:span><text:span text:style-name="T203">元</text:span><text:span text:style-name="T204"><text:s text:c="2"/>□不需收費</text:span><text:span text:style-name="T205">）</text:span></text:p>
              </text:list-item>
              <text:list-item>
                <text:p text:style-name="P206"><text:span text:style-name="T207">請補足證明文件</text:span><text:span text:style-name="T208">：</text:span></text:p>
              </text:list-item>
              <text:list-item>
                <text:p text:style-name="P209"><text:span text:style-name="T210">非相關作業，歉難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結案日期</text:span></text:p>
          </table:table-cell>
          <table:covered-table-cell/>
          <table:table-cell table:style-name="TableCell218" table:number-columns-spanned="4">
            <text:p text:style-name="P219">20 <text:s text:c="3"/>/ <text:s text:c="4"/>/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影（複）本</text:span></text:p>
            <text:p text:style-name="P223"><text:span text:style-name="T224">交付簽收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  <text:p text:style-name="P227">20 <text:s text:c="2"/>/ <text:s text:c="3"/>/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備註欄</text:span></text:p>
          </table:table-cell>
          <table:covered-table-cell/>
          <table:covered-table-cell/>
          <table:table-cell table:style-name="TableCell232" table:number-columns-spanned="9">
            <text:list text:style-name="LFO2" text:continue-numbering="true">
              <text:list-item>
                <text:p text:style-name="P233"><text:span text:style-name="T234">有效證書影本：正面有指定用途浮水印</text:span><text:span text:style-name="T235">、</text:span><text:span text:style-name="T236">科章</text:span><text:span text:style-name="T237">、</text:span><text:span text:style-name="T238">科</text:span><text:span text:style-name="T239">主</text:span><text:span text:style-name="T240">任</text:span><text:span text:style-name="T241">核</text:span><text:span text:style-name="T242">章。</text:span></text:p>
              </text:list-item>
              <text:list-item>
                <text:p text:style-name="P243"><text:span text:style-name="T244">業務承辦地點：</text:span><text:span text:style-name="T245">門診後棟</text:span><text:span text:style-name="T246">3</text:span><text:span text:style-name="T247">樓</text:span><text:span text:style-name="T248"><text:s/></text:span><text:span text:style-name="T249">過敏免疫風濕科實驗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<text:s text:c="4"/></text:span><text:span text:style-name="T252">品質主管</text:span><text:span text:style-name="T253">：</text:span><text:span text:style-name="T254"><text:s text:c="13"/></text:span><text:span text:style-name="T255"><text:s text:c="4"/></text:span><text:span text:style-name="T256">實驗室主管</text:span><text:span text:style-name="T257">：</text:span><text:span text:style-name="T258"><text:s text:c="14"/></text:span><text:span text:style-name="T259"><text:s/></text:span><text:span text:style-name="T260"><text:s/></text:span><text:span text:style-name="T261"><text:s/></text:span><text:span text:style-name="T262"><text:s text:c="3"/></text:span><text:span text:style-name="T263">科主任：</text:span><text:span text:style-name="T264"><text:s text:c="13"/></text:span><text:span text:style-name="T265"><text:s/></text:span><text:span text:style-name="T26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243in"/>
      </style:footer-style>
    </style:page-layout>
  </office:automatic-styles>
  <office:master-styles>
    <style:master-page style:name="MP0" style:page-layout-name="PL0">
      <style:header>
        <text:p text:style-name="頁首">臺中榮民總醫院<text:s/>過敏免疫風濕科<text:s text:c="51"/>發行日期：2024年07月30日</text:p>
      </style:header>
      <style:footer>
        <text:p text:style-name="頁尾">QP-0301-R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-Q-001-106                 病理檢驗部文件影本申請單</dc:title>
    <dc:subject/>
    <meta:initial-creator>dx2300</meta:initial-creator>
    <dc:creator>ilink</dc:creator>
    <meta:creation-date>2024-11-07T01:40:00Z</meta:creation-date>
    <dc:date>2024-11-07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