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本文縮排2" style:family="paragraph">
      <style:paragraph-properties style:snap-to-layout-grid="false" fo:margin-top="0.125in" fo:margin-left="0in" fo:text-indent="0in">
        <style:tab-stops/>
      </style:paragraph-properties>
    </style:style>
    <style:style style:name="T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" style:parent-style-name="預設段落字型" style:family="text">
      <style:text-properties fo:font-size="13pt" style:font-size-asian="13pt" style:font-size-complex="13pt" fo:background-color="#FFFF00" style:language-asian="zh" style:country-asian="TW"/>
    </style:style>
    <style:style style:name="T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6" style:parent-style-name="本文縮排2" style:family="paragraph">
      <style:paragraph-properties style:snap-to-layout-grid="false" fo:margin-top="0.125in" fo:margin-left="0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7" style:parent-style-name="Standard" style:list-style-name="LFO1" style:family="paragraph"/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 fo:background-color="#FFFF00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" style:parent-style-name="Standard" style:list-style-name="LFO1" style:family="paragraph"/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6" style:family="table-column">
      <style:table-column-properties style:column-width="0.7in" style:use-optimal-column-width="false"/>
    </style:style>
    <style:style style:name="TableColumn47" style:family="table-column">
      <style:table-column-properties style:column-width="5.2923in" style:use-optimal-column-width="false"/>
    </style:style>
    <style:style style:name="TableColumn48" style:family="table-column">
      <style:table-column-properties style:column-width="1.2638in" style:use-optimal-column-width="false"/>
    </style:style>
    <style:style style:name="Table45" style:family="table">
      <style:table-properties style:width="7.2562in" fo:margin-left="0.009in" table:align="lef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57" style:parent-style-name="預設段落字型" style:family="text">
      <style:text-properties fo:color="#000000" fo:font-size="12pt" style:font-size-asian="12pt" style:font-size-complex="14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fo:color="#FF0000" fo:font-size="11pt" style:font-size-asian="11pt" style:font-size-complex="11pt" fo:background-color="#FFFF00"/>
    </style:style>
    <style:style style:name="T7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5" style:family="table-row">
      <style:table-row-properties style:min-row-height="0.439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33" style:family="table-row">
      <style:table-row-properties style:min-row-height="0.265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42" style:family="table-row">
      <style:table-row-properties style:min-row-height="0.265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51" style:family="table-row">
      <style:table-row-properties style:min-row-height="0.265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59" style:family="table-row">
      <style:table-row-properties style:min-row-height="0.2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 style:min-row-height="0.265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87" style:family="table-row">
      <style:table-row-properties style:min-row-height="0.2659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生物相似性藥品(辦法五)進用申請審查送審資料</text:p>
      <text:p text:style-name="P2"><text:span text:style-name="T3">資料填妥備齊，請</text:span><text:span text:style-name="T4">先送議價小組</text:span><text:span text:style-name="T5">後送藥事管理會秘書處審查。</text:span></text:p>
      <text:p text:style-name="P6">請備妥下列資料以利新藥進用審議作業之進行，未於資料準備或填寫不齊全者，恕本會秘書處以退件處理。</text:p>
      <text:list text:style-name="LFO1" text:continue-numbering="true">
        <text:list-item>
          <text:p text:style-name="P7"><text:span text:style-name="T8">下列第</text:span><text:span text:style-name="T9">1</text:span><text:span text:style-name="T10">～</text:span><text:span text:style-name="T11">15</text:span><text:span text:style-name="T12">項紙本資料</text:span><text:span text:style-name="T13">(</text:span><text:span text:style-name="T14">正本</text:span><text:span text:style-name="T15">)</text:span><text:span text:style-name="T16">備齊裝訂，共壹份（陳總院藥事管理會召集人批示並存查）</text:span><text:span text:style-name="T17">★</text:span><text:span text:style-name="T18"><text:s/></text:span><text:span text:style-name="T19">請以</text:span><text:span text:style-name="T20">長尾夾裝訂</text:span><text:span text:style-name="T21">，以分頁紙分隔</text:span><text:span text:style-name="T22">(</text:span><text:span text:style-name="T23">或側標</text:span><text:span text:style-name="T24">)</text:span><text:span text:style-name="T25">並標示文件編號。</text:span></text:p>
        </text:list-item>
        <text:list-item>
          <text:p text:style-name="P26"><text:span text:style-name="T27">下列第</text:span><text:span text:style-name="T28">2</text:span><text:span text:style-name="T29">～</text:span><text:span text:style-name="T30">15</text:span><text:span text:style-name="T31">項資料</text:span><text:span text:style-name="T32">(</text:span><text:span text:style-name="T33">副本</text:span><text:span text:style-name="T34">)</text:span><text:span text:style-name="T35">之電子檔以</text:span><text:span text:style-name="T36">USB</text:span><text:span text:style-name="T37">方式提供</text:span><text:span text:style-name="T38"><text:s/></text:span><text:span text:style-name="T39">(</text:span><text:span text:style-name="T40">會前審查作業</text:span><text:span text:style-name="T41">)</text:span><text:span text:style-name="T42"><text:s/></text:span></text:p>
        </text:list-item>
      </text:list>
      <text:p text:style-name="Standard"><text:span text:style-name="T43">送審文件清單如下，如已備妥請於左側備齊欄位內打勾</text:span><text:span text:style-name="T44">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<text:span text:style-name="T51">備齊</text:span><text:span text:style-name="T52">(V)</text:span></text:p>
          </table:table-cell>
          <table:table-cell table:style-name="TableCell53">
            <text:p text:style-name="Standard"><text:span text:style-name="T54">審查送審清單</text:span></text:p>
          </table:table-cell>
          <table:table-cell table:style-name="TableCell55">
            <text:p text:style-name="Standard"><text:span text:style-name="T56">秘書處確認欄</text:span><text:span text:style-name="T57">(V)</text:span></text:p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Standard"><text:span text:style-name="T61">1.</text:span><text:span text:style-name="T62">新藥申請書及合約書</text:span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Standard"><text:span text:style-name="T67">2.</text:span><text:span text:style-name="T68">使用單位</text:span><text:span text:style-name="T69">EBM</text:span><text:span text:style-name="T70">檢討評估會議紀錄</text:span><text:span text:style-name="T71">(</text:span><text:span text:style-name="T72">副本電子檔請附</text:span><text:span text:style-name="T73">word</text:span><text:span text:style-name="T74">檔，</text:span><text:span text:style-name="T75">並協助繕打出席人員名單及紀錄內容，非掃描檔</text:span><text:span text:style-name="T76">)</text:span></text:p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><text:span text:style-name="T81">3.</text:span><text:span text:style-name="T82">新藥申請進用理由綜合意見表</text:span><text:span text:style-name="T83">(</text:span><text:span text:style-name="T84">副本電子檔請附</text:span><text:span text:style-name="T85">word</text:span><text:span text:style-name="T86">檔，非掃描檔</text:span><text:span text:style-name="T87">)</text:span></text:p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>
            <text:p text:style-name="Standard"><text:span text:style-name="T92">4.</text:span><text:span text:style-name="T93">新藥進用評估總表</text:span><text:span text:style-name="T94">(</text:span><text:span text:style-name="T95">副本電子檔請附</text:span><text:span text:style-name="T96">word</text:span><text:span text:style-name="T97">檔，非掃描檔</text:span><text:span text:style-name="T98">)</text:span></text:p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/>
          </table:table-cell>
          <table:table-cell table:style-name="TableCell102">
            <text:p text:style-name="Standard"><text:span text:style-name="T103">5.</text:span><text:span text:style-name="T104">藥品許可證</text:span>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p text:style-name="Standard"><text:span text:style-name="T109">6.</text:span><text:span text:style-name="T110">藥品中（英）文仿單</text:span></text:p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Standard"/>
          </table:table-cell>
          <table:table-cell table:style-name="TableCell114">
            <text:p text:style-name="Standard"><text:span text:style-name="T115">7.</text:span><text:span text:style-name="T116">PIC/S GMP</text:span><text:span text:style-name="T117">廠證明</text:span>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Standard"><text:span text:style-name="T122">8.</text:span><text:span text:style-name="T123">衛福部核准臨床試驗之證明及藥物安全監測計畫</text:span></text:p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/>
          </table:table-cell>
          <table:table-cell table:style-name="TableCell127">
            <text:p text:style-name="Standard"><text:span text:style-name="T128">9. MICROMEDEX CCIS System-DRUGDEX (R)<text:s/></text:span><text:span text:style-name="T129">System</text:span><text:span text:style-name="T130">:<text:s/></text:span><text:span text:style-name="T131">該新藥資料</text:span></text:p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><text:span text:style-name="T136">10.</text:span><text:span text:style-name="T137">新藥健保資料</text:span><text:span text:style-name="T138">(</text:span><text:span text:style-name="T139">藥品健保價及健保碼</text:span><text:span text:style-name="T140">)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><text:span text:style-name="T145">11.</text:span><text:span text:style-name="T146">廠商價格資料表</text:span><text:span text:style-name="T147">(</text:span><text:span text:style-name="T148">自費藥品須另請檢附「進用自費藥品病人售價調查表」</text:span><text:span text:style-name="T149">)</text:span></text:p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><text:span text:style-name="T154">12.</text:span><text:span text:style-name="T155">檢附主成分原料及成品之</text:span><text:span text:style-name="T156">檢驗規格及</text:span><text:span text:style-name="T157">化驗報告</text:span></text:p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13.</text:span><text:span text:style-name="T163">主成分原料之許可證明</text:span><text:span text:style-name="T164">(</text:span><text:span text:style-name="T165">依衛福部公告</text:span><text:span text:style-name="T166">DMF<text:s/></text:span><text:span text:style-name="T167">實施品項須檢附</text:span><text:span text:style-name="T168">DMF<text:s/></text:span><text:span text:style-name="T169">證明，其餘則檢附</text:span><text:span text:style-name="T170">GMP<text:s/></text:span><text:span text:style-name="T171">或</text:span><text:span text:style-name="T172">PIC/S GMP</text:span><text:span text:style-name="T173"><text:s/></text:span><text:span text:style-name="T174">證明</text:span><text:span text:style-name="T175">)</text:span></text:p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Standard"/>
          </table:table-cell>
          <table:table-cell table:style-name="TableCell179">
            <text:p text:style-name="Standard"><text:span text:style-name="T180">14.</text:span><text:span text:style-name="T181">藥品及外包裝</text:span><text:span text:style-name="T182">(</text:span><text:span text:style-name="T183">含條碼</text:span><text:span text:style-name="T184">)</text:span><text:span text:style-name="T185">彩色圖檔</text:span></text:p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Standard"/>
          </table:table-cell>
          <table:table-cell table:style-name="TableCell189">
            <text:p text:style-name="Standard"><text:span text:style-name="T190">15.</text:span><text:span text:style-name="T191">藥品建檔資料、新藥上線相關資料規格</text:span><text:span text:style-name="T192">、</text:span><text:a xlink:href="https://www.vghtc.gov.tw/UploadFiles/WebFiles/WebPagesFiles/Files/93cfd3a1-418a-41ef-9dc4-ae0710f525a7/10-藥袋資訊及交互作用範例_202407.ods" office:target-frame-name="_top" xlink:show="replace"><text:span text:style-name="T193">藥袋資訊及交互作用</text:span></text:a><text:span text:style-name="T194">(</text:span><text:span text:style-name="T195">若為特殊劑型請檢附衛教資料</text:span><text:span text:style-name="T196">)</text:span><text:span text:style-name="T197"><text:s/></text:span></text:p>
          </table:table-cell>
          <table:table-cell table:style-name="TableCell198">
            <text:p text:style-name="Standard"/>
          </table:table-cell>
        </table:table-row>
      </table:table>
      <text:p text:style-name="Standard"><text:span text:style-name="T199">公司名稱：</text:span><text:span text:style-name="T200"><text:s text:c="22"/></text:span><text:span text:style-name="T201"><text:s text:c="37"/></text:span><text:span text:style-name="T202">開立發票抬頭：</text:span></text:p>
      <text:p text:style-name="Standard"><text:span text:style-name="T203">公司本申請案連絡人：</text:span><text:span text:style-name="T204"><text:s text:c="37"/></text:span><text:span text:style-name="T205">統一編號：</text:span></text:p>
      <text:p text:style-name="Standard"><text:span text:style-name="T206">電話：</text:span></text:p>
      <text:p text:style-name="Standard"><text:span text:style-name="T207">□</text:span><text:span text:style-name="T208">送審清單核對無誤，藥事管理會收件西元日期：</text:span></text:p>
      <text:p text:style-name="Standard"><text:span text:style-name="T209">□</text:span><text:span text:style-name="T210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衛福部新藥安全監視公告之新藥(辦法二)進用申請審查送審資料：</dc:title>
    <meta:initial-creator>VGHTC</meta:initial-creator>
    <dc:creator>VGH00</dc:creator>
    <meta:creation-date>2022-05-20T01:55:00Z</meta:creation-date>
    <dc:date>2025-04-28T03:47:00Z</dc:date>
    <meta:template xlink:href="Normal.dotm" xlink:type="simple"/>
    <meta:editing-cycles>8</meta:editing-cycles>
    <meta:editing-duration>PT180S</meta:editing-duration>
    <meta:document-statistic meta:page-count="1" meta:paragraph-count="2" meta:word-count="160" meta:character-count="1072" meta:row-count="7" meta:non-whitespace-character-count="914"/>
  </office:meta>
</office:document-meta>
</file>