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style:line-break="normal" style:text-autospace="none" fo:text-align="end" fo:margin-top="0.0833in" fo:line-height="0.1666in">
        <style:tab-stops>
          <style:tab-stop style:type="left" style:position="5.4145in"/>
        </style:tab-stops>
      </style:paragraph-properties>
    </style:style>
    <style:style style:name="T5" style:parent-style-name="預設段落字型" style:family="text">
      <style:text-properties style:font-name="Calibri" style:font-name-asian="標楷體" style:font-name-complex="標楷體" fo:language="zh" fo:country="TW"/>
    </style:style>
    <style:style style:name="T6" style:parent-style-name="預設段落字型" style:family="text">
      <style:text-properties style:font-name="Calibri" style:font-name-asian="標楷體" style:font-name-complex="標楷體" fo:language="zh" fo:country="TW"/>
    </style:style>
    <style:style style:name="T7" style:parent-style-name="預設段落字型" style:family="text">
      <style:text-properties style:font-name="Calibri" style:font-name-asian="標楷體" style:font-name-complex="標楷體" fo:language="zh" fo:country="TW"/>
    </style:style>
    <style:style style:name="T8" style:parent-style-name="ft" style:family="text">
      <style:text-properties style:font-name="Calibri" style:font-name-asian="標楷體" style:font-name-complex="Arial" fo:color="#000000"/>
    </style:style>
    <style:style style:name="P9" style:parent-style-name="內文" style:family="paragraph">
      <style:paragraph-properties style:line-break="normal" style:text-autospace="none" style:snap-to-layout-grid="false" fo:text-align="end" style:line-height-at-least="0in"/>
    </style:style>
    <style:style style:name="T10" style:parent-style-name="ft" style:family="text">
      <style:text-properties style:font-name="Calibri" style:font-name-asian="標楷體" style:font-name-complex="Arial" fo:color="#000000"/>
    </style:style>
    <style:style style:name="T11" style:parent-style-name="ft" style:family="text">
      <style:text-properties style:font-name="Calibri" style:font-name-asian="標楷體" style:font-name-complex="Arial" fo:color="#000000"/>
    </style:style>
    <style:style style:name="T12" style:parent-style-name="ft" style:family="text">
      <style:text-properties style:font-name="Calibri" style:font-name-asian="標楷體" style:font-name-complex="Arial" fo:color="#000000"/>
    </style:style>
    <style:style style:name="T13" style:parent-style-name="ft" style:family="text">
      <style:text-properties style:font-name="Calibri" style:font-name-asian="標楷體" style:font-name-complex="Arial" fo:color="#000000"/>
    </style:style>
    <style:style style:name="T14" style:parent-style-name="ft" style:family="text">
      <style:text-properties style:font-name="Calibri" style:font-name-asian="標楷體" style:font-name-complex="Arial" fo:color="#000000"/>
    </style:style>
    <style:style style:name="T15" style:parent-style-name="ft" style:family="text">
      <style:text-properties style:font-name="Calibri" style:font-name-asian="標楷體" style:font-name-complex="Arial" fo:color="#000000"/>
    </style:style>
    <style:style style:name="T16" style:parent-style-name="ft" style:family="text">
      <style:text-properties style:font-name="Calibri" style:font-name-asian="標楷體" style:font-name-complex="Arial" fo:color="#000000"/>
    </style:style>
    <style:style style:name="P17" style:parent-style-name="內文" style:family="paragraph">
      <style:paragraph-properties style:text-autospace="none" style:snap-to-layout-grid="false" fo:text-align="end" style:line-height-at-least="0in"/>
      <style:text-properties style:font-name="Calibri" style:font-name-asian="標楷體"/>
    </style:style>
    <style:style style:name="P18" style:parent-style-name="內文" style:family="paragraph">
      <style:paragraph-properties style:text-autospace="none" style:line-height-at-least="0in"/>
    </style:style>
    <style:style style:name="T19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0" style:parent-style-name="預設段落字型" style:family="text">
      <style:text-properties style:font-name="Calibri" style:font-name-asian="標楷體" style:font-name-complex="標楷體" fo:font-size="13.5pt" style:font-size-asian="13.5pt" style:font-size-complex="13.5pt" fo:language="zh" fo:country="TW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36" style:parent-style-name="內文" style:family="paragraph">
      <style:paragraph-properties style:text-autospace="none" style:line-height-at-least="0in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4" style:parent-style-name="內文" style:family="paragraph">
      <style:paragraph-properties style:text-autospace="none" style:line-height-at-least="0in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5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53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Calibri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64" style:parent-style-name="ft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1" style:parent-style-name="內文" style:family="paragraph">
      <style:paragraph-properties style:text-autospace="none" style:line-height-at-least="0in"/>
      <style:text-properties style:font-name="Times New Roman" style:font-name-asian="標楷體" style:font-name-complex="Times New Roman" style:font-weight-complex="bold" fo:color="#000000" fo:font-size="14pt" style:font-size-asian="14pt" style:font-size-complex="14pt" fo:language="zh" fo:country="TW"/>
    </style:style>
    <style:style style:name="TableColumn73" style:family="table-column">
      <style:table-column-properties style:column-width="1.2798in" style:use-optimal-column-width="false"/>
    </style:style>
    <style:style style:name="TableColumn74" style:family="table-column">
      <style:table-column-properties style:column-width="3.15in" style:use-optimal-column-width="false"/>
    </style:style>
    <style:style style:name="TableColumn75" style:family="table-column">
      <style:table-column-properties style:column-width="2.6576in" style:use-optimal-column-width="false"/>
    </style:style>
    <style:style style:name="Table72" style:family="table">
      <style:table-properties style:width="7.0875in" fo:margin-left="0.0194in" table:align="left"/>
    </style:style>
    <style:style style:name="TableRow76" style:family="table-row">
      <style:table-row-properties style:min-row-height="0.3673in" style:use-optimal-row-height="false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 style:line-height-at-least="0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center" style:line-height-at-least="0in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text-align="center" style:line-height-at-least="0in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0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 fo:language="zh" fo:country="TW"/>
    </style:style>
    <style:style style:name="TableRow92" style:family="table-row">
      <style:table-row-properties style:min-row-height="0.4in" style:use-optimal-row-height="false"/>
    </style:style>
    <style:style style:name="TableCell9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text-align="center" style:line-height-at-least="0in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0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line-height-at-least="0in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ableRow106" style:family="table-row">
      <style:table-row-properties style:min-row-height="0.5548in" style:use-optimal-row-height="false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1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26" style:parent-style-name="內文" style:family="paragraph">
      <style:paragraph-properties style:snap-to-layout-grid="false" fo:text-align="center" style:line-height-at-least="0in"/>
    </style:style>
    <style:style style:name="T12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28" style:family="table-row">
      <style:table-row-properties style:min-row-height="0.3798in" style:use-optimal-row-height="false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41" style:family="table-row">
      <style:table-row-properties style:min-row-height="0.5784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5" style:parent-style-name="內文" style:family="paragraph">
      <style:paragraph-properties fo:text-align="center" style:line-height-at-least="0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snap-to-layout-grid="false" fo:text-align="center" style:line-height-at-least="0in"/>
    </style:style>
    <style:style style:name="T1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165" style:family="table-row">
      <style:table-row-properties style:min-row-height="0.58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in"/>
    </style:style>
    <style:style style:name="T1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內文" style:family="paragraph">
      <style:paragraph-properties fo:text-align="center" style:line-height-at-least="0in"/>
      <style:text-properties style:font-name="Calibri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text-align="center" style:line-height-at-least="0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Row178" style:family="table-row">
      <style:table-row-properties style:min-row-height="0.3673in" style:use-optimal-row-height="false"/>
    </style:style>
    <style:style style:name="TableCell17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style:snap-to-layout-grid="false" fo:text-align="center" style:line-height-at-least="0.1666in" fo:margin-right="-0.0194in">
        <style:tab-stops>
          <style:tab-stop style:type="left" style:position="1.9243in"/>
          <style:tab-stop style:type="left" style:position="2.059in"/>
          <style:tab-stop style:type="left" style:position="5.375in"/>
        </style:tab-stops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194" style:family="table-row">
      <style:table-row-properties style:min-row-height="0.5993in" style:use-optimal-row-height="false"/>
    </style:style>
    <style:style style:name="TableCell1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07" style:parent-style-name="內文" style:family="paragraph">
      <style:paragraph-properties style:snap-to-layout-grid="false" fo:text-align="center" style:line-height-at-least="0.2222in"/>
    </style:style>
    <style:style style:name="T2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09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1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12" style:parent-style-name="內文" style:family="paragraph">
      <style:paragraph-properties style:snap-to-layout-grid="false" fo:text-align="center" style:line-height-at-least="0.1666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14" style:family="table-row">
      <style:table-row-properties style:min-row-height="0.3541in" style:use-optimal-row-height="false"/>
    </style:style>
    <style:style style:name="TableCell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6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text-align="center" style:line-height-at-least="0in"/>
    </style:style>
    <style:style style:name="T2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fo:language="zh" fo:country="TW"/>
    </style:style>
    <style:style style:name="TableRow229" style:family="table-row">
      <style:table-row-properties style:min-row-height="0.5756in" style:use-optimal-row-height="false"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</style:style>
    <style:style style:name="T2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245" style:parent-style-name="內文" style:family="paragraph">
      <style:paragraph-properties fo:text-align="center" style:line-height-at-least="0in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247" style:family="table-cell">
      <style:table-cell-properties fo:border-top="none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fo:font-size="13pt" style:font-size-asian="13pt" style:font-size-complex="13pt"/>
    </style:style>
    <style:style style:name="P250" style:parent-style-name="內文" style:family="paragraph">
      <style:paragraph-properties style:snap-to-layout-grid="false" fo:text-align="center" fo:line-height="0.2222in"/>
    </style:style>
    <style:style style:name="T2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0.584in" style:use-optimal-row-height="false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64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65" style:parent-style-name="內文" style:family="paragraph">
      <style:paragraph-properties style:snap-to-layout-grid="false" fo:text-align="center"/>
      <style:text-properties style:font-name-asian="標楷體" fo:color="#000000" fo:font-size="20pt" style:font-size-asian="20pt" style:font-size-complex="20pt"/>
    </style:style>
    <style:style style:name="TableRow266" style:family="table-row">
      <style:table-row-properties style:min-row-height="0.377in" style:use-optimal-row-height="false"/>
    </style:style>
    <style:style style:name="TableCell2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in"/>
    </style:style>
    <style:style style:name="T2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text-autospace="none" style:snap-to-layout-grid="false" fo:text-align="center" style:line-height-at-least="0.1666in" fo:margin-right="0.1916in">
        <style:tab-stops>
          <style:tab-stop style:type="left" style:position="1.9243in"/>
          <style:tab-stop style:type="left" style:position="2.059in"/>
        </style:tab-stops>
      </style:paragraph-properties>
    </style:style>
    <style:style style:name="T2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T2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fo:language="zh" fo:country="TW"/>
    </style:style>
    <style:style style:name="P297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style:text-autospace="none" fo:text-align="center" style:line-height-at-least="0in"/>
      <style:text-properties style:font-name-asian="標楷體" fo:font-size="24pt" style:font-size-asian="24pt" style:font-size-complex="24pt"/>
    </style:style>
    <style:style style:name="P299" style:parent-style-name="內文" style:family="paragraph">
      <style:paragraph-properties style:text-autospace="none" style:line-height-at-least="0in"/>
      <style:text-properties style:font-name-asian="標楷體" fo:font-size="14pt" style:font-size-asian="14pt" style:font-size-complex="14pt"/>
    </style:style>
    <style:style style:name="P300" style:parent-style-name="內文" style:family="paragraph">
      <style:paragraph-properties style:text-autospace="none" style:line-height-at-least="0in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0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5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06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07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0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0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0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1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2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3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T314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5" style:parent-style-name="內文" style:family="paragraph">
      <style:paragraph-properties style:text-autospace="none" style:line-height-at-least="0in" fo:margin-left="0.7881in" fo:text-indent="-0.0986in">
        <style:tab-stops/>
      </style:paragraph-properties>
    </style:style>
    <style:style style:name="T31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17" style:parent-style-name="預設段落字型" style:family="text">
      <style:text-properties style:font-name="Arial Rounded MT Bold" style:font-name-asian="標楷體" fo:color="#000000" fo:font-size="14pt" style:font-size-asian="14pt" style:font-size-complex="14pt" fo:language="zh" fo:country="TW"/>
    </style:style>
    <style:style style:name="P318" style:parent-style-name="內文" style:family="paragraph">
      <style:paragraph-properties style:text-autospace="none" style:snap-to-layout-grid="false" fo:text-align="justify" fo:margin-top="0.125in" fo:margin-bottom="0.125in" style:line-height-at-least="0in">
        <style:tab-stops>
          <style:tab-stop style:type="left" style:position="0.2104in"/>
        </style:tab-stops>
      </style:paragraph-properties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29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332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3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4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5" style:parent-style-name="超連結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337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1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43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44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4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7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49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51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  <style:text-properties style:font-name="Arial Rounded MT Bold" style:font-name-asian="標楷體" fo:font-size="14pt" style:font-size-asian="14pt" style:font-size-complex="14pt" fo:language="zh" fo:country="TW"/>
    </style:style>
    <style:style style:name="P352" style:parent-style-name="內文" style:family="paragraph">
      <style:paragraph-properties style:text-autospace="none" style:snap-to-layout-grid="false" fo:text-align="justify" style:line-height-at-least="0in">
        <style:tab-stops>
          <style:tab-stop style:type="left" style:position="0.2104in"/>
        </style:tab-stops>
      </style:paragraph-properties>
    </style:style>
    <style:style style:name="T353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5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5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5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6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61" style:parent-style-name="內文" style:family="paragraph">
      <style:paragraph-properties style:text-autospace="none" style:snap-to-layout-grid="false" fo:text-align="justify" fo:margin-top="0.125in" style:line-height-at-least="0.1666in"/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text-autospace="none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style:text-autospace="none" style:snap-to-layout-grid="false" fo:margin-top="0.125in" fo:margin-bottom="0.125in" fo:margin-left="-0.0006in" fo:text-indent="-0.2493in">
        <style:tab-stops/>
      </style:paragraph-properties>
    </style:style>
    <style:style style:name="T36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1" style:parent-style-name="預設段落字型" style:family="text">
      <style:text-properties style:font-name="Arial Rounded MT Bold" style:font-name-asian="標楷體" fo:font-weight="bold" style:font-weight-asian="bold" style:font-weight-complex="bold" fo:font-size="16pt" style:font-size-asian="16pt" style:font-size-complex="16pt" fo:language="zh" fo:country="TW"/>
    </style:style>
    <style:style style:name="T37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7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7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37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P379" style:parent-style-name="內文" style:family="paragraph">
      <style:paragraph-properties style:text-autospace="none" style:snap-to-layout-grid="false" fo:margin-left="0.2951in" fo:text-indent="-0.1965in">
        <style:tab-stops>
          <style:tab-stop style:type="left" style:position="-0.0979in"/>
        </style:tab-stops>
      </style:paragraph-properties>
    </style:style>
    <style:style style:name="T380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 fo:language="zh" fo:country="TW"/>
    </style:style>
    <style:style style:name="T381" style:parent-style-name="預設段落字型" style:family="text">
      <style:text-properties style:font-name="Arial Rounded MT Bold" style:font-name-asian="標楷體" style:font-weight-complex="bold" fo:color="#000000" fo:font-size="14pt" style:font-size-asian="14pt" style:font-size-complex="14pt"/>
    </style:style>
    <style:style style:name="T38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8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6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7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8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89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394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5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7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39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3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40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09" style:parent-style-name="預設段落字型" style:family="text">
      <style:text-properties style:font-name="Arial Rounded MT Bold" style:font-name-asian="標楷體" fo:font-size="14pt" style:font-size-asian="14pt" style:font-size-complex="14pt"/>
    </style:style>
    <style:style style:name="T410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1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Calibri" style:font-name-asian="標楷體" fo:font-size="14pt" style:font-size-asian="14pt" style:font-size-complex="14pt" fo:language="zh" fo:country="TW"/>
    </style:style>
    <style:style style:name="T413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fo:color="#000000"/>
    </style:style>
    <style:style style:name="P415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fo:language="zh" fo:country="TW"/>
    </style:style>
    <style:style style:name="P416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17" style:parent-style-name="內文" style:family="paragraph">
      <style:paragraph-properties style:text-autospace="none" style:snap-to-layout-grid="false" fo:margin-left="0.2951in" fo:text-indent="-0.1965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295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419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style:text-autospace="none" style:snap-to-layout-grid="false" fo:text-align="justify" style:line-height-at-least="0in" fo:text-indent="0.0986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7" style:parent-style-name="內文" style:family="paragraph">
      <style:paragraph-properties style:text-autospace="none" style:snap-to-layout-grid="false" fo:text-align="justify" style:line-height-at-least="0in" fo:margin-left="0.2951in" fo:text-indent="-0.1965in">
        <style:tab-stops/>
      </style:paragraph-properties>
    </style:style>
    <style:style style:name="T428" style:parent-style-name="預設段落字型" style:family="text">
      <style:text-properties style:font-name="Calibri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1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4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style:text-autospace="none" fo:text-align="center"/>
    </style:style>
    <style:style style:name="T436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 fo:language="zh" fo:country="TW"/>
    </style:style>
    <style:style style:name="T4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3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4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olumn448" style:family="table-column">
      <style:table-column-properties style:column-width="1.3013in" style:use-optimal-column-width="false"/>
    </style:style>
    <style:style style:name="TableColumn449" style:family="table-column">
      <style:table-column-properties style:column-width="2.6493in" style:use-optimal-column-width="false"/>
    </style:style>
    <style:style style:name="TableColumn450" style:family="table-column">
      <style:table-column-properties style:column-width="1.0833in" style:use-optimal-column-width="false"/>
    </style:style>
    <style:style style:name="TableColumn451" style:family="table-column">
      <style:table-column-properties style:column-width="2.0777in" style:use-optimal-column-width="false"/>
    </style:style>
    <style:style style:name="Table447" style:family="table">
      <style:table-properties style:width="7.1118in" fo:margin-left="0in" table:align="center"/>
    </style:style>
    <style:style style:name="TableRow452" style:family="table-row">
      <style:table-row-properties style:min-row-height="0.3611in" style:use-optimal-row-height="false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text-autospace="none" fo:text-align="center"/>
    </style:style>
    <style:style style:name="T45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fo:text-align="center"/>
    </style:style>
    <style:style style:name="T46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justify"/>
    </style:style>
    <style:style style:name="T463" style:parent-style-name="預設段落字型" style:family="text">
      <style:text-properties style:font-name-asian="標楷體" fo:font-size="14pt" style:font-size-asian="14pt" style:font-size-complex="14pt"/>
    </style:style>
    <style:style style:name="TableRow464" style:family="table-row">
      <style:table-row-properties style:min-row-height="0.3611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text-autospace="none" fo:text-align="center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text-autospace="none" fo:text-align="justify">
        <style:tab-stops>
          <style:tab-stop style:type="left" style:position="3.0395in"/>
        </style:tab-stops>
      </style:paragraph-properties>
      <style:text-properties style:font-name-asian="標楷體" fo:font-size="14pt" style:font-size-asian="14pt" style:font-size-complex="14pt"/>
    </style:style>
    <style:style style:name="TableRow470" style:family="table-row">
      <style:table-row-properties style:min-row-height="0.5472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text-autospace="none" style:snap-to-layout-grid="false" fo:text-align="justify"/>
      <style:text-properties style:font-name-asian="標楷體" fo:color="#999999" fo:font-size="8pt" style:font-size-asian="8pt" style:font-size-complex="8pt" fo:language="zh" fo:country="TW"/>
    </style:style>
    <style:style style:name="P47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80" style:family="table-row">
      <style:table-row-properties style:min-row-height="0.3611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/>
    </style:style>
    <style:style style:name="TableRow489" style:family="table-row">
      <style:table-row-properties style:min-row-height="0.927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center"/>
    </style:style>
    <style:style style:name="T49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justify" style:line-height-at-least="0in"/>
    </style:style>
    <style:style style:name="T49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6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497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98" style:parent-style-name="內文" style:family="paragraph">
      <style:paragraph-properties style:text-autospace="none" fo:text-align="justify" style:line-height-at-least="0in"/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P499" style:parent-style-name="內文" style:family="paragraph">
      <style:paragraph-properties style:text-autospace="none" fo:text-align="justify" style:line-height-at-least="0in"/>
    </style:style>
    <style:style style:name="T500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2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3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4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505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ableRow506" style:family="table-row">
      <style:table-row-properties style:min-row-height="0.4388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text-autospace="none" fo:text-align="center"/>
      <style:text-properties style:font-name-asian="標楷體" fo:font-weight="bold" style:font-weight-asian="bold" style:font-weight-complex="bold" fo:font-size="14pt" style:font-size-asian="14pt" style:font-size-complex="14pt" fo:language="zh" fo:country="TW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justify" style:line-height-at-least="0in"/>
    </style:style>
    <style:style style:name="T511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2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3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4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5" style:parent-style-name="預設段落字型" style:family="text">
      <style:text-properties style:font-name="Arial Rounded MT Bold" style:font-name-asian="標楷體" fo:font-weight="bold" style:font-weight-asian="bold" fo:font-size="14pt" style:font-size-asian="14pt" style:font-size-complex="14pt" fo:language="zh" fo:country="TW"/>
    </style:style>
    <style:style style:name="T516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7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8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19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0" style:parent-style-name="預設段落字型" style:family="text">
      <style:text-properties style:font-name="Arial Rounded MT Bold" style:font-name-asian="標楷體" fo:font-size="14pt" style:font-size-asian="14pt" style:font-size-complex="14pt" fo:language="zh" fo:country="TW"/>
    </style:style>
    <style:style style:name="T521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522" style:parent-style-name="預設段落字型" style:family="text">
      <style:text-properties style:font-name="Arial Rounded MT Bold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P523" style:parent-style-name="內文" style:family="paragraph">
      <style:paragraph-properties style:text-autospace="non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OLE_LINK3"/><text:span text:style-name="T2">人體試驗研究倫理</text:span><text:span text:style-name="T3">講習班</text:span></text:p>
      <text:p text:style-name="P4"><text:span text:style-name="T5">財團法人醫學研究倫理基金會</text:span><text:span text:style-name="T6"><text:s/></text:span><text:span text:style-name="T7">主辦</text:span><text:span text:style-name="T8"><text:s/></text:span></text:p>
      <text:p text:style-name="P9"><text:bookmark-end text:name="OLE_LINK3"/><text:span text:style-name="T10">臺</text:span><text:span text:style-name="T11">中</text:span><text:span text:style-name="T12">榮民總醫院</text:span><text:span text:style-name="T13"><text:s/></text:span><text:span text:style-name="T14">協</text:span><text:span text:style-name="T15">辦</text:span><text:span text:style-name="T16"><text:s/></text:span></text:p>
      <text:p text:style-name="P17"/>
      <text:p text:style-name="P18"><text:span text:style-name="T19"><text:s text:c="3"/></text:span><text:span text:style-name="T20"><text:s/></text:span><text:span text:style-name="T21">為配合醫療法</text:span><text:span text:style-name="T22">/</text:span><text:span text:style-name="T23">人體試驗管理辦法</text:span><text:span text:style-name="T24">/</text:span><text:span text:style-name="T25">人體研究法等法規，凡有意願擔任人體研究</text:span><text:span text:style-name="T26">/</text:span><text:span text:style-name="T27">試驗計畫主持人或研究團隊，皆需依藥品優良臨床試驗準則（</text:span><text:span text:style-name="T28">GCP</text:span><text:span text:style-name="T29">）第</text:span><text:span text:style-name="T30">14</text:span><text:span text:style-name="T31">條規定，所有參與試驗執行之人員，應有符合工作資格之教育、</text:span><text:span text:style-name="T32">訓練</text:span><text:span text:style-name="T33">及經驗。另有興趣瞭解及參與人體研究</text:span><text:span text:style-name="T34">/</text:span><text:span text:style-name="T35">試驗計畫者，均歡迎報名參加。</text:span></text:p>
      <text:p text:style-name="P36"><text:span text:style-name="T37"><text:s text:c="4"/></text:span><text:span text:style-name="T38">全程參加活動並</text:span><text:span text:style-name="T39">完成考試評估者</text:span><text:span text:style-name="T40">核發課程「訓練證明」</text:span><text:span text:style-name="T41">6</text:span><text:span text:style-name="T42">小時，</text:span><text:span text:style-name="T43">認證考試及格</text:span></text:p>
      <text:p text:style-name="P44"><text:span text:style-name="T45">者加發</text:span><text:span text:style-name="T46">2</text:span><text:span text:style-name="T47">小時「訓練證明」</text:span><text:span text:style-name="T48">，以</text:span><text:span text:style-name="T49">作為未來執行人體研究</text:span><text:span text:style-name="T50">/</text:span><text:span text:style-name="T51">試驗等資格之認定。</text:span></text:p>
      <text:p text:style-name="P52"><text:span text:style-name="T53">時間：</text:span><text:span text:style-name="T54">107</text:span><text:span text:style-name="T55">年</text:span><text:span text:style-name="T56">2</text:span><text:span text:style-name="T57">月</text:span><text:span text:style-name="T58">24</text:span><text:span text:style-name="T59">日（星期六）</text:span><text:span text:style-name="T60">8:30~16:30</text:span></text:p>
      <text:p text:style-name="P61"><text:span text:style-name="T62">地點：</text:span><text:span text:style-name="T63">臺</text:span><text:span text:style-name="T64">中榮民總醫院研究大樓</text:span><text:span text:style-name="T65">一樓第二會議室</text:span><text:span text:style-name="T66">（臺中市西屯區</text:span><text:span text:style-name="T67">臺灣大道四段</text:span><text:span text:style-name="T68">1650</text:span><text:span text:style-name="T69">號</text:span><text:span text:style-name="T70">）</text:span></text:p>
      <text:p text:style-name="P71">流程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時</text:span><text:span text:style-name="T80"><text:s text:c="2"/></text:span><text:span text:style-name="T81">間</text:span></text:p>
          </table:table-cell>
          <table:table-cell table:style-name="TableCell82">
            <text:p text:style-name="P83"><text:span text:style-name="T84">主</text:span><text:span text:style-name="T85"><text:s text:c="6"/></text:span><text:span text:style-name="T86">題</text:span></text:p>
          </table:table-cell>
          <table:table-cell table:style-name="TableCell87">
            <text:p text:style-name="P88"><text:span text:style-name="T89">講</text:span><text:span text:style-name="T90"><text:s text:c="6"/></text:span><text:span text:style-name="T91">員</text:span></text:p>
          </table:table-cell>
        </table:table-row>
        <table:table-row table:style-name="TableRow92">
          <table:table-cell table:style-name="TableCell93">
            <text:p text:style-name="P94"><text:span text:style-name="T95">08:30</text:span><text:span text:style-name="T96">～</text:span><text:span text:style-name="T97">0</text:span><text:span text:style-name="T98">8</text:span><text:span text:style-name="T99">:</text:span><text:span text:style-name="T100">5</text:span><text:span text:style-name="T101">0</text:span></text:p>
          </table:table-cell>
          <table:table-cell table:style-name="TableCell102" table:number-columns-spanned="2">
            <text:p text:style-name="P103"><text:span text:style-name="T104"><text:s text:c="3"/></text:span><text:span text:style-name="T105">報　　到</text:span></text:p>
          </table:table-cell>
          <table:covered-table-cell/>
        </table:table-row>
        <table:table-row table:style-name="TableRow106">
          <table:table-cell table:style-name="TableCell107">
            <text:p text:style-name="P108"><text:span text:style-name="T109">0</text:span><text:span text:style-name="T110">8</text:span><text:span text:style-name="T111">:</text:span><text:span text:style-name="T112">5</text:span><text:span text:style-name="T113">0</text:span><text:span text:style-name="T114">～</text:span><text:span text:style-name="T115">0</text:span><text:span text:style-name="T116">9</text:span><text:span text:style-name="T117">:</text:span><text:span text:style-name="T118">5</text:span><text:span text:style-name="T119">0</text:span></text:p>
          </table:table-cell>
          <table:table-cell table:style-name="TableCell120">
            <text:p text:style-name="P121">「學術倫理」與「研究倫理」之</text:p>
            <text:p text:style-name="P122">差異化與實務運用</text:p>
          </table:table-cell>
          <table:table-cell table:style-name="TableCell123">
            <text:p text:style-name="P124">臺中榮民總醫院</text:p>
            <text:p text:style-name="P125">第二人體研究倫理審查委員會</text:p>
            <text:p text:style-name="P126"><text:span text:style-name="T127">蕭自宏 委員/博士</text:span></text:p>
          </table:table-cell>
        </table:table-row>
        <table:table-row table:style-name="TableRow128">
          <table:table-cell table:style-name="TableCell129">
            <text:p text:style-name="P130"><text:span text:style-name="T131">0</text:span><text:span text:style-name="T132">9:5</text:span><text:span text:style-name="T133">0</text:span><text:span text:style-name="T134">～</text:span><text:span text:style-name="T135">10:</text:span><text:span text:style-name="T136">0</text:span><text:span text:style-name="T137">0</text:span></text:p>
          </table:table-cell>
          <table:table-cell table:style-name="TableCell138" table:number-columns-spanned="2">
            <text:p text:style-name="P139"><text:span text:style-name="T140">休　　息</text:span></text:p>
          </table:table-cell>
          <table:covered-table-cell/>
        </table:table-row>
        <table:table-row table:style-name="TableRow141">
          <table:table-cell table:style-name="TableCell142">
            <text:p text:style-name="P143"><text:span text:style-name="T144">10:</text:span><text:span text:style-name="T145">0</text:span><text:span text:style-name="T146">0</text:span><text:span text:style-name="T147">～</text:span><text:span text:style-name="T148">11:</text:span><text:span text:style-name="T149">0</text:span><text:span text:style-name="T150">0</text:span></text:p>
          </table:table-cell>
          <table:table-cell table:style-name="TableCell151" table:number-rows-spanned="2">
            <text:p text:style-name="P152"><text:span text:style-name="T153">IRB</text:span><text:span text:style-name="T154">倫理審查程序簡介與常見不當</text:span></text:p>
            <text:p text:style-name="P155"><text:span text:style-name="T156">研究</text:span><text:span text:style-name="T157">之個案討論及</text:span><text:span text:style-name="T158">實務</text:span><text:span text:style-name="T159">運用</text:span></text:p>
          </table:table-cell>
          <table:table-cell table:style-name="TableCell160" table:number-rows-spanned="2">
            <text:p text:style-name="P161">臺中榮民總醫院</text:p>
            <text:p text:style-name="P162">第一/二人體研究倫理審查委員會</text:p>
            <text:p text:style-name="P163"><text:span text:style-name="T164">梁利達 執行秘書</text:span></text:p>
          </table:table-cell>
        </table:table-row>
        <table:table-row table:style-name="TableRow165">
          <table:table-cell table:style-name="TableCell166">
            <text:p text:style-name="P167"><text:span text:style-name="T168">1</text:span><text:span text:style-name="T169">1:</text:span><text:span text:style-name="T170">0</text:span><text:span text:style-name="T171">0</text:span><text:span text:style-name="T172">～</text:span><text:span text:style-name="T173">12:</text:span><text:span text:style-name="T174">0</text:span><text:span text:style-name="T175">0</text:span></text:p>
          </table: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12:</text:span><text:span text:style-name="T182">0</text:span><text:span text:style-name="T183">0</text:span><text:span text:style-name="T184">～</text:span><text:span text:style-name="T185">13:</text:span><text:span text:style-name="T186">0</text:span><text:span text:style-name="T187">0</text:span></text:p>
          </table:table-cell>
          <table:table-cell table:style-name="TableCell188" table:number-columns-spanned="2">
            <text:p text:style-name="P189"><text:span text:style-name="T190"><text:s/></text:span><text:span text:style-name="T191">午　</text:span><text:span text:style-name="T192"><text:s text:c="5"/></text:span><text:span text:style-name="T193">餐</text:span></text:p>
          </table:table-cell>
          <table:covered-table-cell/>
        </table:table-row>
        <table:table-row table:style-name="TableRow194">
          <table:table-cell table:style-name="TableCell195">
            <text:p text:style-name="P196"><text:span text:style-name="T197">1</text:span><text:span text:style-name="T198">3:</text:span><text:span text:style-name="T199">0</text:span><text:span text:style-name="T200">0</text:span><text:span text:style-name="T201">～</text:span><text:span text:style-name="T202">14:</text:span><text:span text:style-name="T203">0</text:span><text:span text:style-name="T204">0</text:span></text:p>
          </table:table-cell>
          <table:table-cell table:style-name="TableCell205">
            <text:p text:style-name="P206">大數據資料庫應用於醫學研究之</text:p>
            <text:p text:style-name="P207"><text:span text:style-name="T208">倫理與法律</text:span></text:p>
          </table:table-cell>
          <table:table-cell table:style-name="TableCell209">
            <text:p text:style-name="P210">臺中榮民總醫院</text:p>
            <text:p text:style-name="P211">醫學研究部</text:p>
            <text:p text:style-name="P212"><text:span text:style-name="T213">林敬恆 副研究員</text:span></text:p>
          </table:table-cell>
        </table:table-row>
        <table:table-row table:style-name="TableRow214">
          <table:table-cell table:style-name="TableCell215">
            <text:p text:style-name="P216"><text:span text:style-name="T217">14:</text:span><text:span text:style-name="T218">0</text:span><text:span text:style-name="T219">0</text:span><text:span text:style-name="T220">～</text:span><text:span text:style-name="T221">1</text:span><text:span text:style-name="T222">4</text:span><text:span text:style-name="T223">:</text:span><text:span text:style-name="T224">1</text:span><text:span text:style-name="T225">0</text:span></text:p>
          </table:table-cell>
          <table:table-cell table:style-name="TableCell226" table:number-columns-spanned="2">
            <text:p text:style-name="P227"><text:span text:style-name="T228">休　　息</text:span>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</text:span><text:span text:style-name="T233">4</text:span><text:span text:style-name="T234">:</text:span><text:span text:style-name="T235">1</text:span><text:span text:style-name="T236">0</text:span><text:span text:style-name="T237">～</text:span><text:span text:style-name="T238">1</text:span><text:span text:style-name="T239">5</text:span><text:span text:style-name="T240">:</text:span><text:span text:style-name="T241">1</text:span><text:span text:style-name="T242">0</text:span></text:p>
          </table:table-cell>
          <table:table-cell table:style-name="TableCell243" table:number-rows-spanned="2">
            <text:p text:style-name="P244">正確執行臨床試驗知情同意之</text:p>
            <text:p text:style-name="P245"><text:span text:style-name="T246">程序與倫理審查實務分享</text:span></text:p>
          </table:table-cell>
          <table:table-cell table:style-name="TableCell247" table:number-rows-spanned="2">
            <text:p text:style-name="P248">臺中榮民總醫院</text:p>
            <text:p text:style-name="P249">第二人體研究倫理審查委員會</text:p>
            <text:p text:style-name="P250"><text:span text:style-name="T251">黄惠美 督導長/</text:span><text:span text:style-name="T252">副主任</text:span><text:span text:style-name="T253">委員</text:span></text:p>
          </table:table-cell>
        </table:table-row>
        <table:table-row table:style-name="TableRow254">
          <table:table-cell table:style-name="TableCell255">
            <text:p text:style-name="P256"><text:span text:style-name="T257">15:</text:span><text:span text:style-name="T258">1</text:span><text:span text:style-name="T259">0</text:span><text:span text:style-name="T260">～</text:span><text:span text:style-name="T261">16:</text:span><text:span text:style-name="T262">1</text:span><text:span text:style-name="T263">0</text:span></text:p>
          </table:table-cell>
          <table:covered-table-cell>
            <text:p text:style-name="P264"/>
          </table:covered-table-cell>
          <table:covered-table-cell>
            <text:p text:style-name="P265"/>
          </table:covered-table-cell>
        </table:table-row>
        <table:table-row table:style-name="TableRow266">
          <table:table-cell table:style-name="TableCell267">
            <text:p text:style-name="P268"><text:span text:style-name="T269">16:</text:span><text:span text:style-name="T270">1</text:span><text:span text:style-name="T271">0</text:span><text:span text:style-name="T272">～</text:span><text:span text:style-name="T273">1</text:span><text:span text:style-name="T274">6</text:span><text:span text:style-name="T275">:</text:span><text:span text:style-name="T276">3</text:span><text:span text:style-name="T277">0</text:span></text:p>
          </table:table-cell>
          <table:table-cell table:style-name="TableCell278" table:number-columns-spanned="2">
            <text:p text:style-name="P279"><text:span text:style-name="T280">綜</text:span><text:span text:style-name="T281"><text:s/></text:span><text:span text:style-name="T282">合</text:span><text:span text:style-name="T283"><text:s/></text:span><text:span text:style-name="T284">討</text:span><text:span text:style-name="T285"><text:s/></text:span><text:span text:style-name="T286">論</text:span><text:span text:style-name="T287"><text:s/></text:span><text:span text:style-name="T288">及</text:span><text:span text:style-name="T289"><text:s/></text:span><text:span text:style-name="T290">認</text:span><text:span text:style-name="T291"><text:s/></text:span><text:span text:style-name="T292">證</text:span><text:span text:style-name="T293"><text:s/></text:span><text:span text:style-name="T294">考</text:span><text:span text:style-name="T295"><text:s/></text:span><text:span text:style-name="T296">試</text:span></text:p>
          </table:table-cell>
          <table:covered-table-cell/>
        </table:table-row>
      </table:table>
      <text:p text:style-name="P297">★本會保有變更講題與講師之權利</text:p>
      <text:soft-page-break/>
      <text:p text:style-name="P298">報名表請見下一頁</text:p>
      <text:p text:style-name="P299"/>
      <text:p text:style-name="P300"><text:span text:style-name="T301">★</text:span><text:span text:style-name="T302">費用：</text:span><text:span text:style-name="T303">每人酌收證書費、講義費及午餐</text:span><text:span text:style-name="T304">費</text:span><text:span text:style-name="T305">NT$1,000</text:span><text:span text:style-name="T306">。</text:span></text:p>
      <text:p text:style-name="P307"><text:span text:style-name="T308"><text:s/></text:span><text:span text:style-name="T309">課程訓練證明於</text:span><text:span text:style-name="T310">活動結束後</text:span><text:span text:style-name="T311">2-3</text:span><text:span text:style-name="T312">工作天</text:span><text:span text:style-name="T313">寄發，</text:span><text:span text:style-name="T314">恕不發放部分時數。</text:span></text:p>
      <text:p text:style-name="P315"><text:span text:style-name="T316"><text:s/></text:span><text:span text:style-name="T317">發票於當日領取，發票日期將以活動當日為主，若有其他需求者，請敘明或來電告知。</text:span></text:p>
      <text:p text:style-name="P318"><text:span text:style-name="T319">★</text:span><text:span text:style-name="T320">名額：</text:span><text:span text:style-name="T321">1</text:span><text:span text:style-name="T322">9</text:span><text:span text:style-name="T323">0</text:span><text:span text:style-name="T324">人</text:span><text:span text:style-name="T325">(</text:span><text:span text:style-name="T326">額滿為止</text:span><text:span text:style-name="T327">)</text:span><text:span text:style-name="T328">，</text:span><text:span text:style-name="T329">報名表</text:span><text:span text:style-name="T330">請</text:span><text:span text:style-name="T331">至本會</text:span><text:a xlink:href="file:///C:/Documents%20and%20Settings/WIN/Local%20Settings/Temporary%20Internet%20Files/Content.Outlook/GM7QU91N/網址下載%20http:/www.mref.org.tw" office:target-frame-name="_top" xlink:show="replace"><text:span text:style-name="T332">網址下載</text:span><text:span text:style-name="T333"><text:s/>http://www.</text:span><text:span text:style-name="T334">mref</text:span><text:span text:style-name="T335">.org.tw</text:span></text:a><text:span text:style-name="T336"><text:s text:c="2"/></text:span></text:p>
      <text:p text:style-name="P337"><text:span text:style-name="T338">★</text:span><text:span text:style-name="T339">繳費方式：</text:span><text:span text:style-name="T340">ATM</text:span><text:span text:style-name="T341">轉帳</text:span><text:span text:style-name="T342">或臨櫃匯款</text:span></text:p>
      <text:p text:style-name="P343"><text:span text:style-name="T344"><text:s text:c="2"/></text:span><text:span text:style-name="T345">銀行代碼：</text:span><text:span text:style-name="T346">012</text:span><text:span text:style-name="T347">，帳號：</text:span><text:span text:style-name="T348">727102002676<text:s/></text:span><text:span text:style-name="T349">台北富邦銀行</text:span><text:span text:style-name="T350">天母分行</text:span></text:p>
      <text:p text:style-name="P351"><text:s text:c="2"/>戶名：財團法人醫學研究倫理基金會</text:p>
      <text:p text:style-name="P352"><text:span text:style-name="T353"><text:s text:c="2"/></text:span><text:span text:style-name="T354">轉帳後請於傳送報名表時提供轉出</text:span><text:span text:style-name="T355">銀行帳戶帳號末</text:span><text:span text:style-name="T356">5</text:span><text:span text:style-name="T357">碼</text:span><text:span text:style-name="T358">暨</text:span><text:span text:style-name="T359">轉出日期</text:span><text:span text:style-name="T360">以利對帳</text:span></text:p>
      <text:p text:style-name="P361">★需要報帳者請勾選三聯式發票，並請提供抬頭全名&amp;統編。</text:p>
      <text:p text:style-name="P362"><text:span text:style-name="T363">★</text:span><text:span text:style-name="T364">二聯式發票不需寫統編，但請務必確認是</text:span><text:span text:style-name="T365">開</text:span><text:span text:style-name="T366">個人或機構</text:span><text:span text:style-name="T367">。</text:span></text:p>
      <text:p text:style-name="P368"><text:span text:style-name="T369"><text:s text:c="2"/></text:span><text:span text:style-name="T370">注</text:span><text:span text:style-name="T371">意事項：</text:span><text:span text:style-name="T372">【</text:span><text:span text:style-name="T373">為響應節能減碳，請自備環保杯</text:span><text:span text:style-name="T374">&amp;</text:span><text:span text:style-name="T375">餐具</text:span><text:span text:style-name="T376">，</text:span><text:span text:style-name="T377">現場不提供紙杯</text:span><text:span text:style-name="T378">】</text:span></text:p>
      <text:list text:style-name="LFO5" text:continue-numbering="true">
        <text:list-item>
          <text:p text:style-name="P379"><text:span text:style-name="T380">報名方式</text:span><text:span text:style-name="T381">：敬</text:span><text:span text:style-name="T382">請於</text:span><text:span text:style-name="T383">報名截止日</text:span><text:span text:style-name="T384">2</text:span><text:span text:style-name="T385">月</text:span><text:span text:style-name="T386">2</text:span><text:span text:style-name="T387">1</text:span><text:span text:style-name="T388">日</text:span><text:span text:style-name="T389"><text:s/>(</text:span><text:span text:style-name="T390">星期</text:span><text:span text:style-name="T391">三</text:span><text:span text:style-name="T392">)</text:span><text:span text:style-name="T393">前</text:span><text:span text:style-name="T394">將</text:span><text:span text:style-name="T395">報名表</text:span><text:span text:style-name="T396">寄至</text:span><text:span text:style-name="T397">本會</text:span><text:span text:style-name="T398">秘書處信箱</text:span><text:span text:style-name="T399">：</text:span><text:span text:style-name="T400">lijin5@jirb.org.tw</text:span><text:span text:style-name="T401">，</text:span><text:span text:style-name="T402">或傳真至</text:span><text:span text:style-name="T403">02-28737136</text:span><text:span text:style-name="T404">，傳真</text:span><text:span text:style-name="T405">10</text:span><text:span text:style-name="T406">分鐘後請務必來電向</text:span><text:span text:style-name="T407">陳俐靜</text:span><text:span text:style-name="T408">小姐</text:span><text:span text:style-name="T409">02-28724881</text:span><text:span text:style-name="T410">確認完成報名程序。上述資料請務必以正楷詳實填寫</text:span><text:span text:style-name="T411">，</text:span><text:span text:style-name="T412">以利證書製作</text:span><text:span text:style-name="T413">。</text:span><text:span text:style-name="T414"><text:s/></text:span></text:p>
        </text:list-item>
        <text:list-item>
          <text:p text:style-name="P415">學員需完成上午簽到、中午簽到、下午簽退手續並完成認證考試。</text:p>
        </text:list-item>
        <text:list-item>
          <text:p text:style-name="P416">此為研究倫理課程，嚴禁代簽及代考。</text:p>
        </text:list-item>
        <text:list-item>
          <text:p text:style-name="P417">因故無法參加者，恕無法退還報名費，但可轉讓他人參加，惟此變更至遲請於活動3天前通知。</text:p>
        </text:list-item>
        <text:list-item>
          <text:p text:style-name="P418">醫師繼續教育積分後續申請中</text:p>
        </text:list-item>
        <text:list-item>
          <text:p text:style-name="P419"><text:span text:style-name="T420">請自備文具用品</text:span><text:span text:style-name="T421">→</text:span><text:span text:style-name="T422">寫筆記</text:span><text:span text:style-name="T423">/</text:span><text:span text:style-name="T424">考試用</text:span><text:span text:style-name="T425">。</text:span></text:p>
        </text:list-item>
        <text:list-item>
          <text:p text:style-name="P426">敬請儘量搭乘大眾交通工具。</text:p>
        </text:list-item>
        <text:list-item>
          <text:p text:style-name="P427"><text:span text:style-name="T428">證書</text:span><text:span text:style-name="T429">一律採電子檔方式(PDF檔)寄送，請務必填寫欲寄達之電子信箱。</text:span></text:p>
        </text:list-item>
      </text:list>
      <text:p text:style-name="P430"/>
      <text:p text:style-name="P431"/>
      <text:p text:style-name="P432"/>
      <text:p text:style-name="P433"/>
      <text:p text:style-name="P434"/>
      <text:soft-page-break/>
      <text:p text:style-name="P435"><text:span text:style-name="T436">講習班報名表</text:span><text:span text:style-name="T437">10</text:span><text:span text:style-name="T438">7</text:span><text:span text:style-name="T439">.</text:span><text:span text:style-name="T440">0</text:span><text:span text:style-name="T441">2</text:span><text:span text:style-name="T442">.</text:span><text:span text:style-name="T443">24</text:span><text:span text:style-name="T444"><text:s/>(</text:span><text:span text:style-name="T445">中榮</text:span><text:span text:style-name="T446">)</text:span></text:p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><text:span text:style-name="T455">中文姓名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身分證字號</text:span></text:p>
          </table:table-cell>
          <table:table-cell table:style-name="TableCell461">
            <text:p text:style-name="P462"><text:span text:style-name="T463"><text:s/></text:span></text:p>
          </table:table-cell>
        </table:table-row>
        <table:table-row table:style-name="TableRow464">
          <table:table-cell table:style-name="TableCell465">
            <text:p text:style-name="P466"><text:span text:style-name="T467">服務機關</text:span>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職稱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聯絡電話</text:p>
          </table:table-cell>
          <table:table-cell table:style-name="TableCell477">
            <text:p text:style-name="P478">請儘量填寫手機號碼，以方便後續聯絡</text:p>
            <text:p text:style-name="P479"/>
          </table:table-cell>
        </table:table-row>
        <table:table-row table:style-name="TableRow480">
          <table:table-cell table:style-name="TableCell481">
            <text:p text:style-name="P482">E-mail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午餐</text:p>
          </table:table-cell>
          <table:table-cell table:style-name="TableCell487">
            <text:p text:style-name="P488">□葷<text:s/>□素<text:s/>□不需備餐</text:p>
          </table:table-cell>
        </table:table-row>
        <table:table-row table:style-name="TableRow489">
          <table:table-cell table:style-name="TableCell490">
            <text:p text:style-name="P491"><text:span text:style-name="T492">發票</text:span></text:p>
          </table:table-cell>
          <table:table-cell table:style-name="TableCell493" table:number-columns-spanned="3">
            <text:p text:style-name="P494"><text:span text:style-name="T495">□<text:s/></text:span><text:span text:style-name="T496">個人</text:span><text:span text:style-name="T497"><text:s text:c="20"/></text:span></text:p>
            <text:p text:style-name="P498">□<text:s/>機構，發票種類□二聯式<text:s text:c="4"/>□三聯式</text:p>
            <text:p text:style-name="P499"><text:span text:style-name="T500"><text:s text:c="2"/></text:span><text:span text:style-name="T501">抬頭：</text:span><text:span text:style-name="T502"><text:s text:c="12"/></text:span><text:span text:style-name="T503"><text:s text:c="3"/></text:span><text:span text:style-name="T504"><text:s text:c="14"/></text:span><text:span text:style-name="T505">統編：</text:span></text:p>
          </table:table-cell>
          <table:covered-table-cell/>
          <table:covered-table-cell/>
        </table:table-row>
        <table:table-row table:style-name="TableRow506">
          <table:table-cell table:style-name="TableCell507">
            <text:p text:style-name="P508">報名費</text:p>
          </table:table-cell>
          <table:table-cell table:style-name="TableCell509" table:number-columns-spanned="3">
            <text:p text:style-name="P510"><text:span text:style-name="T511">轉出</text:span><text:span text:style-name="T512">銀行帳號</text:span><text:span text:style-name="T513">末</text:span><text:span text:style-name="T514">5</text:span><text:span text:style-name="T515">碼</text:span><text:span text:style-name="T516"><text:s text:c="7"/></text:span><text:span text:style-name="T517"><text:s text:c="3"/></text:span><text:span text:style-name="T518"><text:s text:c="3"/></text:span><text:span text:style-name="T519"><text:s text:c="7"/></text:span><text:span text:style-name="T520">轉出日期</text:span><text:span text:style-name="T521"><text:s text:c="10"/></text:span><text:span text:style-name="T522"><text:s text:c="4"/></text:span></text:p>
          </table:table-cell>
          <table:covered-table-cell/>
          <table:covered-table-cell/>
        </table:table-row>
      </table:table>
      <text:p text:style-name="P5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Rounded MT Bold" svg:font-family="Arial Rounded MT Bold" style:font-family-generic="swiss" style:font-pitch="variable" svg:panose-1="2 15 7 4 3 5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complex="新細明體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fo:font-size="12pt" style:font-size-asian="12pt" style:font-size-complex="12pt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Times New Roman" style:font-name-complex="Times New Roman" style:letter-kerning="true" style:font-size-complex="10pt" fo:hyphenate="false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4LVL1" style:family="text">
      <style:text-properties style:font-name-complex="新細明體" style:use-window-font-color="true"/>
    </style:style>
    <style:style style:name="WW_CharLFO5LVL1" style:family="text">
      <style:text-properties style:font-name="標楷體" style:font-name-asian="標楷體" style:use-window-font-color="true"/>
    </style:style>
    <style:style style:name="WW_CharLFO7LVL1" style:family="text">
      <style:text-properties fo:font-weight="normal" style:font-weight-asian="normal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-0.2951in" text:min-label-width="0.3333in" text:list-level-position-and-space-mode="label-alignment">
          <style:list-level-label-alignment text:label-followed-by="listtab" fo:margin-left="0.0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81in" text:min-label-width="0.3333in" text:list-level-position-and-space-mode="label-alignment">
          <style:list-level-label-alignment text:label-followed-by="listtab" fo:margin-left="0.3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15in" text:min-label-width="0.3333in" text:list-level-position-and-space-mode="label-alignment">
          <style:list-level-label-alignment text:label-followed-by="listtab" fo:margin-left="0.7048in" fo:text-indent="-0.3333in"/>
        </style:list-level-properties>
      </text:list-level-style-number>
      <text:list-level-style-number text:level="4" style:num-suffix="." style:num-format="1">
        <style:list-level-properties text:space-before="0.7048in" text:min-label-width="0.3333in" text:list-level-position-and-space-mode="label-alignment">
          <style:list-level-label-alignment text:label-followed-by="listtab" fo:margin-left="1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81in" text:min-label-width="0.3333in" text:list-level-position-and-space-mode="label-alignment">
          <style:list-level-label-alignment text:label-followed-by="listtab" fo:margin-left="1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7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</text:list-level-style-number>
      <text:list-level-style-number text:level="2" style:num-suffix="、" style:num-format="甲, 乙, 丙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體試驗講習班</dc:title>
    <dc:description/>
    <dc:subject/>
    <meta:initial-creator>Your User Name</meta:initial-creator>
    <dc:creator>ilink</dc:creator>
    <meta:creation-date>2018-11-09T08:49:00Z</meta:creation-date>
    <dc:date>2018-11-09T08:49:00Z</dc:date>
    <meta:print-date>2015-11-17T02:40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8" meta:character-count="1861" meta:row-count="13" meta:non-whitespace-character-count="1586"/>
  </office:meta>
</office:document-meta>
</file>