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line-height="150%"/>
      <style:text-properties style:font-name="Cambria" style:font-name-asian="標楷體" style:language-asian="zh" style:country-asian="TW"/>
    </style:style>
    <style:style style:name="P10" style:parent-style-name="內文" style:family="paragraph">
      <style:paragraph-properties fo:line-height="150%"/>
      <style:text-properties style:font-name="Cambria" style:font-name-asian="標楷體" style:language-asian="zh" style:country-asian="TW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style:line-height-at-least="0in" fo:text-indent="0.222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style:line-height-at-least="0in" fo:margin-left="0.25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60" style:parent-style-name="內文" style:family="paragraph">
      <style:paragraph-properties style:line-height-at-least="0in" fo:margin-left="0.2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-asian="新細明體" style:language-asian="zh" style:country-asian="TW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76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14" style:parent-style-name="ListParagraph" style:family="paragraph">
      <style:paragraph-properties style:line-height-at-least="0in"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0" style:parent-style-name="ListParagraph" style:family="paragraph">
      <style:paragraph-properties style:line-height-at-least="0in" fo:margin-left="0.5555in" fo:text-indent="-0.55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text-position="18.7% 100%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65" style:family="table-column">
      <style:table-column-properties style:column-width="1.7472in" style:use-optimal-column-width="false"/>
    </style:style>
    <style:style style:name="TableColumn166" style:family="table-column">
      <style:table-column-properties style:column-width="1.0777in" style:use-optimal-column-width="false"/>
    </style:style>
    <style:style style:name="TableColumn167" style:family="table-column">
      <style:table-column-properties style:column-width="1.5833in" style:use-optimal-column-width="false"/>
    </style:style>
    <style:style style:name="TableColumn168" style:family="table-column">
      <style:table-column-properties style:column-width="1.4166in" style:use-optimal-column-width="false"/>
    </style:style>
    <style:style style:name="Table164" style:family="table">
      <style:table-properties style:width="5.825in" fo:margin-left="0in" table:align="lef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01" style:family="table-row">
      <style:table-row-properties style:min-row-height="0.129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49" style:parent-style-name="內文" style:family="paragraph">
      <style:paragraph-properties style:line-height-at-least="0in" fo:margin-right="-0.1097in"/>
    </style:style>
    <style:style style:name="T25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min-width="1.18611in" fo:min-height="7.41597in"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1.07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in" fo:min-height="7.13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125in" svg:y="0.44653in" svg:width="7.41597in" svg:height="1.18611in" style:rel-width="scale" style:rel-height="scale"><draw:text-box draw:chain-next-name="Text Box 2"><text:p text:style-name="內文"><text:span text:style-name="T3"><draw:frame draw:id="id1" draw:style-name="a1" draw:name="圖片 131" text:anchor-type="as-char" svg:x="0in" svg:y="0in" svg:width="7.21875in" svg:height="1.18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<text:p text:style-name="P4"><text:span text:style-name="T5"><draw:frame draw:z-index="251657728" draw:id="id2" draw:style-name="a2" draw:name="Text Box 3" text:anchor-type="paragraph" svg:x="0.49792in" svg:y="0.99931in" svg:width="7.13333in" svg:height="0.5in" style:rel-width="scale" style:rel-height="scale"><draw:text-box draw:chain-next-name="Text Box 3"><text:p text:style-name="P6"><text:span text:style-name="T7">低</text:span><text:span text:style-name="T8">鉀飲食原則</text:span></text:p></draw:text-box><svg:title/><svg:desc/></draw:frame></text:span></text:p>
      <text:p text:style-name="P9"/>
      <text:p text:style-name="P10"/>
      <text:p text:style-name="P11"><text:span text:style-name="T12"><text:s text:c="4"/></text:span><text:span text:style-name="T13"><text:s/></text:span><text:span text:style-name="T14"><text:s text:c="7"/></text:span><text:span text:style-name="T15">大多數的食物均有含鉀</text:span><text:span text:style-name="T16">，</text:span><text:span text:style-name="T17">當腎臟功能退化導致鉀離</text:span><text:span text:style-name="T18">子排泄減少，</text:span><text:span text:style-name="T19">造成</text:span></text:p>
      <text:p text:style-name="P20"><text:span text:style-name="T21">鉀</text:span><text:span text:style-name="T22">離子蓄積在</text:span><text:span text:style-name="T23">體內</text:span><text:span text:style-name="T24">。</text:span><text:span text:style-name="T25">血鉀</text:span><text:span text:style-name="T26">過高</text:span><text:span text:style-name="T27">可能導致</text:span><text:span text:style-name="T28">：肌肉無力</text:span><text:span text:style-name="T29">、</text:span><text:span text:style-name="T30">心率不整等</text:span><text:span text:style-name="T31">症狀發生</text:span><text:span text:style-name="T32">。</text:span></text:p>
      <text:p text:style-name="P33"/>
      <text:p text:style-name="P34">限鉀飲食小技巧</text:p>
      <text:p text:style-name="P35"><text:span text:style-name="T36"><text:s text:c="6"/></text:span><text:span text:style-name="T37"><text:s/></text:span><text:span text:style-name="T38">◎</text:span><text:span text:style-name="T39">調味品：</text:span></text:p>
      <text:p text:style-name="P40"><text:span text:style-name="T41"><text:s text:c="3"/></text:span><text:span text:style-name="T42">勿使用鉀高的調味品</text:span><text:span text:style-name="T43">(</text:span><text:span text:style-name="T44">如低鈉鹽</text:span><text:span text:style-name="T45">、</text:span><text:span text:style-name="T46">健康美味鹽、薄鹽</text:span><text:span text:style-name="T47">(</text:span><text:span text:style-name="T48">無鹽醬油</text:span><text:span text:style-name="T49">、蕃茄醬</text:span><text:span text:style-name="T50">)</text:span><text:span text:style-name="T51"><text:line-break/><text:s text:c="2"/></text:span><text:span text:style-name="T52">，使用</text:span><text:span text:style-name="T53"><text:s/></text:span><text:span text:style-name="T54">普通鹽</text:span><text:span text:style-name="T55">(</text:span><text:span text:style-name="T56">精鹽</text:span><text:span text:style-name="T57">)</text:span><text:span text:style-name="T58">或醬油即可。</text:span><text:span text:style-name="T59"><text:line-break/><text:s/></text:span></text:p>
      <text:p text:style-name="P60"><text:span text:style-name="T61"><text:s/></text:span><text:span text:style-name="T62"><text:s/></text:span><text:span text:style-name="T63">◎</text:span><text:span text:style-name="T64">白開水是最好的選擇</text:span><text:span text:style-name="T65"><text:s/></text:span><text:span text:style-name="T66">：</text:span></text:p>
      <text:p text:style-name="P67"><text:span text:style-name="T68"><text:s text:c="13"/></text:span><text:span text:style-name="T69">避免食用濃縮高湯、中藥汁、咖啡、茶、運動飲料、雞精</text:span><text:span text:style-name="T70">。</text:span></text:p>
      <text:p text:style-name="P71"><text:s text:c="14"/></text:p>
      <text:p text:style-name="P72"><text:span text:style-name="T73"><text:s text:c="8"/></text:span><text:span text:style-name="T74">◎</text:span><text:span text:style-name="T75">蔬菜類：</text:span></text:p>
      <text:p text:style-name="P76"><text:s text:c="10"/>1.勿吃生菜如涼拌小黃瓜、生菜沙拉等。</text:p>
      <text:p text:style-name="P77"><text:span text:style-name="T78"><text:s text:c="10"/>2.</text:span><text:span text:style-name="T79">鉀離子易</text:span><text:span text:style-name="T80">溶</text:span><text:span text:style-name="T81">於水，</text:span><text:span text:style-name="T82">綠色</text:span><text:span text:style-name="T83">蔬菜類以滾水燙過</text:span><text:span text:style-name="T84">(</text:span><text:span text:style-name="T85">建議</text:span><text:span text:style-name="T86">1~3</text:span><text:span text:style-name="T87">分鐘後</text:span><text:span text:style-name="T88">)</text:span><text:span text:style-name="T89">，再用</text:span><text:span text:style-name="T90"><text:line-break/><text:s text:c="12"/></text:span><text:span text:style-name="T91">油炒或油拌</text:span><text:span text:style-name="T92">，</text:span><text:span text:style-name="T93"><text:s/></text:span><text:span text:style-name="T94">避免食用菜湯</text:span><text:span text:style-name="T95">。</text:span><text:span text:style-name="T96"><text:line-break/></text:span><text:span text:style-name="T97"><text:s text:c="6"/></text:span></text:p>
      <text:p text:style-name="P98"><text:span text:style-name="T99"><text:s text:c="8"/></text:span><text:span text:style-name="T100">◎</text:span><text:span text:style-name="T101">主食類：</text:span></text:p>
      <text:p text:style-name="P102"><text:span text:style-name="T103"><text:s text:c="9"/></text:span><text:span text:style-name="T104">地瓜、南瓜、馬鈴薯、芋頭、皇帝豆</text:span><text:span text:style-name="T105">、山藥、荸薺</text:span><text:span text:style-name="T106">屬於高鉀澱粉類</text:span><text:span text:style-name="T107"><text:line-break/><text:s text:c="9"/></text:span><text:span text:style-name="T108">避免大量食用</text:span><text:span text:style-name="T109">，若要食用請切片水煮</text:span><text:span text:style-name="T110">再</text:span><text:span text:style-name="T111">食用。</text:span><text:span text:style-name="T112"><text:s/></text:span></text:p>
      <text:p text:style-name="P113"/>
      <text:p text:style-name="P114"><text:span text:style-name="T115"><text:s text:c="4"/></text:span><text:span text:style-name="T116"><text:s/></text:span><text:span text:style-name="T117"><text:s/></text:span><text:span text:style-name="T118">◎</text:span><text:span text:style-name="T119">水果類：</text:span></text:p>
      <text:p text:style-name="P120"><text:span text:style-name="T121"><text:s text:c="5"/></text:span><text:span text:style-name="T122"><text:s/></text:span><text:span text:style-name="T123"><text:s text:c="2"/></text:span><text:span text:style-name="T124"><text:s text:c="2"/></text:span><text:span text:style-name="T125">每日建議攝取</text:span><text:span text:style-name="T126">2</text:span><text:span text:style-name="T127">份水果</text:span><text:span text:style-name="T128"><text:s text:c="2"/></text:span><text:span text:style-name="T129">(1</text:span><text:span text:style-name="T130">份</text:span><text:span text:style-name="T131">=</text:span><text:span text:style-name="T132">去皮切塊八分碗</text:span><text:span text:style-name="T133">)</text:span><text:span text:style-name="T134">，多選擇低鉀水果</text:span><text:span text:style-name="T135"><text:line-break/></text:span><text:span text:style-name="T136">(</text:span><text:span text:style-name="T137">如</text:span><text:span text:style-name="T138">下表</text:span><text:span text:style-name="T139">為</text:span><text:span text:style-name="T140">1</text:span><text:span text:style-name="T141">份水果</text:span><text:span text:style-name="T142">)</text:span><text:span text:style-name="T143">，高鉀水</text:span><text:span text:style-name="T144">果</text:span><text:span text:style-name="T145"><text:s text:c="2"/></text:span><text:span text:style-name="T146">(</text:span><text:span text:style-name="T147">如</text:span><text:span text:style-name="T148">美濃瓜</text:span><text:span text:style-name="T149">,</text:span><text:span text:style-name="T150">哈密瓜</text:span><text:span text:style-name="T151">,</text:span><text:span text:style-name="T152">桃子</text:span><text:span text:style-name="T153">,</text:span><text:span text:style-name="T154">奇異果</text:span><text:span text:style-name="T155">,</text:span><text:span text:style-name="T156"><text:line-break/></text:span><text:span text:style-name="T157">聖女蕃茄</text:span><text:span text:style-name="T158">)</text:span><text:span text:style-name="T159">乾燥水</text:span><text:span text:style-name="T160">果及果汁</text:span><text:span text:style-name="T161">應限量食</text:span><text:span text:style-name="T162">用</text:span><text:span text:style-name="T163">。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鳳梨</text:span><text:span text:style-name="T173">1/10</text:span><text:span text:style-name="T174">個</text:span><text:span text:style-name="T175">(</text:span><text:span text:style-name="T176">小</text:span><text:span text:style-name="T177">)</text:span></text:p>
          </table:table-cell>
          <table:table-cell table:style-name="TableCell178">
            <text:p text:style-name="P179"><text:span text:style-name="T180">柑橘</text:span><text:span text:style-name="T181">1</text:span><text:span text:style-name="T182">個</text:span></text:p>
          </table:table-cell>
          <table:table-cell table:style-name="TableCell183">
            <text:p text:style-name="P184"><text:span text:style-name="T185">西洋梨</text:span><text:span text:style-name="T186">1</text:span><text:span text:style-name="T187">個</text:span><text:span text:style-name="T188"><text:s/></text:span><text:span text:style-name="T189">(</text:span><text:span text:style-name="T190">小</text:span><text:span text:style-name="T191">)</text:span><text:span text:style-name="T192"><text:s/></text:span></text:p>
          </table:table-cell>
          <table:table-cell table:style-name="TableCell193">
            <text:p text:style-name="P194"><text:span text:style-name="T195">蘋果</text:span><text:span text:style-name="T196">1</text:span><text:span text:style-name="T197">個</text:span><text:span text:style-name="T198">(</text:span><text:span text:style-name="T199">小</text:span><text:span text:style-name="T200">)</text:span></text:p>
          </table:table-cell>
        </table:table-row>
        <table:table-row table:style-name="TableRow201">
          <table:table-cell table:style-name="TableCell202">
            <text:p text:style-name="P203"><text:span text:style-name="T204">金煌芒果</text:span><text:span text:style-name="T205">1</text:span><text:span text:style-name="T206">片</text:span></text:p>
          </table:table-cell>
          <table:table-cell table:style-name="TableCell207">
            <text:p text:style-name="P208"><text:span text:style-name="T209">荔枝</text:span><text:span text:style-name="T210">9</text:span><text:span text:style-name="T211">顆</text:span></text:p>
          </table:table-cell>
          <table:table-cell table:style-name="TableCell212">
            <text:p text:style-name="P213"><text:span text:style-name="T214">葡萄</text:span><text:span text:style-name="T215">(13</text:span><text:span text:style-name="T216">粒</text:span><text:span text:style-name="T217">)</text:span></text:p>
          </table:table-cell>
          <table:table-cell table:style-name="TableCell218">
            <text:p text:style-name="P219"><text:span text:style-name="T220">柳丁</text:span><text:span text:style-name="T221">1</text:span><text:span text:style-name="T222">個</text:span></text:p>
          </table:table-cell>
        </table:table-row>
      </table:table>
      <text:p text:style-name="P223"><text:span text:style-name="T224"><text:s text:c="13"/></text:span><text:span text:style-name="T225"><text:s text:c="5"/></text:span><text:span text:style-name="T226"><text:s/></text:span></text:p>
      <text:p text:style-name="P227"><text:span text:style-name="T228"><draw:custom-shape svg:x="0.49167in" svg:y="0.51667in" svg:width="6.32292in" svg:height="1.30208in" draw:z-index="251658752" draw:id="id3" draw:style-name="a3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9"><text:line-break/></text:span><text:span text:style-name="T230"><text:line-break/></text:span><text:span text:style-name="T231"><text:s text:c="4"/></text:span><text:span text:style-name="T232"><text:s text:c="3"/></text:span></text:p>
      <text:p text:style-name="P233"><text:span text:style-name="T234"><text:s text:c="7"/></text:span><text:span text:style-name="T235">以上飲食建議僅為</text:span><text:span text:style-name="T236">參考，</text:span><text:span text:style-name="T237">可</text:span><text:span text:style-name="T238">能因個別病況</text:span><text:span text:style-name="T239">、飲食習慣等</text:span><text:span text:style-name="T240"><text:line-break/></text:span><text:span text:style-name="T241"><text:s text:c="15"/></text:span><text:span text:style-name="T242"><text:s/></text:span><text:span text:style-name="T243">因素</text:span><text:span text:style-name="T244">而有</text:span><text:span text:style-name="T245">所改變</text:span><text:span text:style-name="T246">，</text:span><text:span text:style-name="T247">詳細飲食計畫請洽詢門診</text:span><text:span text:style-name="T248">營養師建議</text:span></text:p>
      <text:p text:style-name="P249"><text:span text:style-name="T250"><text:s text:c="13"/></text:span><text:span text:style-name="T251"><text:s/></text:span><text:span text:style-name="T252">服務地點：門診大樓三樓</text:span><text:span text:style-name="T253">前棟</text:span><text:span text:style-name="T254">-</text:span><text:span text:style-name="T255">營養諮詢</text:span><text:span text:style-name="T256">室</text:span><text:span text:style-name="T257">(1)</text:span><text:span text:style-name="T258">或</text:span><text:span text:style-name="T259">營養諮詢</text:span><text:span text:style-name="T260">室</text:span><text:span text:style-name="T261">(2)</text:span><text:span text:style-name="T262"><text:line-break/></text:span><text:span text:style-name="T263"><text:s text:c="13"/></text:span><text:span text:style-name="T264"><text:s/></text:span><text:span text:style-name="T265">參考資料：臺</text:span><text:span text:style-name="T266">中榮總營養室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Garamond" style:font-name-complex="Garamond" fo:font-style="italic" style:font-style-asian="italic" style:font-style-complex="italic" fo:color="#FFFFFF" fo:letter-spacing="-0.0208in" fo:hyphenate="false"/>
    </style:style>
    <style:style style:name="標題2" style:display-name="標題 2" style:family="paragraph" style:parent-style-name="標題1" style:next-style-name="內文" style:default-outline-level="2">
      <style:text-properties style:font-name="Tw Cen MT Condensed" style:font-name-complex="Tw Cen MT Condensed" fo:font-style="normal" style:font-style-asian="normal" style:font-style-complex="normal" fo:text-transform="uppercase" fo:color="#333333" fo:letter-spacing="normal" fo:font-size="36pt" style:font-size-asian="36pt" style:font-size-complex="36pt" fo:hyphenate="false"/>
    </style:style>
    <style:style style:name="內文" style:display-name="內文" style:family="paragraph">
      <style:text-properties style:font-name="Tw Cen MT Condensed" style:font-name-complex="Tw Cen MT Condensed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字元字元6" style:display-name=" 字元 字元6" style:family="text" style:parent-style-name="預設段落字型">
      <style:text-properties style:font-name="Garamond" style:font-name-complex="Garamond" fo:font-style="italic" style:font-style-asian="italic" style:font-style-complex="italic" fo:color="#FFFFFF" fo:letter-spacing="-0.0208in" fo:font-size="140pt" style:font-size-asian="140pt" style:font-size-complex="140pt" style:language-asian="en" style:country-asian="US"/>
    </style:style>
    <style:style style:name="字元字元5" style:display-name=" 字元 字元5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BodyCopy" style:display-name="Body Copy" style:family="paragraph" style:parent-style-name="內文">
      <style:paragraph-properties fo:line-height="140%"/>
      <style:text-properties fo:color="#808080" fo:letter-spacing="0.0138in" fo:hyphenate="false"/>
    </style:style>
    <style:style style:name="EventInformation" style:display-name="Event Information" style:family="paragraph" style:parent-style-name="內文">
      <style:paragraph-properties fo:line-height="140%"/>
      <style:text-properties fo:text-transform="uppercase" fo:color="#808080" fo:letter-spacing="0.0138in" fo:hyphenate="false"/>
    </style:style>
    <style:style style:name="Bold" style:display-name="Bold" style:family="paragraph" style:parent-style-name="EventInformation">
      <style:text-properties fo:color="#000000" fo:hyphenate="false"/>
    </style:style>
    <style:style style:name="DateTime" style:display-name="Date &amp; Time" style:family="paragraph" style:parent-style-name="EventInformation">
      <style:paragraph-properties fo:margin-bottom="0.1944in" fo:line-height="150%"/>
      <style:text-properties fo:font-size="18pt" style:font-size-asian="18pt" style:font-size-complex="18pt" fo:hyphenate="false"/>
    </style:style>
    <style:style style:name="DateTimeBold" style:display-name="Date &amp; Time Bold" style:family="paragraph" style:parent-style-name="DateTime">
      <style:paragraph-properties fo:margin-bottom="0in"/>
      <style:text-properties fo:color="#000000" fo:font-size="22pt" style:font-size-asian="22pt" style:font-size-complex="22pt" fo:hyphenate="false"/>
    </style:style>
    <style:style style:name="EventInformationChar" style:display-name="Event Information Char" style:family="text" style:parent-style-name="預設段落字型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Char" style:display-name="Date &amp; Time Char" style:family="text" style:parent-style-name="EventInformation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BoldChar" style:display-name="Date &amp; Time Bold Char" style:family="text" style:parent-style-name="DateTime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字元字元4" style:display-name=" 字元 字元4" style:family="text" style:parent-style-name="預設段落字型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3" style:display-name=" 字元 字元3" style:family="text" style:parent-style-name="預設段落字型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2" style:display-name=" 字元 字元2" style:family="text" style:parent-style-name="預設段落字型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text" style:parent-style-name="預設段落字型">
      <style:text-properties style:font-name="Tw Cen MT Condensed" style:font-name-complex="Tw Cen MT Condensed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" style:display-name=" 字元 字元" style:family="text" style:parent-style-name="字元字元1">
      <style:text-properties style:font-name="Tw Cen MT Condensed" style:font-name-complex="Tw Cen MT Condensed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w Cen MT Condensed" fo:font-weight="normal" style:font-weight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w Cen MT Condensed" fo:font-weight="normal" style:font-weight-asian="normal" style:use-window-font-color="true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93in" fo:margin-left="0.2479in" fo:margin-bottom="0.2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ilink</dc:creator>
    <meta:creation-date>2018-10-23T06:31:00Z</meta:creation-date>
    <dc:date>2018-10-23T06:31:00Z</dc:date>
    <meta:print-date>2017-02-09T08:50:00Z</meta:print-date>
    <meta:template xlink:href="Normal.dotm" xlink:type="simple"/>
    <meta:editing-cycles>2</meta:editing-cycles>
    <meta:editing-duration>PT0S</meta:editing-duration>
    <meta:user-defined meta:name="_TemplateID">TC101638041028</meta:user-defined>
    <meta:document-statistic meta:page-count="1" meta:paragraph-count="1" meta:word-count="118" meta:character-count="790" meta:row-count="5" meta:non-whitespace-character-count="673"/>
  </office:meta>
</office:document-meta>
</file>