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54in" style:use-optimal-column-width="false"/>
    </style:style>
    <style:style style:name="TableColumn3" style:family="table-column">
      <style:table-column-properties style:column-width="0.4604in" style:use-optimal-column-width="false"/>
    </style:style>
    <style:style style:name="TableColumn4" style:family="table-column">
      <style:table-column-properties style:column-width="1.2138in" style:use-optimal-column-width="false"/>
    </style:style>
    <style:style style:name="TableColumn5" style:family="table-column">
      <style:table-column-properties style:column-width="0.209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027in" style:use-optimal-column-width="false"/>
    </style:style>
    <style:style style:name="TableColumn8" style:family="table-column">
      <style:table-column-properties style:column-width="0.1243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2.0166in" style:use-optimal-column-width="false"/>
    </style:style>
    <style:style style:name="Table1" style:family="table" style:master-page-name="MP0">
      <style:table-properties style:width="7.1381in" fo:margin-left="0.0104in" table:align="left"/>
    </style:style>
    <style:style style:name="TableRow14" style:family="table-row">
      <style:table-row-properties style:min-row-height="0.7458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break-before="page" fo:text-align="center" fo:margin-right="0.0041in"/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top="0.0833in" fo:margin-right="0.004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5" style:family="table-row">
      <style:table-row-properties style:min-row-height="0.268in" style:use-optimal-row-height="false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5in" fo:text-indent="0.1243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5in" fo:text-indent="0.1243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3451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506in" style:use-optimal-row-height="false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color="#0000FF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2979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1944in"/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2979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2979in" style:use-optimal-row-height="false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9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7319in" style:use-optimal-row-height="false"/>
    </style:style>
    <style:style style:name="TableCell1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4534in" style:use-optimal-row-height="false"/>
    </style:style>
    <style:style style:name="TableCell1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2618in"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083in" style:use-optimal-row-height="false"/>
    </style:style>
    <style:style style:name="TableCell13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P140" style:parent-style-name="內文" style:family="paragraph">
      <style:paragraph-properties fo:widows="0" fo:orphans="0" fo:text-align="justify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0" fo:orphans="0" fo:text-align="justify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3083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3083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0" fo:orphans="0" fo:text-indent="0.1666in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0.3083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3083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3083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0" fo:orphans="0" fo:text-align="justify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3083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3083in"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3083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3083in"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42" style:family="table-row">
      <style:table-row-properties style:min-row-height="0.3083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0" fo:orphans="0" fo:text-align="justify"/>
    </style:style>
    <style:style style:name="T24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53" style:family="table-row">
      <style:table-row-properties style:min-row-height="0.3083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3083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73" style:family="table-row">
      <style:table-row-properties style:min-row-height="0.3083in" style:use-optimal-row-height="false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0" fo:orphans="0" fo:text-align="justify"/>
    </style:style>
    <style:style style:name="T27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84" style:family="table-row">
      <style:table-row-properties style:min-row-height="0.3083in" style:use-optimal-row-height="false"/>
    </style:style>
    <style:style style:name="P285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2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94" style:family="table-row">
      <style:table-row-properties style:min-row-height="0.3083in" style:use-optimal-row-height="false"/>
    </style:style>
    <style:style style:name="TableCell2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98" style:parent-style-name="內文" style:family="paragraph">
      <style:paragraph-properties fo:widows="0" fo:orphans="0" fo:text-align="center"/>
    </style:style>
    <style:style style:name="T299" style:parent-style-name="預設段落字型" style:family="text">
      <style:text-properties style:font-name="標楷體" style:font-name-asian="標楷體" style:font-name-complex="DFKaiShu-SB-Estd-BF" fo:font-weight="bold" style:font-weight-asian="bold" fo:font-size="11pt" style:font-size-asian="11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08" style:family="table-row">
      <style:table-row-properties style:min-row-height="0.3083in" style:use-optimal-row-height="false"/>
    </style:style>
    <style:style style:name="P309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8" style:family="table-row">
      <style:table-row-properties style:min-row-height="0.2909in" style:use-optimal-row-height="false"/>
    </style:style>
    <style:style style:name="TableCell31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widows="0" fo:orphans="0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30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olumn334" style:family="table-column">
      <style:table-column-properties style:column-width="3.6125in"/>
    </style:style>
    <style:style style:name="TableColumn335" style:family="table-column">
      <style:table-column-properties style:column-width="3.6125in"/>
    </style:style>
    <style:style style:name="Table333" style:family="table">
      <style:table-properties style:width="7.225in" fo:margin-left="0in" table:align="left"/>
    </style:style>
    <style:style style:name="TableRow336" style:family="table-row">
      <style:table-row-properties style:min-row-height="7.15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0.25in"/>
          <style:tab-stop style:type="left" style:position="3.2708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345" style:family="table-row">
      <style:table-row-properties style:min-row-height="1.6888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Web" style:family="paragraph">
      <style:paragraph-properties fo:widows="0" fo:orphans="0" style:text-autospace="none" style:vertical-align="baseline" fo:margin-top="0in" fo:margin-bottom="0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348" style:parent-style-name="內文" style:family="paragraph">
      <style:paragraph-properties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榮民總醫院</text:p>
            <text:p text:style-name="P18"><text:span text:style-name="T19">計畫</text:span><text:span text:style-name="T20">展延</text:span><text:span text:style-name="T21">／</text:span><text:span text:style-name="T22">經費</text:span><text:span text:style-name="T23">變更</text:span><text:span text:style-name="T2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本院</text:span><text:span text:style-name="T29">IRB</text:span><text:span text:style-name="T30">編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<text:span text:style-name="T35">變更性質</text:span></text:p>
          </table:table-cell>
          <table:covered-table-cell/>
          <table:covered-table-cell/>
          <table:table-cell table:style-name="TableCell36" table:number-columns-spanned="5">
            <text:p text:style-name="P37">□變更主持人<text:s/>□展延期限<text:s text:c="2"/>□廠商資訊</text:p>
            <text:p text:style-name="P38">□經費<text:s/>□人數□條文<text:s/>□計畫名稱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試驗計畫名稱</text:span></text:p>
          </table:table-cell>
          <table:covered-table-cell/>
          <table:table-cell table:style-name="TableCell43" table:number-columns-spanned="10">
            <text:p text:style-name="P44"><text:span text:style-name="T45">(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10">
            <text:p text:style-name="P49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<office:annotation office:name="0"><dc:creator>tcvgh</dc:creator><dc:date>2021-02-04T11:13:00</dc:date><text:p text:style-name="註解文字">若是變更主持人，請填寫新PI資料。</text:p></office:annotation>主持人</text:span><text:span text:style-name="註解參照"><office:annotation-end office:name="0"/>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科別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e-mail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試驗委託廠商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<office:annotation office:name="1"><dc:creator>tcvgh</dc:creator><dc:date>2021-02-04T11:14:00</dc:date><text:p text:style-name="註解文字">請提供中文名字。</text:p></office:annotation>試驗</text:span><text:span text:style-name="T74">CRA</text:span><text:span text:style-name="註解參照"><office:annotation-end office:name="1"/>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電話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研究護士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電話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合約</text:span><text:span text:style-name="T105"><office:annotation office:name="2"><dc:creator>tcvgh</dc:creator><dc:date>2021-03-17T18:36:00</dc:date><text:p text:style-name="註解文字">1.若無需展延此欄位可以不用填寫，但仍需保留此欄位。</text:p><text:p text:style-name="註解文字">2.請與醫院試驗團隊討論後，依照試驗所需延長日期(非IRB核准函日期)，可減少短期內再度變更。</text:p></office:annotation>展延</text:span><text:span text:style-name="註解參照"><office:annotation-end office:name="2"/></text:span><text:span text:style-name="T106">期限</text:span></text:p>
          </table:table-cell>
          <table:covered-table-cell/>
          <table:table-cell table:style-name="TableCell107" table:number-columns-spanned="10">
            <text:p text:style-name="P108">原合約簽署期限：<text:s text:c="7"/><text:s/><text:s/>年<text:s/><text:s/><text:s text:c="3"/>月<text:s text:c="3"/><text:s/><text:s/>日- <text:s text:c="2"/><text:s text:c="2"/><text:s/>年<text:s text:c="3"/><text:s/><text:s/>月<text:s/><text:s/><text:s text:c="3"/>日<text:s/></text:p>
            <text:p text:style-name="P109">本次合約展延期限：<text:s/><text:s/><text:s text:c="3"/>年<text:s text:c="3"/><text:s/><text:s/>月<text:s text:c="3"/><text:s/><text:s/>日- <text:s text:c="4"/><text:s/>年<text:s text:c="3"/><text:s/><text:s/>月<text:s text:c="3"/><text:s/><text:s/>日<text:s text:c="2"/></text:p>
            <text:p text:style-name="P110"><text:span text:style-name="T111">展延</text:span><text:span text:style-name="T112">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變更合約</text:span><text:span text:style-name="T117"><office:annotation office:name="3"><dc:creator>tcvgh</dc:creator><dc:date>2021-02-04T11:24:00</dc:date><text:p text:style-name="註解文字">簡述變更事項。</text:p></office:annotation>原因</text:span><text:span text:style-name="註解參照"><office:annotation-end office:name="3"/></text:span>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office:annotation office:name="4"><dc:creator>tcvgh</dc:creator><dc:date>2021-07-13T16:10:00</dc:date><text:p text:style-name="註解文字">未變更經費時，經費欄位全部請留白。</text:p></office:annotation>經</text:span><text:span text:style-name="T124"><text:s text:c="2"/></text:span><text:span text:style-name="T125">費</text:span><text:span text:style-name="註解參照"><office:annotation-end office:name="4"/></text:span><text:span text:style-name="T126"><text:s text:c="2"/></text:span><text:span text:style-name="T127">項</text:span><text:span text:style-name="T128"><text:s text:c="2"/></text:span><text:span text:style-name="T129">目</text:span></text:p>
          </table:table-cell>
          <table:covered-table-cell/>
          <table:covered-table-cell/>
          <table:table-cell table:style-name="TableCell130" table:number-columns-spanned="4">
            <text:p text:style-name="P131">修改前金額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修改後金額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<office:annotation office:name="5"><dc:creator>tcvgh</dc:creator><dc:date>2021-02-04T11:14:00</dc:date><text:p text:style-name="註解文字">1.請在此欄位列出公式。</text:p><text:p text:style-name="註解文字">2.實支實付的項目需將費用編列至預算金額，試驗團隊才能核銷，才能避免發生費用時無從依據核銷，需再次進行合約變更。</text:p><text:p text:style-name="註解文字">3.費用若有調降，請附上醫院試驗團隊知情並同意mail做為佐證。</text:p></office:annotation>差異原因說明</text:span><text:span text:style-name="註解參照"><office:annotation-end office:name="5"/></text:span></text:p>
          </table:table-cell>
          <table:covered-table-cell/>
        </table:table-row>
        <table:table-row table:style-name="TableRow137">
          <table:table-cell table:style-name="TableCell138" table:number-rows-spanned="15">
            <text:p text:style-name="P139"><office:annotation office:name="6"><dc:creator>tcvgh</dc:creator><dc:date>2021-03-17T18:43:00</dc:date><text:p text:style-name="註解文字">預算表僅是預算，費用皆是實支實付，若有多餘款項將會於臨床試驗合約結案時退款。</text:p></office:annotation>計　畫</text:p>
            <text:p text:style-name="P140"><text:span text:style-name="T141">作業費</text:span><text:span text:style-name="註解參照"><office:annotation-end office:name="6"/></text:span></text:p>
          </table:table-cell>
          <table:table-cell table:style-name="TableCell142" table:number-columns-spanned="2">
            <text:p text:style-name="P143"><text:span text:style-name="T144">用人費用：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主持人費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專（兼）任助理薪資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臨時工工資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保險費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服務費用：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醫療費用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受試者費用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旅運費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其他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材料及用品費：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材料費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用品費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其他：</text:span>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設備費：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<text:span text:style-name="T297"><office:annotation office:name="7"><dc:creator>CRC</dc:creator><dc:date>2022-11-10T14:30:00</dc:date><text:p text:style-name="註解文字">若此案為較久遠的合約，原合約律師審查費是編列在預算表內的，將可新增律師審查費於藥管費下方一列欄位，列入總預算。</text:p></office:annotation>管理費</text:span><text:span text:style-name="註解參照"><office:annotation-end office:name="7"/></text:span></text:p>
            <text:p text:style-name="P298"><text:span text:style-name="T299">(此為不退還款項)</text:span></text:p>
          </table:table-cell>
          <table:table-cell table:style-name="TableCell300" table:number-columns-spanned="2">
            <text:p text:style-name="P301">行政管理費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為計畫作業費10%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藥品管理費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第二年起每年將重新進行藥品管理費評估，並依據實際評估金額繳交。</text:p>
          </table:table-cell>
          <table:covered-table-cell/>
        </table:table-row>
        <text:soft-page-break/>
        <table:table-row table:style-name="TableRow318">
          <table:table-cell table:style-name="TableCell319" table:number-columns-spanned="3">
            <text:p text:style-name="P320"><text:span text:style-name="T321">合</text:span><text:span text:style-name="T322">　</text:span><text:span text:style-name="T323">　計</text:span></text:p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><text:span text:style-name="T331"><office:annotation office:name="8"><dc:creator>tcvgh</dc:creator><dc:date>2021-07-13T16:14:00</dc:date><text:p text:style-name="註解文字">1.為維持一致性，請將簽署欄位修改為原始合約簽約版本。(如：雙語版本、全英版本等)</text:p><text:p text:style-name="註解文字">2.空白欄位請補上。</text:p></office:annotation>立約人</text:span><text:span text:style-name="註解參照"><office:annotation-end office:name="8"/></text:span><text:span text:style-name="T332">：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甲方：臺中榮民總醫院</text:p>
            <text:p text:style-name="P339">法定代理人：陳適安</text:p>
            <text:p text:style-name="P340">職稱：院長</text:p>
          </table:table-cell>
          <table:table-cell table:style-name="TableCell341">
            <text:p text:style-name="P342">乙方：</text:p>
            <text:p text:style-name="P343">法定代理人：</text:p>
            <text:p text:style-name="P344">職稱：</text:p>
          </table:table-cell>
        </table:table-row>
        <table:table-row table:style-name="TableRow345">
          <table:table-cell table:style-name="TableCell346">
            <text:p text:style-name="P347">試驗執行醫師：<text:s text:c="7"/>醫師</text:p>
            <text:p text:style-name="P348">(主持人)</text:p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中</text:span><text:span text:style-name="T355"><text:s text:c="6"/></text:span><text:span text:style-name="T356">華</text:span><text:span text:style-name="T357"><text:s text:c="6"/></text:span><text:span text:style-name="T358">民</text:span><text:span text:style-name="T359"><text:s text:c="6"/></text:span><text:span text:style-name="T360">國</text:span><text:span text:style-name="T361"><text:s text:c="7"/></text:span><text:span text:style-name="T362">年</text:span><text:span text:style-name="T363"><text:s text:c="6"/></text:span><text:span text:style-name="T364">月</text:span><text:span text:style-name="T365"><text:s text:c="6"/></text:span><text:span text:style-name="T3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text-align="justify" style:vertical-align="middle" fo:line-height="0.2916in"/>
      <style:text-properties style:font-name-asian="標楷體" style:letter-kerning="tru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277in" fo:text-indent="-0.3611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17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廠商贊助人體試驗計畫經費帳戶（XMRP）之申請</dc:title>
    <dc:description/>
    <dc:subject/>
    <meta:initial-creator>VGH00</meta:initial-creator>
    <dc:creator>ilink</dc:creator>
    <meta:creation-date>2022-11-10T06:35:00Z</meta:creation-date>
    <dc:date>2022-11-10T06:35:00Z</dc:date>
    <meta:print-date>2011-05-10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