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8CBAD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8CBAD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8583333333333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袋資訊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7">
            <text:p>藥袋資訊</text:p>
          </table:table-cell>
          <table:covered-table-cell/>
          <table:table-cell table:number-columns-repeated="38" table:style-name="ce1"/>
          <table:table-cell table:number-columns-repeated="16344" table:style-name="ce8"/>
        </table:table-row>
        <table:table-row table:style-name="ro2">
          <table:table-cell office:value-type="string" table:style-name="ce9">
            <text:p>英文商品名</text:p>
          </table:table-cell>
          <table:table-cell office:value-type="string" table:style-name="ce9">
            <text:p>學名</text:p>
          </table:table-cell>
          <table:table-cell office:value-type="string" table:style-name="ce2">
            <text:p>藥袋_適應症_中文_36字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藥袋_適應症_72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藥袋_服用標籤說明 _中文_75字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服用標籤說明_150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藥袋_泡製方法說明_中文26 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藥袋_泡製方法說明_52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藥袋_儲存方式說明_中文25字元<text:s/>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藥袋_儲存方式說明_50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藥袋_副作用_中文50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藥袋_副作用 _100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藥袋_其他說明_中文50字元</text:p>
          </table:table-cell>
          <table:table-cell office:value-type="string" table:style-name="ce2">
            <text:p>字數統計</text:p>
          </table:table-cell>
          <table:table-cell office:value-type="string" table:style-name="ce2">
            <text:p>英文_藥袋_其他說明100字元</text:p>
          </table:table-cell>
          <table:table-cell office:value-type="string" table:style-name="ce2">
            <text:p>字數統計</text:p>
          </table:table-cell>
          <table:table-cell office:value-type="string" table:style-name="ce10">
            <text:p>一日最大劑量 (mg)</text:p>
          </table:table-cell>
          <table:table-cell office:value-type="string" table:style-name="ce10">
            <text:p>一次最大劑量(mg)</text:p>
          </table:table-cell>
          <table:table-cell office:value-type="string" table:style-name="ce10">
            <text:p>成人<text:span text:style-name="T5">每公斤</text:span>每日建議最大劑量 <text:s/>(mg)</text:p>
          </table:table-cell>
          <table:table-cell office:value-type="string" table:style-name="ce10">
            <text:p>成人<text:span text:style-name="T5">每公斤</text:span>每日限制最大劑量 <text:s/>(mg)</text:p>
          </table:table-cell>
          <table:table-cell office:value-type="string" table:style-name="ce10">
            <text:p>LexiComp_成人劑量</text:p>
          </table:table-cell>
          <table:table-cell office:value-type="string" table:style-name="ce10">
            <office:annotation draw:style-name="a0" svg:x="40.0416666666667in" svg:y="0.791666666666667in" svg:width="0.0625in" svg:height="0.197916666666667in">
              <dc:creator>vghtc</dc:creator>
              <text:p><text:span text:style-name="T1">vghtc:</text:span><text:span text:style-name="T1"/></text:p>
              <text:p><text:span text:style-name="T1">General Dosage Information</text:span><text:span text:style-name="T2"/></text:p>
              <text:p/>
            </office:annotation>
            <text:p>Micrmedex__成人劑量</text:p>
          </table:table-cell>
          <table:table-cell office:value-type="string" table:style-name="ce10">
            <text:p>中文仿單</text:p>
          </table:table-cell>
          <table:table-cell office:value-type="string" table:style-name="ce10">
            <text:p>小兒一日最大劑量 <text:s/>(mg)</text:p>
          </table:table-cell>
          <table:table-cell office:value-type="string" table:style-name="ce10">
            <text:p>小兒一日每公斤最大劑量 (mg)</text:p>
          </table:table-cell>
          <table:table-cell office:value-type="string" table:style-name="ce10">
            <text:p>小兒一次最大劑量 <text:s/>(mg)</text:p>
          </table:table-cell>
          <table:table-cell office:value-type="string" table:style-name="ce10">
            <text:p>小兒一次每公斤最大劑量 (mg)</text:p>
          </table:table-cell>
          <table:table-cell office:value-type="string" table:style-name="ce10">
            <text:p>LexiComp</text:p>
          </table:table-cell>
          <table:table-cell office:value-type="string" table:style-name="ce10">
            <office:annotation draw:style-name="a1" svg:x="45.2916666666667in" svg:y="0.791666666666667in" svg:width="1.16666666666667in" svg:height="0.197916666666667in">
              <dc:creator>vghtc</dc:creator>
              <text:p><text:span text:style-name="T1">vghtc:</text:span><text:span text:style-name="T1"/></text:p>
              <text:p><text:span text:style-name="T1">General Dosage Information</text:span><text:span text:style-name="T2"/></text:p>
              <text:p/>
            </office:annotation>
            <text:p>Micrmedex</text:p>
          </table:table-cell>
          <table:table-cell office:value-type="string" table:style-name="ce10">
            <text:p>中文仿單</text:p>
          </table:table-cell>
          <table:table-cell table:number-columns-repeated="16344" table:style-name="ce8"/>
        </table:table-row>
        <table:table-row table:style-name="ro3">
          <table:table-cell office:value-type="string" table:number-columns-spanned="2" table:number-rows-spanned="1" table:style-name="ce3">
            <text:p>說明</text:p>
            <text:p><text:span text:style-name="T6">注意事項：</text:span><text:span text:style-name="T7">字數絕對不可超過限制</text:span><text:span text:style-name="T6">，主要建議參考資料庫為Lexicomp及Micromedex，英文藥袋的部分以中文藥袋為主要架構，進行翻譯</text:span></text:p>
            <text:p/>
          </table:table-cell>
          <table:covered-table-cell/>
          <table:table-cell office:value-type="string" table:style-name="ce4">
            <text:p>盡可能參照藥證核准適應症，若字數超過，可以一個較大的適應症來概括，如以"抗組織胺"來概括過敏性鼻炎…</text:p>
          </table:table-cell>
          <table:table-cell table:style-name="ce4"/>
          <table:table-cell office:value-type="string" table:style-name="ce4">
            <text:p>適應症_中文之翻譯</text:p>
          </table:table-cell>
          <table:table-cell table:style-name="ce4"/>
          <table:table-cell office:value-type="string" table:style-name="ce4">
            <text:p>藥品特殊服用注意事項(如飯前或整粒吞服不可磨粉等)，若無特殊性則不需撰寫</text:p>
          </table:table-cell>
          <table:table-cell table:style-name="ce4"/>
          <table:table-cell office:value-type="string" table:style-name="ce4">
            <text:p>服用標籤說明 _中文之翻譯</text:p>
          </table:table-cell>
          <table:table-cell table:style-name="ce4"/>
          <table:table-cell office:value-type="string" table:style-name="ce4">
            <text:p>特殊泡製方法說明(如兒科水劑或發泡錠等)，若無特殊性則不需撰寫</text:p>
          </table:table-cell>
          <table:table-cell table:style-name="ce4"/>
          <table:table-cell office:value-type="string" table:style-name="ce4">
            <text:p>泡製方法說明_中文之翻譯</text:p>
          </table:table-cell>
          <table:table-cell table:style-name="ce4"/>
          <table:table-cell office:value-type="string" table:style-name="ce4">
            <text:p>儲存方式說明_中文</text:p>
          </table:table-cell>
          <table:table-cell table:style-name="ce4"/>
          <table:table-cell office:value-type="string" table:style-name="ce4">
            <text:p>儲存方式說明_中文之翻譯</text:p>
          </table:table-cell>
          <table:table-cell table:style-name="ce4"/>
          <table:table-cell office:value-type="string" table:style-name="ce4">
            <text:p>副作用以發生率大於10%者或有致死可能性者列入。</text:p>
          </table:table-cell>
          <table:table-cell table:style-name="ce4"/>
          <table:table-cell office:value-type="string" table:style-name="ce4">
            <text:p>副作用_中文之翻譯</text:p>
          </table:table-cell>
          <table:table-cell table:style-name="ce4"/>
          <table:table-cell office:value-type="string" table:style-name="ce4">
            <text:p>警語，或Boxed Warning</text:p>
          </table:table-cell>
          <table:table-cell table:style-name="ce4"/>
          <table:table-cell office:value-type="string" table:style-name="ce4">
            <text:p>藥袋_其他說明_中文之翻譯</text:p>
          </table:table-cell>
          <table:table-cell table:style-name="ce4"/>
          <table:table-cell office:value-type="string" table:style-name="ce5">
            <text:p>需於參考文獻有提及"MAX"才寫，非常用劑量。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參考資料呈現</text:p>
          </table:table-cell>
          <table:table-cell office:value-type="string" table:style-name="ce5">
            <text:p>參考資料呈現</text:p>
          </table:table-cell>
          <table:table-cell office:value-type="string" table:style-name="ce5">
            <text:p>參考資料呈現</text:p>
          </table:table-cell>
          <table:table-cell office:value-type="string" table:style-name="ce5">
            <text:p>需於參考文獻有提及"MAX"才寫，非常用劑量。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需於參考文獻有提及"MAX"才寫，單位若不同，請自行備註</text:p>
          </table:table-cell>
          <table:table-cell office:value-type="string" table:style-name="ce5">
            <text:p>參考資料呈現</text:p>
          </table:table-cell>
          <table:table-cell office:value-type="string" table:style-name="ce5">
            <text:p>參考資料呈現</text:p>
          </table:table-cell>
          <table:table-cell office:value-type="string" table:style-name="ce5">
            <text:p>參考資料呈現</text:p>
          </table:table-cell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11">
            <text:p><text:span text:style-name="T9">請填寫此欄位</text:span><text:s/>(後方有字數統計)</text:p>
          </table:table-cell>
          <table:covered-table-cell/>
          <table:table-cell table:style-name="ce6"/>
          <table:table-cell office:value-type="float" office:value="0" table:formula="of:=LEN([.C4])" table:style-name="ce6">
            <text:p>0</text:p>
          </table:table-cell>
          <table:table-cell table:style-name="ce6"/>
          <table:table-cell office:value-type="float" office:value="0" table:formula="of:=LEN([.E4])" table:style-name="ce6">
            <text:p>0</text:p>
          </table:table-cell>
          <table:table-cell table:style-name="ce6"/>
          <table:table-cell office:value-type="float" office:value="0" table:formula="of:=LEN([.G4])" table:style-name="ce6">
            <text:p>0</text:p>
          </table:table-cell>
          <table:table-cell table:style-name="ce6"/>
          <table:table-cell office:value-type="float" office:value="0" table:formula="of:=LEN([.I4])" table:style-name="ce6">
            <text:p>0</text:p>
          </table:table-cell>
          <table:table-cell table:style-name="ce6"/>
          <table:table-cell office:value-type="float" office:value="0" table:formula="of:=LEN([.K4])" table:style-name="ce6">
            <text:p>0</text:p>
          </table:table-cell>
          <table:table-cell table:style-name="ce6"/>
          <table:table-cell office:value-type="float" office:value="0" table:formula="of:=LEN([.M4])" table:style-name="ce6">
            <text:p>0</text:p>
          </table:table-cell>
          <table:table-cell table:style-name="ce6"/>
          <table:table-cell office:value-type="float" office:value="0" table:formula="of:=LEN([.O4])" table:style-name="ce6">
            <text:p>0</text:p>
          </table:table-cell>
          <table:table-cell table:style-name="ce6"/>
          <table:table-cell office:value-type="float" office:value="0" table:formula="of:=LEN([.Q4])" table:style-name="ce6">
            <text:p>0</text:p>
          </table:table-cell>
          <table:table-cell table:style-name="ce6"/>
          <table:table-cell office:value-type="float" office:value="0" table:formula="of:=LEN([.S4])" table:style-name="ce6">
            <text:p>0</text:p>
          </table:table-cell>
          <table:table-cell table:style-name="ce6"/>
          <table:table-cell office:value-type="float" office:value="0" table:formula="of:=LEN([.U4])" table:style-name="ce6">
            <text:p>0</text:p>
          </table:table-cell>
          <table:table-cell table:style-name="ce6"/>
          <table:table-cell office:value-type="float" office:value="0" table:formula="of:=LEN([.W4])" table:style-name="ce6">
            <text:p>0</text:p>
          </table:table-cell>
          <table:table-cell table:style-name="ce6"/>
          <table:table-cell office:value-type="float" office:value="0" table:formula="of:=LEN([.Y4])" table:style-name="ce6">
            <text:p>0</text:p>
          </table:table-cell>
          <table:table-cell table:number-columns-repeated="14" table:style-name="ce6"/>
          <table:table-cell table:number-columns-repeated="16344" table:style-name="ce8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藥袋資訊.$A$2:藥袋資訊.$AN$3" table:base-cell-address="藥袋資訊.$A$1"/>
          <table:named-range table:name="Print_Titles" table:cell-range-address="藥袋資訊.$A$1:藥袋資訊.$IV$1" table:base-cell-address="藥袋資訊.$A$1"/>
        </table:named-expressions>
      </table:table>
      <table:table table:name="交互作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73" table:default-cell-style-name="ce14"/>
        <table:table-row table:style-name="ro6">
          <table:table-cell office:value-type="string" table:style-name="ce15">
            <text:p>藥品<text:span text:style-name="T7">一級</text:span>交互作用(可參考Drug Interaction Facts, Lexicomp, Micromedex)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藥品</text:p>
            <text:p>(學名)</text:p>
          </table:table-cell>
          <table:table-cell office:value-type="string" table:style-name="ce16">
            <text:p>ATC code</text:p>
          </table:table-cell>
          <table:table-cell office:value-type="string" table:style-name="ce16">
            <text:p>交互作用藥品</text:p>
            <text:p>(學名)</text:p>
          </table:table-cell>
          <table:table-cell office:value-type="string" table:style-name="ce16">
            <text:p>Onset</text:p>
            <text:p>(Unknown, Delay, Rapid)</text:p>
          </table:table-cell>
          <table:table-cell office:value-type="string" table:style-name="ce16">
            <text:p>Severity</text:p>
            <text:p>(Contraindicated, Major, Moderate)</text:p>
          </table:table-cell>
          <table:table-cell office:value-type="string" table:style-name="ce16">
            <text:p>Documentation/</text:p>
            <text:p>Reliability Rating</text:p>
            <text:p>(Excellent, Good)</text:p>
          </table:table-cell>
          <table:table-cell office:value-type="string" table:style-name="ce16">
            <text:p>Effects</text:p>
          </table:table-cell>
          <table:table-cell office:value-type="string" table:style-name="ce16">
            <text:p>Management</text:p>
          </table:table-cell>
          <table:table-cell office:value-type="string" table:style-name="ce16">
            <text:p>Mechanism</text:p>
          </table:table-cell>
          <table:table-cell office:value-type="string" table:style-name="ce16">
            <text:p>Discussion</text:p>
          </table:table-cell>
          <table:table-cell office:value-type="string" table:style-name="ce16">
            <text:p>Ref items</text:p>
            <text:p>(Micromedex, UpToDate Lexidrug)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3">
            <text:p>範例Osimertinib</text:p>
          </table:table-cell>
          <table:table-cell office:value-type="string" table:style-name="ce13">
            <text:p>L01EB04</text:p>
          </table:table-cell>
          <table:table-cell office:value-type="string" table:style-name="ce13">
            <text:p>repotrectinib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嚴重</text:p>
          </table:table-cell>
          <table:table-cell office:value-type="string" table:style-name="ce13">
            <text:p>Good</text:p>
          </table:table-cell>
          <table:table-cell office:value-type="string" table:style-name="ce13">
            <text:p>Increased repotrectinib exposure and an increased risk of repotrectinib-related adverse effectsand an increased risk of repotrectinib-related adverse effects.</text:p>
          </table:table-cell>
          <table:table-cell office:value-type="string" table:style-name="ce13">
            <text:p>Avoid concomitant use of repotrectinib with P-gp inhibitors. Concomitant use of repotrectinib with a P-gp inhibitor may increase repotrectinib exposure, which may increase the incidence and severity of adverse reactions of repotrectinib.</text:p>
          </table:table-cell>
          <table:table-cell office:value-type="string" table:style-name="ce13">
            <text:p>Inhibition of P-gp-mediated efflux transport of repotrectinib.</text:p>
          </table:table-cell>
          <table:table-cell office:value-type="string" table:style-name="ce13">
            <text:p>In the drug interaction studies, repotrectinib AUC (0 to inf) increased by 5.9-fold and Cmax by 1.7-fold following concomitant use with itraconazole (a strong CYP3A and P-gp inhibitor).</text:p>
          </table:table-cell>
          <table:table-cell office:value-type="string" table:style-name="ce13">
            <text:p>Micromedex</text:p>
          </table:table-cell>
          <table:table-cell table:number-columns-repeated="16373"/>
        </table:table-row>
        <table:table-row table:number-rows-repeated="7" table:style-name="ro9">
          <table:table-cell table:number-columns-repeated="11" table:style-name="ce13"/>
          <table:table-cell table:number-columns-repeated="16373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VGH00</dc:creator>
    <meta:creation-date>2017-05-31T06:36:36Z</meta:creation-date>
    <dc:date>2024-07-30T06:56:22Z</dc:date>
    <meta:print-date>2017-09-07T03:41:02Z</meta:print-date>
  </office:meta>
</office:document-meta>
</file>