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20pt" style:font-size-asian="20pt" style:font-size-complex="16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ableColumn9" style:family="table-column">
      <style:table-column-properties style:column-width="1.1833in"/>
    </style:style>
    <style:style style:name="TableColumn10" style:family="table-column">
      <style:table-column-properties style:column-width="1.184in"/>
    </style:style>
    <style:style style:name="TableColumn11" style:family="table-column">
      <style:table-column-properties style:column-width="1.1729in"/>
    </style:style>
    <style:style style:name="TableColumn12" style:family="table-column">
      <style:table-column-properties style:column-width="0.0111in"/>
    </style:style>
    <style:style style:name="TableColumn13" style:family="table-column">
      <style:table-column-properties style:column-width="1.184in"/>
    </style:style>
    <style:style style:name="TableColumn14" style:family="table-column">
      <style:table-column-properties style:column-width="1.184in"/>
    </style:style>
    <style:style style:name="TableColumn15" style:family="table-column">
      <style:table-column-properties style:column-width="1.184in"/>
    </style:style>
    <style:style style:name="Table8" style:family="table">
      <style:table-properties style:width="7.1034in" fo:margin-left="0in" table:align="left"/>
    </style:style>
    <style:style style:name="TableRow16" style:family="table-row">
      <style:table-row-properties style:min-row-height="0.510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10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510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10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881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color="#BFBFBF" fo:font-size="14pt" style:font-size-asian="14pt" style:font-size-complex="14pt"/>
    </style:style>
    <style:style style:name="TableRow49" style:family="table-row">
      <style:table-row-properties style:min-row-height="0.881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color="#BFBFBF" fo:font-size="14pt" style:font-size-asian="14pt" style:font-size-complex="14pt"/>
    </style:style>
    <style:style style:name="TableRow55" style:family="table-row">
      <style:table-row-properties style:min-row-height="0.881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2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94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end"/>
    </style:style>
    <style:style style:name="T72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臺中榮民總醫院</text:span><text:span text:style-name="T3"><text:s text:c="5"/></text:span><text:span text:style-name="T4">進用</text:span><text:span text:style-name="T5">醫療器材</text:span><text:span text:style-name="T6">覆議申請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單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案號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進用會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中文品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英文品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原決議內容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覆議理由</text:p>
          </table:table-cell>
          <table:table-cell table:style-name="TableCell47" table:number-columns-spanned="6">
            <text:p text:style-name="P48">(請於150字內敘明申覆理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與同類品</text:p>
            <text:p text:style-name="P52">差異說明</text:p>
          </table:table-cell>
          <table:table-cell table:style-name="TableCell53" table:number-columns-spanned="6">
            <text:p text:style-name="P54">(請於150字內敘明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預估</text:p>
            <text:p text:style-name="P58">年使用量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申請人簽章</text:p>
          </table:table-cell>
          <table:covered-table-cell/>
          <table:covered-table-cell/>
          <table:table-cell table:style-name="TableCell64" table:number-columns-spanned="4">
            <text:p text:style-name="P65">申請單位主管簽章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><text:span text:style-name="T72">115.01.1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FFFFFF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FF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標楷體" fo:font-size="18pt" style:font-size-asian="18pt" style:font-size-complex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375in" fo:margin-right="0.64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醫用耗材管理委員會組織章程</dc:title>
    <dc:subject/>
    <meta:initial-creator>guest</meta:initial-creator>
    <dc:creator>VGH00</dc:creator>
    <meta:creation-date>2026-01-11T06:27:00Z</meta:creation-date>
    <dc:date>2026-01-11T06:27:00Z</dc:date>
    <meta:print-date>2023-09-07T05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