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width="17.752cm" fo:margin-top="0cm" fo:margin-bottom="0cm" table:align="center" style:writing-mode="lr-tb"/>
    </style:style>
    <style:style style:name="Table1.A" style:family="table-column">
      <style:table-column-properties style:column-width="1.009cm"/>
    </style:style>
    <style:style style:name="Table1.B" style:family="table-column">
      <style:table-column-properties style:column-width="0.953cm"/>
    </style:style>
    <style:style style:name="Table1.C" style:family="table-column">
      <style:table-column-properties style:column-width="1.903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2.401cm"/>
    </style:style>
    <style:style style:name="Table1.F" style:family="table-column">
      <style:table-column-properties style:column-width="2.076cm"/>
    </style:style>
    <style:style style:name="Table1.G" style:family="table-column">
      <style:table-column-properties style:column-width="2.773cm"/>
    </style:style>
    <style:style style:name="Table1.H" style:family="table-column">
      <style:table-column-properties style:column-width="2.75cm"/>
    </style:style>
    <style:style style:name="Table1.I" style:family="table-column">
      <style:table-column-properties style:column-width="3.778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Table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Table1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Table1.F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none"/>
    </style:style>
    <style:style style:name="Table1.I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none"/>
    </style:style>
    <style:style style:name="Table1.F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none"/>
    </style:style>
    <style:style style:name="Table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le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1.E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Table1.F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/>
    </style:style>
    <style:style style:name="Table1.E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Table1.F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/>
    </style:style>
    <style:style style:name="Table1.A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Table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Table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Table1.G19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Table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Table1.G2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Table1.A2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outset #000000"/>
    </style:style>
    <style:style style:name="Table1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outset #000000" fo:border-top="2.25pt outset #000000" fo:border-bottom="1.5pt solid #000000"/>
    </style:style>
    <style:style style:name="Table1.B23" style:family="table-cell">
      <style:table-cell-properties style:vertical-align="middle" fo:padding-left="0.049cm" fo:padding-right="0.049cm" fo:padding-top="0cm" fo:padding-bottom="0cm" fo:border-left="2.25pt outset #000000" fo:border-right="1.5pt solid #000000" fo:border-top="2.25pt outset #000000" fo:border-bottom="1.5pt solid #000000"/>
    </style:style>
    <style:style style:name="Table1.D23" style:family="table-cell">
      <style:table-cell-properties style:vertical-align="middle" style:border-line-width-right="0.018cm 0.018cm 0.018cm" fo:padding-left="0.049cm" fo:padding-right="0.049cm" fo:padding-top="0cm" fo:padding-bottom="0cm" fo:border-left="2.25pt outset #000000" fo:border-right="1.5pt double #000000" fo:border-top="2.25pt outset #000000" fo:border-bottom="1.5pt solid #000000"/>
    </style:style>
    <style:style style:name="Table1.A2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outset #000000" fo:border-bottom="1.5pt double #000000"/>
    </style:style>
    <style:style style:name="Table1.A3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none"/>
    </style:style>
    <style:style style:name="Table1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le1.32" style:family="table-row">
      <style:table-row-properties style:min-row-height="0.949cm" fo:keep-together="auto"/>
    </style:style>
    <style:style style:name="Table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vertical-align="bottom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6.939cm"/>
        </style:tab-stops>
      </style:paragraph-properties>
      <style:text-properties style:font-name-asian="標楷體" style:language-asian="zh" style:country-asian="TW" style:font-name-complex="Times New Roman1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6" style:family="paragraph" style:parent-style-name="Standard">
      <style:paragraph-properties fo:text-align="justify" style:justify-single-word="false" style:vertical-align="bottom" style:snap-to-layout-grid="false"/>
    </style:style>
    <style:style style:name="P7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</style:style>
    <style:style style:name="P8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style:font-name-asian="標楷體" style:language-asian="zh" style:country-asian="TW"/>
    </style:style>
    <style:style style:name="P9" style:family="paragraph" style:parent-style-name="Standard">
      <style:paragraph-properties fo:margin-top="0cm" fo:margin-bottom="0.212cm" style:contextual-spacing="false" fo:line-height="0.635cm" fo:text-align="center" style:justify-single-word="false" style:snap-to-layout-grid="false">
        <style:tab-stops>
          <style:tab-stop style:position="0.593cm"/>
        </style:tab-stops>
      </style:paragraph-properties>
    </style:style>
    <style:style style:name="P10" style:family="paragraph" style:parent-style-name="Footer">
      <style:paragraph-properties fo:line-height="0.635cm" fo:text-align="justify" style:justify-single-word="false" style:snap-to-layout-grid="false">
        <style:tab-stops/>
      </style:paragraph-properties>
      <style:text-properties style:font-name-asian="標楷體" style:language-asian="zh" style:country-asian="TW"/>
    </style:style>
    <style:style style:name="P11" style:family="paragraph" style:parent-style-name="Footer" style:list-style-name="WWNum4">
      <style:paragraph-properties fo:margin-left="0.647cm" fo:margin-right="0cm" fo:line-height="0.635cm" fo:text-align="justify" style:justify-single-word="false" fo:text-indent="-0.635cm" style:auto-text-indent="false" style:snap-to-layout-grid="false">
        <style:tab-stops>
          <style:tab-stop style:position="0.644cm"/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language-asian="zh" style:country-asian="TW"/>
    </style:style>
    <style:style style:name="P12" style:family="paragraph" style:parent-style-name="Footer" style:list-style-name="WWNum4">
      <style:paragraph-properties fo:margin-left="0.647cm" fo:margin-right="0cm" fo:line-height="0.635cm" fo:text-align="justify" style:justify-single-word="false" fo:text-indent="-0.635cm" style:auto-text-indent="false" style:snap-to-layout-grid="false">
        <style:tab-stops>
          <style:tab-stop style:position="0.644cm"/>
        </style:tab-stops>
      </style:paragraph-properties>
      <style:text-properties style:font-name-asian="標楷體" style:language-asian="zh" style:country-asian="TW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fo:font-size="14pt" fo:font-weight="bold" style:font-name-asian="標楷體" style:font-size-asian="14pt" style:language-asian="zh" style:country-asian="TW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0.635cm" fo:text-align="justify" fo:text-align-last="justify" style:justify-single-word="false" style:vertical-align="bottom" style:snap-to-layout-grid="false">
        <style:tab-stops>
          <style:tab-stop style:position="0cm"/>
          <style:tab-stop style:position="0.7cm"/>
          <style:tab-stop style:position="0.9cm"/>
        </style:tab-stops>
      </style:paragraph-properties>
      <style:text-properties style:font-name-asian="標楷體" style:font-name-complex="Times New Roman1"/>
    </style:style>
    <style:style style:name="P16" style:family="paragraph" style:parent-style-name="Standard">
      <style:paragraph-properties fo:line-height="0.635cm" fo:text-align="justify" style:justify-single-word="false" style:vertical-align="bottom" style:snap-to-layout-grid="false"/>
      <style:text-properties style:font-name-asian="標楷體" style:font-name-complex="Times New Roman1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0.268cm"/>
        </style:tab-stops>
      </style:paragraph-properties>
      <style:text-properties style:font-name-asian="標楷體" style:language-asian="zh" style:country-asian="TW" style:font-name-complex="Times New Roman1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20" style:family="paragraph" style:parent-style-name="Standard">
      <style:paragraph-properties fo:line-height="0.635cm" fo:text-align="justify" style:justify-single-word="false" style:vertical-align="bottom" style:snap-to-layout-grid="false"/>
      <style:text-properties style:font-name-asian="標楷體" style:language-asian="zh" style:country-asian="TW" style:font-name-complex="Times New Roman1"/>
    </style:style>
    <style:style style:name="P21" style:family="paragraph" style:parent-style-name="Standard">
      <style:paragraph-properties fo:line-height="0.635cm" fo:text-align="center" style:justify-single-word="false" style:vertical-align="bottom" style:snap-to-layout-grid="false"/>
      <style:text-properties style:font-name-asian="標楷體" style:language-asian="zh" style:country-asian="TW" style:font-name-complex="Times New Roman1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23" style:family="paragraph" style:parent-style-name="Standard">
      <style:paragraph-properties fo:text-align="justify" style:justify-single-word="false" style:vertical-align="bottom" style:snap-to-layout-grid="false"/>
      <style:text-properties style:font-name-asian="標楷體" style:language-asian="zh" style:country-asian="TW" style:font-name-complex="Times New Roman1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  <style:text-properties fo:language="fr" fo:country="FR" style:font-name-asian="標楷體" style:language-asian="zh" style:country-asian="TW" style:font-name-complex="Times New Roman1"/>
    </style:style>
    <style:style style:name="P25" style:family="paragraph" style:parent-style-name="Standard">
      <style:paragraph-properties fo:line-height="0.635cm" fo:text-align="justify" style:justify-single-word="false" style:vertical-align="bottom" style:snap-to-layout-grid="false"/>
      <style:text-properties fo:language="fr" fo:country="FR" style:font-name-asian="標楷體" style:language-asian="zh" style:country-asian="TW" style:font-name-complex="Times New Roman1"/>
    </style:style>
    <style:style style:name="P26" style:family="paragraph" style:parent-style-name="Standard" style:list-style-name="">
      <style:paragraph-properties fo:line-height="0.635cm" style:snap-to-layout-grid="false"/>
    </style:style>
    <style:style style:name="P27" style:family="paragraph" style:parent-style-name="Standard" style:master-page-name="Standard">
      <style:paragraph-properties fo:line-height="0.776cm" fo:text-align="center" style:justify-single-word="false" style:page-number="1" style:snap-to-layout-grid="false"/>
    </style:style>
    <style:style style:name="P28" style:family="paragraph" style:parent-style-name="Standard" style:list-style-name="WWNum11">
      <style:paragraph-properties fo:margin-left="0.318cm" fo:margin-right="0cm" fo:line-height="0.635cm" fo:text-align="justify" style:justify-single-word="false" fo:orphans="0" fo:widows="0" fo:text-indent="-0.318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-asian="標楷體" style:language-asian="zh" style:country-asian="TW" style:font-name-complex="Times New Roman1"/>
    </style:style>
    <style:style style:name="P29" style:family="paragraph" style:parent-style-name="Standard" style:list-style-name="WWNum11">
      <style:paragraph-properties fo:margin-left="0.318cm" fo:margin-right="0cm" fo:line-height="0.635cm" fo:text-align="justify" style:justify-single-word="false" fo:text-indent="-0.318cm" style:auto-text-indent="false" style:vertical-align="bottom" style:snap-to-layout-grid="false">
        <style:tab-stops>
          <style:tab-stop style:position="1.27cm"/>
        </style:tab-stops>
      </style:paragraph-properties>
      <style:text-properties style:font-name-asian="標楷體" style:language-asian="zh" style:country-asian="TW" style:font-name-complex="Times New Roman1"/>
    </style:style>
    <style:style style:name="P3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 style:vertical-align="bottom" style:snap-to-layout-grid="false">
        <style:tab-stops>
          <style:tab-stop style:position="1.27cm"/>
        </style:tab-stops>
      </style:paragraph-properties>
      <style:text-properties style:font-name-asian="標楷體" style:language-asian="zh" style:country-asian="TW" style:font-name-complex="Times New Roman1"/>
    </style:style>
    <style:style style:name="T1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T2" style:family="text">
      <style:text-properties fo:color="#000000" loext:opacity="100%"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T3" style:family="text">
      <style:text-properties style:font-name-asian="標楷體" style:font-name-complex="Times New Roman1"/>
    </style:style>
    <style:style style:name="T4" style:family="text">
      <style:text-properties style:font-name-asian="標楷體" style:language-asian="zh" style:country-asian="TW"/>
    </style:style>
    <style:style style:name="T5" style:family="text">
      <style:text-properties style:font-name-asian="標楷體" style:language-asian="zh" style:country-asian="TW" style:font-name-complex="Times New Roman1"/>
    </style:style>
    <style:style style:name="T6" style:family="text">
      <style:text-properties style:font-name-asian="標楷體" style:language-asian="zh" style:country-asian="TW" style:font-name-complex="Times New Roman1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8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style:style style:name="T9" style:family="text">
      <style:text-properties fo:language="fr" fo:country="FR" style:font-name-asian="標楷體" style:language-asian="zh" style:country-asian="TW"/>
    </style:style>
    <style:style style:name="T10" style:family="text">
      <style:text-properties fo:language="fr" fo:country="FR" style:font-name-asian="標楷體" style:language-asian="zh" style:country-asian="TW" style:font-name-complex="Times New Roman1"/>
    </style:style>
    <style:style style:name="T11" style:family="text">
      <style:text-properties fo:language="fr" fo:country="FR" style:text-underline-style="solid" style:text-underline-width="auto" style:text-underline-color="font-color" style:font-name-asian="標楷體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臺中榮民總醫</text:span><text:span text:style-name="T2">院人體研究倫理審查委員會</text:span></text:p>
      <text:p text:style-name="P1"><text:span text:style-name="T2">追蹤審</text:span><text:span text:style-name="T1">查報告表</text:span></text:p>
      <text:p text:style-name="P14">(適用於非PTMS申請案件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15">IRB編號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table:number-columns-spanned="4" office:value-type="string">
            <text:p text:style-name="P17">計畫名稱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table:number-columns-spanned="5" office:value-type="string">
            <text:p text:style-name="P5">英文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3" table:number-columns-spanned="4" office:value-type="string">
            <text:p text:style-name="P17">計畫主持人</text:p>
          </table:table-cell>
          <table:covered-table-cell/>
          <table:covered-table-cell/>
          <table:covered-table-cell/>
          <table:table-cell table:style-name="Table1.E4" office:value-type="string">
            <text:p text:style-name="P17">姓名</text:p>
          </table:table-cell>
          <table:table-cell table:style-name="Table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5" office:value-type="string">
            <text:p text:style-name="P17">服務單位</text:p>
          </table:table-cell>
          <table:table-cell table:style-name="Table1.F5" table:number-columns-spanned="2" office:value-type="string">
            <text:p text:style-name="P5"/>
          </table:table-cell>
          <table:covered-table-cell/>
          <table:table-cell table:style-name="Table1.F5" office:value-type="string">
            <text:p text:style-name="P18">職稱</text:p>
          </table:table-cell>
          <table:table-cell table:style-name="Table1.I5" office:value-type="string">
            <text:p text:style-name="P5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5" office:value-type="string">
            <text:p text:style-name="P17">電子郵件</text:p>
          </table:table-cell>
          <table:table-cell table:style-name="Table1.F6" table:number-columns-spanned="2" office:value-type="string">
            <text:p text:style-name="P5"/>
          </table:table-cell>
          <table:covered-table-cell/>
          <table:table-cell table:style-name="Table1.H6" office:value-type="string">
            <text:p text:style-name="P17">聯絡電話</text:p>
          </table:table-cell>
          <table:table-cell table:style-name="Table1.I6" office:value-type="string">
            <text:p text:style-name="P5"/>
          </table:table-cell>
        </table:table-row>
        <table:table-row table:style-name="Table1.1">
          <table:table-cell table:style-name="Table1.A7" table:number-columns-spanned="4" office:value-type="string">
            <text:p text:style-name="P17">執行許可書期限</text:p>
          </table:table-cell>
          <table:covered-table-cell/>
          <table:covered-table-cell/>
          <table:covered-table-cell/>
          <table:table-cell table:style-name="Table1.E4" table:number-columns-spanned="3" office:value-type="string">
            <text:p text:style-name="P2"><text:span text:style-name="T5">西元</text:span><text:span text:style-name="T8">　 <text:s text:c="3"/></text:span><text:span text:style-name="T5">年</text:span><text:span text:style-name="T8">　 <text:s text:c="3"/></text:span><text:span text:style-name="T5">月</text:span><text:span text:style-name="T8">　 <text:s text:c="3"/></text:span><text:span text:style-name="T5">日</text:span></text:p>
          </table:table-cell>
          <table:covered-table-cell/>
          <table:covered-table-cell/>
          <table:table-cell table:style-name="Table1.E2" table:number-columns-spanned="2" office:value-type="string">
            <text:p text:style-name="P5">追蹤頻率：</text:p>
            <text:p text:style-name="P5">□三個月　□半年　□一年</text:p>
            <text:p text:style-name="P5">追蹤審查報告次數：</text:p>
            <text:p text:style-name="P2"><text:span text:style-name="T5">本次第</text:span><text:span text:style-name="T8">　　　　</text:span><text:span text:style-name="T5">次</text:span></text:p>
          </table:table-cell>
          <table:covered-table-cell/>
        </table:table-row>
        <table:table-row table:style-name="Table1.1">
          <table:table-cell table:style-name="Table1.A7" table:number-columns-spanned="4" office:value-type="string">
            <text:p text:style-name="P5">衛生福利部核准文號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table:number-columns-spanned="4" office:value-type="string">
            <text:p text:style-name="P17">修正案次數（次）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5">是否曾申請變更？□否；□是</text:p>
            <text:p text:style-name="P5">（請依修正案次數增列下列欄位）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0" office:value-type="string">
            <text:p text:style-name="P17">第一次</text:p>
            <text:p text:style-name="P17">修正案</text:p>
          </table:table-cell>
          <table:table-cell table:style-name="Table1.F10" table:number-columns-spanned="4" office:value-type="string">
            <text:p text:style-name="P5">變更原因：</text:p>
            <text:p text:style-name="P5">變更內容：</text:p>
            <text:p text:style-name="P2"><text:span text:style-name="T5">IRB許可日期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  <text:p text:style-name="P5">衛生福利部核准文號：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11" office:value-type="string">
            <text:p text:style-name="P17">第二次</text:p>
            <text:p text:style-name="P17">修正案</text:p>
          </table:table-cell>
          <table:table-cell table:style-name="Table1.F11" table:number-columns-spanned="4" office:value-type="string">
            <text:p text:style-name="P5">變更原因：</text:p>
            <text:p text:style-name="P5">變更內容：</text:p>
            <text:p text:style-name="P2"><text:span text:style-name="T5">IRB許可日期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  <text:p text:style-name="P5">衛生福利部核准文號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17">預期試驗期限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2"><text:span text:style-name="T5">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至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  <text:p text:style-name="P5">（須依據計畫書填寫）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24">執行狀況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8">□已收案</text:p>
            <text:p text:style-name="P2"><text:span text:style-name="T5">□未收案，原因：</text:span><text:span text:style-name="T8">＿＿＿＿＿＿＿＿＿＿＿＿＿＿＿＿＿</text:span></text:p>
            <text:p text:style-name="P5">（如確定無法執行本案，則請申請撤/結案，否則每年需定期提出展延申請）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table:number-columns-spanned="4" office:value-type="string">
            <text:p text:style-name="P24">追蹤審查報告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5">是否曾提出追蹤審查報告申請？□否；□是</text:p>
            <text:p text:style-name="P2"><text:span text:style-name="T5">（請依</text:span><text:span text:style-name="T6">追蹤</text:span><text:span text:style-name="T5">審查報告次數增列下列欄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H6" office:value-type="string">
            <text:p text:style-name="P2"><text:span text:style-name="T5">第一次</text:span><text:span text:style-name="T6">追蹤</text:span><text:span text:style-name="T5">審查報告</text:span></text:p>
          </table:table-cell>
          <table:table-cell table:style-name="Table1.I6" table:number-columns-spanned="4" office:value-type="string">
            <text:p text:style-name="P2"><text:span text:style-name="T5">IRB許可日期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H6" office:value-type="string">
            <text:p text:style-name="P2"><text:span text:style-name="T5">第二次</text:span><text:span text:style-name="T6">追蹤</text:span><text:span text:style-name="T5">審查報告</text:span></text:p>
          </table:table-cell>
          <table:table-cell table:style-name="Table1.I6" table:number-columns-spanned="4" office:value-type="string">
            <text:p text:style-name="P2"><text:span text:style-name="T5">IRB許可日期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7" table:number-columns-spanned="4" office:value-type="string">
            <text:p text:style-name="P24">本院收案狀況</text:p>
          </table:table-cell>
          <table:covered-table-cell/>
          <table:covered-table-cell/>
          <table:covered-table-cell/>
          <table:table-cell table:style-name="Table1.I6" table:number-columns-spanned="5" office:value-type="string">
            <text:p text:style-name="P2"><text:span text:style-name="T5">本院預計收案人數：</text:span><text:span text:style-name="T8">　　　　</text:span><text:span text:style-name="T10">人</text:span></text:p>
            <text:p text:style-name="P2"><text:span text:style-name="T5">已收案總數：</text:span><text:span text:style-name="T8">　　　　</text:span><text:span text:style-name="T10">人</text:span></text:p>
            <text:p text:style-name="P2"><text:span text:style-name="T5">第一位個案收案時間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  <text:p text:style-name="P2"><text:span text:style-name="T5">最近一位個案收案時間：西元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/text:p>
            <text:p text:style-name="P2"><text:span text:style-name="T10">中途退出</text:span><text:span text:style-name="T5">：</text:span><text:span text:style-name="T8">　　　　</text:span><text:span text:style-name="T10">人</text:span></text:p>
            <text:p text:style-name="P2"><text:span text:style-name="T5">（1）</text:span><text:span text:style-name="T10">因死亡退出</text:span><text:span text:style-name="T5">：</text:span><text:span text:style-name="T8">　　　　</text:span><text:span text:style-name="T10">人</text:span></text:p>
            <text:p text:style-name="P2"><text:span text:style-name="T5">（2）</text:span><text:span text:style-name="T10">因副作用退出</text:span><text:span text:style-name="T5">：</text:span><text:span text:style-name="T8">　　　　</text:span><text:span text:style-name="T10">人</text:span></text:p>
            <text:p text:style-name="P2"><text:span text:style-name="T5">（3）</text:span><text:span text:style-name="T10">其他原因退出</text:span><text:span text:style-name="T5">：</text:span><text:span text:style-name="T8">　　　　</text:span><text:span text:style-name="T10">人</text:span><text:span text:style-name="T5">，</text:span><text:span text:style-name="T10">請說明：</text:span><text:span text:style-name="T11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9" office:value-type="string">
            <text:p text:style-name="P8">未預期嚴重不良事件通報紀錄（詳細資料請填附件）：</text:p>
            <text:p text:style-name="P7"><text:span text:style-name="T4">本計畫通報總次數：</text:span><text:span text:style-name="T7">　　　　</text:span><text:span text:style-name="T4">次；此追蹤審查報告期間通報次數：</text:span><text:span text:style-name="T7">　　　　</text:span><text:span text:style-name="T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6" office:value-type="string">
            <text:p text:style-name="P23">本案連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" table:number-columns-spanned="3" office:value-type="string">
            <text:p text:style-name="P23">服務單位/廠商名稱：</text:p>
          </table:table-cell>
          <table:covered-table-cell/>
          <table:covered-table-cell/>
        </table:table-row>
        <table:table-row table:style-name="Table1.1">
          <table:table-cell table:style-name="Table1.A20" table:number-columns-spanned="6" office:value-type="string">
            <text:p text:style-name="P6"><text:span text:style-name="T3">電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3" office:value-type="string">
            <text:p text:style-name="P23">傳真：</text:p>
          </table:table-cell>
          <table:covered-table-cell/>
          <table:covered-table-cell/>
        </table:table-row>
        <table:table-row table:style-name="Table1.1">
          <table:table-cell table:style-name="Table1.A20" table:number-columns-spanned="6" office:value-type="string">
            <text:p text:style-name="P23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3" office:value-type="string">
            <text:p text:style-name="P6"><text:span text:style-name="T3">地址</text:span><text:span text:style-name="T5">：</text:span></text:p>
          </table:table-cell>
          <table:covered-table-cell/>
          <table:covered-table-cell/>
        </table:table-row>
        <table:table-row table:style-name="Table1.1">
          <table:table-cell table:style-name="Table1.A22" table:number-columns-spanned="9" office:value-type="string">
            <text:p text:style-name="P9"><text:span text:style-name="T5">臨床試驗計畫</text:span><text:span text:style-name="T10">主持人</text:span><text:span text:style-name="T5">自評表</text:span></text:p>
            <text:p text:style-name="P3"><text:span text:style-name="T5">（</text:span><text:span text:style-name="T6">為提昇您在撰寫臨床試驗計畫之品質及提昇審查速率，請仔細閱讀下列注意事項，並勾選您所撰寫之內容已涵蓋者，請在</text:span><text:span text:style-name="T5">□內打勾；若勾選任一項「</text:span><text:span text:style-name="T8">否</text:span><text:span text:style-name="T5">」或「</text:span><text:span text:style-name="T8">不適用</text:span><text:span text:style-name="T5">」者，請於最末欄統一說明原因。</text:span><text:span text:style-name="T3">）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1">是</text:p>
          </table:table-cell>
          <table:table-cell table:style-name="Table1.B23" office:value-type="string">
            <text:p text:style-name="P21">否</text:p>
          </table:table-cell>
          <table:table-cell table:style-name="Table1.B23" office:value-type="string">
            <text:p text:style-name="P21">不適用</text:p>
          </table:table-cell>
          <table:table-cell table:style-name="Table1.D23" table:number-columns-spanned="6" office:value-type="string">
            <text:p text:style-name="P16">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D23" table:number-columns-spanned="6" office:value-type="string">
            <text:list xml:id="list4180737284" text:style-name="WWNum11">
              <text:list-item>
                <text:p text:style-name="P28">主持人是否確實執行知情同意之程序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D23" table:number-columns-spanned="6" office:value-type="string">
            <text:list xml:id="list110932739637418" text:continue-numbering="true" text:style-name="WWNum11">
              <text:list-item>
                <text:p text:style-name="P29">受試者是否皆簽署同意書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D23" table:number-columns-spanned="6" office:value-type="string">
            <text:list xml:id="list110933400272316" text:continue-numbering="true" text:style-name="WWNum11">
              <text:list-item>
                <text:p text:style-name="P29">是否確實執行受試者隱私之保護措施</text:p>
              </text:list-item>
            </text:list>
            <text:p text:style-name="P30">（包括隱私權之保護即可辨識資料機密性等）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D23" table:number-columns-spanned="6" office:value-type="string">
            <text:list xml:id="list110932974122000" text:continue-numbering="true" text:style-name="WWNum11">
              <text:list-item>
                <text:p text:style-name="P29">受試者退出的理由是否合理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B23" office:value-type="string">
            <text:p text:style-name="P22">□</text:p>
          </table:table-cell>
          <table:table-cell table:style-name="Table1.D23" table:number-columns-spanned="6" office:value-type="string">
            <text:list xml:id="list110932473668526" text:continue-numbering="true" text:style-name="WWNum11">
              <text:list-item>
                <text:p text:style-name="P29">計畫執行是否有不當之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table:number-columns-spanned="9" office:value-type="string">
            <text:p text:style-name="P20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0" table:number-columns-spanned="9" office:value-type="string">
            <text:p text:style-name="P25">計畫主持人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1" table:number-columns-spanned="9" office:value-type="string">
            <text:list xml:id="list2668289484" text:style-name="WWNum4">
              <text:list-item>
                <text:p text:style-name="P11">本人負責執行此臨床試驗，依赫爾辛基宣言精神與國內相關法令之規定，確保受試者之權益、健康、個人隱私與尊嚴。</text:p>
              </text:list-item>
              <text:list-item>
                <text:p text:style-name="P12">報告內容經本人確認無誤，若需要願提供所需之相關資料予人體研究倫理審查委員會，以提供受試者權益之審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9" office:value-type="string">
            <text:p text:style-name="P7"><text:span text:style-name="T4">計畫</text:span><text:span text:style-name="T9">主持人</text:span><text:span text:style-name="T4">簽名： <text:s text:c="31"/>西元日期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language-complex="th" style:country-complex="TH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47cm" fo:margin-right="0cm" fo:text-indent="0cm" style:auto-text-indent="false" fo:keep-with-next="always"/>
      <style:text-properties style:language-asian="zh" style:country-asian="TW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17cm" fo:margin-right="0cm" fo:margin-top="0.212cm" fo:margin-bottom="0.212cm" style:contextual-spacing="false" fo:text-indent="-1.27cm" style:auto-text-indent="false" fo:keep-with-next="always"/>
      <style:text-properties style:language-asian="zh" style:country-asian="TW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size-complex="16pt" style:language-complex="th" style:country-complex="TH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language-complex="th" style:country-complex="TH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evel_20_1" style:display-name="Level 1" style:family="paragraph" style:default-outline-level="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1.2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5.90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8000" loext:opacity="100%" style:language-asian="zh" style:country-asian="TW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tyle="italic" style:language-asian="zh" style:country-asian="TW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orphans="0" fo:widows="0"/>
      <style:text-properties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ListLabel_20_1" style:display-name="ListLabel 1" style:family="text">
      <style:text-properties style:language-complex="th" style:country-complex="TH"/>
    </style:style>
    <style:style style:name="ListLabel_20_2" style:display-name="ListLabel 2" style:family="text">
      <style:text-properties style:language-complex="th" style:country-complex="TH"/>
    </style:style>
    <style:style style:name="ListLabel_20_3" style:display-name="ListLabel 3" style:family="text">
      <style:text-properties style:language-complex="th" style:country-complex="TH"/>
    </style:style>
    <style:style style:name="ListLabel_20_4" style:display-name="ListLabel 4" style:family="text">
      <style:text-properties style:language-complex="th" style:country-complex="TH"/>
    </style:style>
    <style:style style:name="ListLabel_20_5" style:display-name="ListLabel 5" style:family="text">
      <style:text-properties style:language-complex="th" style:country-complex="TH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1-附件6.3-追蹤審查報告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研究計畫追蹤審查通知書</dc:title>
    <meta:initial-creator>vghtc</meta:initial-creator>
    <dc:creator>vghtc</dc:creator>
    <meta:editing-cycles>5</meta:editing-cycles>
    <meta:creation-date>2019-05-24T01:08:00</meta:creation-date>
    <dc:date>2023-06-07T09:26:00</dc:date>
    <meta:editing-duration>PT9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99" meta:word-count="954" meta:character-count="1165" meta:non-whitespace-character-count="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