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7.824cm" fo:margin-top="0cm" fo:margin-bottom="0cm" table:align="center" style:writing-mode="lr-tb"/>
    </style:style>
    <style:style style:name="Table1.A" style:family="table-column">
      <style:table-column-properties style:column-width="1.411cm"/>
    </style:style>
    <style:style style:name="Table1.B" style:family="table-column">
      <style:table-column-properties style:column-width="16.413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Table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/>
    </style:style>
    <style:style style:name="Table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/>
    </style:style>
    <style:style style:name="Table1.6" style:family="table-row">
      <style:table-row-properties style:min-row-height="0.963cm" fo:keep-together="auto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9" style:family="table-row">
      <style:table-row-properties style:min-row-height="1.27cm" fo:keep-together="auto"/>
    </style:style>
    <style:style style:name="Table1.11" style:family="table-row">
      <style:table-row-properties style:min-row-height="0.953cm" fo:keep-together="auto"/>
    </style:style>
    <style:style style:name="Table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35cm" fo:orphans="0" fo:widows="0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6" style:family="paragraph" style:parent-style-name="Standard">
      <style:paragraph-properties fo:margin-left="0.614cm" fo:margin-right="0cm" fo:line-height="0.635cm" fo:text-align="justify" style:justify-single-word="false" fo:orphans="0" fo:widows="0" fo:text-indent="-0.635cm" style:auto-text-indent="false" style:snap-to-layout-grid="false"/>
    </style:style>
    <style:style style:name="P7" style:family="paragraph" style:parent-style-name="Standard">
      <style:paragraph-properties fo:margin-left="0.863cm" fo:margin-right="0cm" fo:line-height="0.635cm" fo:text-align="justify" style:justify-single-word="false" fo:orphans="0" fo:widows="0" fo:text-indent="-0.499cm" style:auto-text-indent="false" style:snap-to-layout-grid="false"/>
    </style:style>
    <style:style style:name="P8" style:family="paragraph" style:parent-style-name="Footer">
      <style:paragraph-properties fo:text-align="center" style:justify-single-word="false"/>
      <style:text-properties fo:language="zh" fo:country="TW"/>
    </style:style>
    <style:style style:name="P9" style:family="paragraph" style:parent-style-name="List_20_Paragraph" style:list-style-name="WWNum16">
      <style:paragraph-properties fo:margin-left="0.847cm" fo:margin-right="0cm" fo:line-height="0.635cm" fo:text-align="center" style:justify-single-word="false" fo:orphans="0" fo:widows="0" fo:text-indent="-0.734cm" style:auto-text-indent="false" style:snap-to-layout-grid="false"/>
      <style:text-properties style:letter-kerning="true" style:font-name-asian="標楷體" style:language-asian="zh" style:country-asian="TW" style:font-name-complex="Times New Roman1"/>
    </style:style>
    <style:style style:name="P10" style:family="paragraph" style:parent-style-name="Standard">
      <style:paragraph-properties fo:margin-left="0cm" fo:margin-right="-0.182cm" fo:line-height="0.635cm" fo:text-align="end" style:justify-single-word="false" fo:text-indent="0cm" style:auto-text-indent="false" style:snap-to-layout-grid="false"/>
      <style:text-properties fo:font-size="10pt" style:font-name-asian="標楷體" style:font-size-asian="10pt" style:language-asian="zh" style:country-asian="TW" style:font-name-complex="Times New Roman1" style:font-size-complex="10pt" style:font-weight-complex="bold"/>
    </style:style>
    <style:style style:name="P11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letter-kerning="true" style:font-name-asian="標楷體" style:language-asian="zh" style:country-asian="TW" style:font-name-complex="Times New Roman1"/>
    </style:style>
    <style:style style:name="P12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-asian="標楷體" style:language-asian="zh" style:country-asian="TW" style:font-name-complex="Times New Roman1"/>
    </style:style>
    <style:style style:name="P13" style:family="paragraph" style:parent-style-name="Standard">
      <style:paragraph-properties fo:line-height="0.635cm" style:snap-to-layout-grid="false"/>
      <style:text-properties style:font-name-asian="標楷體" style:language-asian="zh" style:country-asian="TW" style:font-name-complex="Times New Roman1"/>
    </style:style>
    <style:style style:name="P14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" style:font-name-complex="Times New Roman1"/>
    </style:style>
    <style:style style:name="P15" style:family="paragraph" style:parent-style-name="Standard" style:list-style-name="">
      <style:paragraph-properties fo:line-height="0.635cm" fo:text-align="center" style:justify-single-word="false" style:snap-to-layout-grid="false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1" style:snap-to-layout-grid="false"/>
    </style:style>
    <style:style style:name="T1" style:family="text"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 style:font-weight-complex="bold"/>
    </style:style>
    <style:style style:name="T2" style:family="text">
      <style:text-properties fo:color="#000000" loext:opacity="100%" fo:font-size="18pt" fo:font-weight="bold" style:font-name-asian="標楷體" style:font-size-asian="18pt" style:language-asian="zh" style:country-asian="TW" style:font-weight-asian="bold" style:font-name-complex="Times New Roman1" style:font-size-complex="18pt" style:font-weight-complex="bold"/>
    </style:style>
    <style:style style:name="T3" style:family="text">
      <style:text-properties style:font-name-asian="標楷體" style:language-asian="zh" style:country-asian="TW" style:font-name-complex="Times New Roman1"/>
    </style:style>
    <style:style style:name="T4" style:family="text">
      <style:text-properties style:font-name-asian="標楷體" style:language-asian="zh" style:country-asian="TW" style:font-name-complex="Times New Roman1" style:font-weight-complex="bold"/>
    </style:style>
    <style:style style:name="T5" style:family="text">
      <style:text-properties fo:background-color="#ffff00" loext:char-shading-value="0" style:font-name-asian="標楷體" style:language-asian="zh" style:country-asian="TW" style:font-name-complex="Times New Roman1"/>
    </style:style>
    <style:style style:name="T6" style:family="text">
      <style:text-properties fo:letter-spacing="0.035cm" style:font-name-asian="標楷體" style:language-asian="zh" style:country-asian="TW" style:font-name-complex="Times New Roman1" style:font-weight-complex="bold"/>
    </style:style>
    <style:style style:name="T7" style:family="text">
      <style:text-properties fo:font-weight="bold" style:font-name-asian="標楷體" style:language-asian="zh" style:country-asian="TW" style:font-weight-asian="bold" style:font-name-complex="Times New Roman1"/>
    </style:style>
    <style:style style:name="T8" style:family="text">
      <style:text-properties style:font-name="新細明體" style:language-asian="zh" style:country-asian="TW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中榮民總醫</text:span><text:span text:style-name="T2">院人體研究倫理審查委員會</text:span></text:p>
      <text:p text:style-name="P1"><text:span text:style-name="T2">結案送件核</text:span><text:span text:style-name="T1">對表</text:span></text:p>
      <text:p text:style-name="P1"><text:span text:style-name="T3">（本</text:span><text:span text:style-name="T4">核對表</text:span><text:span text:style-name="T3">請置於首頁）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IRB編號：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計畫名稱：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計畫主持人單位/姓名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請依下列表單檢附符合文件：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B5" office:value-type="string">
            <text:p text:style-name="P14">表單</text:p>
          </table:table-cell>
        </table:table-row>
        <table:table-row table:style-name="Table1.6">
          <table:table-cell table:style-name="Table1.A6" office:value-type="string">
            <text:list xml:id="list858081531" text:style-name="WWNum1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2"><text:span text:style-name="T3">結案報告表/PTMS結案申請書（計畫主持人需簽名）</text:span><text:span text:style-name="T4">（必備）</text:span></text:p>
          </table:table-cell>
        </table:table-row>
        <table:table-row table:style-name="Table1.6">
          <table:table-cell table:style-name="Table1.A6" office:value-type="string">
            <text:list xml:id="list172151761837468" text:continue-numbering="true" text:style-name="WWNum1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13">成果報告（若該計畫尚無法提供成果報告，請務必檢附說明）</text:p>
          </table:table-cell>
        </table:table-row>
        <table:table-row table:style-name="Table1.6">
          <table:table-cell table:style-name="Table1.A6" office:value-type="string">
            <text:list xml:id="list172152221862168" text:continue-numbering="true" text:style-name="WWNum1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2"><text:span text:style-name="T6">臨床試驗受試者名單</text:span><text:span text:style-name="T3">（</text:span><text:span text:style-name="T6">請列出所有納入試驗之受試者</text:span><text:span text:style-name="T3">）（</text:span><text:span text:style-name="T6">免除簽署受試者同意書/未收案者可無需檢附</text:span><text:span text:style-name="T3">）</text:span></text:p>
          </table:table-cell>
        </table:table-row>
        <table:table-row table:style-name="Table1.9">
          <table:table-cell table:style-name="Table1.A6" office:value-type="string">
            <text:list xml:id="list172151993967362" text:continue-numbering="true" text:style-name="WWNum1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2"><text:span text:style-name="T6">嚴重不良事件通報紀錄表(僅通報SUSAR) </text:span><text:span text:style-name="T3">（</text:span><text:span text:style-name="T6">免除簽署受試者同意書/未發生者可無需檢附</text:span><text:span text:style-name="T3">）</text:span></text:p>
          </table:table-cell>
        </table:table-row>
        <table:table-row table:style-name="Table1.1">
          <table:table-cell table:style-name="Table1.A6" office:value-type="string">
            <text:list xml:id="list172152713858242" text:continue-numbering="true" text:style-name="WWNum1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3"><text:span text:style-name="T3">受試者同意書簽名頁及受試者勾選頁影本</text:span><text:span text:style-name="T5">（若為PTMS申請案則僅需上傳電子檔至系統即可，無需印出紙本；若非PTMS申請案則需檢附並【分裝於另一份資料夾】；審查完成後則將分裝文件退還。）</text:span></text:p>
            <text:p text:style-name="P2"><text:span text:style-name="T3">【每一新版應附一份完整的受試者同意書影本，其他附</text:span><text:span text:style-name="T4">受試者同意書第1頁受試者資訊、</text:span><text:span text:style-name="T3">簽名頁及有受試者勾選項目頁面之影本即可（影印受試者同意書時，需要受試者勾選項目的內容都要影印）。受試者同意書總份數低於（含）30份之計畫案，須全數繳交受試者簽署同意書送本會審查；若受試者同意書總份數大於30份之計畫案，依受試者清單之同意書簽署日期等距比例（受試者總數除以30）抽出，以30份為限，繳交之影本請自行註記受試者名單流水序號。若是自前次展延報告後未納入新個案且未有新簽署之受試者同意書，僅需繳交全部受試者清單即可；若有新簽署之受試者同意書請檢附。】</text:span></text:p>
          </table:table-cell>
        </table:table-row>
        <table:table-row table:style-name="Table1.11">
          <table:table-cell table:style-name="Table1.A6" office:value-type="string">
            <text:list xml:id="list172152394494110" text:continue-numbering="true" text:style-name="WWNum16">
              <text:list-item>
                <text:p text:style-name="P9"/>
              </text:list-item>
            </text:list>
          </table:table-cell>
          <table:table-cell table:style-name="Table1.B6" office:value-type="string">
            <text:p text:style-name="P13">其他</text:p>
          </table:table-cell>
        </table:table-row>
        <table:table-row table:style-name="Table1.1">
          <table:table-cell table:style-name="Table1.A12" table:number-columns-spanned="2" office:value-type="string">
            <text:p text:style-name="P6"><text:span text:style-name="T3">【舊案請準備正本</text:span><text:span text:style-name="T7">1</text:span><text:span text:style-name="T3">份，受試者簽署之受試者同意書影本請分冊裝訂：</text:span></text:p>
            <text:p text:style-name="P7"><text:span text:style-name="T8">★</text:span><text:span text:style-name="T3">請以A4檔案夾裝訂（請勿以訂書針裝訂），以分頁紙分隔（或側標）並標示文件名稱以利審查委員翻閱。 </text:span></text:p>
            <text:p text:style-name="P7"><text:span text:style-name="T8">★</text:span><text:span text:style-name="T3">電子檔案請e-mail至承辦人信箱。</text:span></text:p>
            <text:p text:style-name="P7"><text:span text:style-name="T8">★</text:span><text:span text:style-name="T3">送件地點：研究大樓三樓314辦公室。】</text:span></text:p>
          </table:table-cell>
          <table:covered-table-cell/>
        </table:table-row>
      </table:table>
      <text:p text:style-name="P5"/>
      <text:p text:style-name="P1"><text:bookmark text:name="_Toc26602395"/><text:bookmark text:name="_Toc27226179"/><text:bookmark text:name="_Toc27226471"/><text:bookmark text:name="_Toc32320032"/><text:bookmark text:name="_Toc154396767"/><text:bookmark text:name="_Toc154548190"/><text:bookmark text:name="_Toc154548695"/><text:bookmark text:name="_Toc154551691"/><text:bookmark text:name="_Toc155153301"/><text:bookmark text:name="_Toc26602082"/></text:p>
      <text:h text:style-name="P1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423cm"/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ListLabel_20_1" style:display-name="ListLabel 1" style:family="text">
      <style:text-properties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82cm" fo:line-height="0.635cm" fo:text-align="end" style:justify-single-word="false" fo:text-indent="0cm" style:auto-text-indent="false" style:snap-to-layout-grid="false"/>
      <style:text-properties fo:font-size="10pt" style:font-name-asian="標楷體" style:font-size-asian="10pt" style:language-asian="zh" style:country-asian="TW" style:font-name-complex="Times New Roman1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ISO文件編號(2023)：IRB-本會-工作常規-2013-附件6.1-結案送件核對表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、人體試驗委員會結案送件核對表  編號：AF/01-015/05</dc:title>
    <meta:initial-creator>vghtc</meta:initial-creator>
    <dc:creator>vghtc</dc:creator>
    <meta:editing-cycles>4</meta:editing-cycles>
    <meta:print-date>2015-08-21T07:48:00</meta:print-date>
    <meta:creation-date>2023-06-19T07:56:00</meta:creation-date>
    <dc:date>2023-07-10T02:30:00</dc:date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7" meta:word-count="699" meta:character-count="754" meta:non-whitespace-character-count="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