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02cm" fo:margin-top="0cm" fo:margin-bottom="0cm" table:align="center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3.274cm"/>
    </style:style>
    <style:style style:name="表格1.D" style:family="table-column">
      <style:table-column-properties style:column-width="3.552cm"/>
    </style:style>
    <style:style style:name="表格1.E" style:family="table-column">
      <style:table-column-properties style:column-width="2.641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76cm" fo:text-align="end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name-complex="Times New Roman1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snap-to-layout-grid="false"/>
    </style:style>
    <style:style style:name="P8" style:family="paragraph" style:parent-style-name="Standard">
      <style:paragraph-properties fo:padding="0cm" fo:border="none" style:snap-to-layout-grid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T2" style:family="text"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T3" style:family="text">
      <style:text-properties style:font-name-asian="標楷體" style:language-asian="zh" style:country-asian="TW" style:font-name-complex="Times New Roman1"/>
    </style:style>
    <style:style style:name="T4" style:family="text">
      <style:text-properties style:font-name-asian="標楷體" style:font-name-complex="Times New Roman1"/>
    </style:style>
    <style:style style:name="T5" style:family="text">
      <style:text-properties fo:font-size="10pt" style:font-name-asian="標楷體" style:font-size-asian="10pt" style:language-asian="zh" style:country-asian="TW" style:font-name-complex="Times New Roman1" style:font-size-complex="10pt"/>
    </style:style>
    <style:style style:name="T6" style:family="text">
      <style:text-properties fo:font-size="10pt" style:text-underline-style="solid" style:text-underline-width="auto" style:text-underline-color="font-color" style:font-name-asian="標楷體" style:font-size-asian="10pt" style:language-asian="zh" style:country-asian="TW" style:font-name-complex="Times New Roman1" style:font-size-complex="10pt"/>
    </style:style>
    <style:style style:name="T7" style:family="text">
      <style:text-properties fo:font-size="10pt" style:font-size-asian="10pt" style:language-asian="zh" style:country-asian="TW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嚴重不良事件通報紀錄表(僅通報SUSAR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流水號</text:span></text:p>
          </table:table-cell>
          <table:table-cell table:style-name="表格1.A1" office:value-type="string">
            <text:p text:style-name="P3"><text:span text:style-name="T3">姓名</text:span></text:p>
            <text:p text:style-name="P3"><text:span text:style-name="T3">（如王○華）</text:span></text:p>
          </table:table-cell>
          <table:table-cell table:style-name="表格1.A1" office:value-type="string">
            <text:p text:style-name="P3"><text:span text:style-name="T3">發生日期</text:span></text:p>
            <text:p text:style-name="P3"><text:span text:style-name="T3">（西元年/月/日）</text:span></text:p>
          </table:table-cell>
          <table:table-cell table:style-name="表格1.A1" office:value-type="string">
            <text:p text:style-name="P3"><text:span text:style-name="T3">不良事件描述</text:span></text:p>
          </table:table-cell>
          <table:table-cell table:style-name="表格1.A1" office:value-type="string">
            <text:p text:style-name="P3"><text:span text:style-name="T3">相關性</text:span></text:p>
            <text:p text:style-name="P3"><text:span text:style-name="T3">（請填代碼）註一</text:span></text:p>
          </table:table-cell>
          <table:table-cell table:style-name="表格1.A1" office:value-type="string">
            <text:p text:style-name="P3"><text:span text:style-name="T3">處理方式</text:span></text:p>
            <text:p text:style-name="P3"><text:span text:style-name="T3">（請填代碼）</text:span></text:p>
            <text:p text:style-name="P3"><text:span text:style-name="T3">註二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1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2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3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5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4">6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T4">註一：相關性代碼：1.確定相關（certain）；2.很可能相關（probable/likely）；3.可能相關（possible）；4.不太可能相關（unlikely）；5.不相關（unrelated）。</text:span></text:p>
      <text:p text:style-name="P7"><text:span text:style-name="T3">註二：處理方式代碼：1.減輕藥物劑量；2.停止用藥；3.投與解藥；4.不需處理，密切觀察；5.其他（請說明）。</text:span></text:p>
      <text:p text:style-name="P5"><text:span text:style-name="T3">註三：本表可因內容增加自動延伸。填寫內容以中文為主，必要時加英文。</text:span><text:bookmark text:name="_Toc26602082"/><text:bookmark text:name="_Toc26602395"/><text:bookmark text:name="_Toc27226179"/><text:bookmark text:name="_Toc27226471"/><text:bookmark text:name="_Toc32320032"/><text:bookmark text:name="_Toc154396767"/><text:bookmark text:name="_Toc154548190"/><text:bookmark text:name="_Toc154548695"/><text:bookmark text:name="_Toc154551691"/><text:bookmark text:name="_Toc155153301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0.423cm"/>
      <style:text-properties fo:font-weight="bold" style:font-weight-asian="bold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ListLabel_20_1" style:display-name="ListLabel 1" style:family="text">
      <style:text-properties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a"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 fo:text-align="end" style:justify-single-word="false" style:snap-to-layout-grid="false"/>
    </style:style>
    <style:style style:name="MT1" style:family="text">
      <style:text-properties fo:font-size="10pt" style:font-name-asian="標楷體" style:font-size-asian="10pt" style:language-asian="zh" style:country-asian="TW" style:font-name-complex="Times New Roman1" style:font-size-complex="10pt"/>
    </style:style>
    <style:style style:name="MT2" style:family="text">
      <style:text-properties fo:font-size="10pt" style:text-underline-style="solid" style:text-underline-width="auto" style:text-underline-color="font-color" style:font-name-asian="標楷體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52cm" fo:margin-left="0cm" fo:margin-right="0cm" fo:margin-bottom="1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19)：IRB-本會-工作常規-2013-附件6.4-</text:span><text:span text:style-name="MT2">嚴重不良事件通報紀錄表(僅通報SUSAR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、人體試驗委員會結案送件核對表  編號：AF/01-015/05</dc:title>
    <meta:initial-creator>vghtc</meta:initial-creator>
    <meta:editing-cycles>3</meta:editing-cycles>
    <meta:print-date>2015-08-21T07:48:00</meta:print-date>
    <meta:creation-date>2020-07-02T02:42:00</meta:creation-date>
    <dc:date>2021-03-16T09:42:39.669000000</dc:date>
    <meta:editing-duration>PT1M12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2" meta:word-count="249" meta:character-count="329" meta:non-whitespace-character-count="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