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yPrivateStorage/Layout" manifest:media-type=""/>
  <manifest:file-entry manifest:full-path="MyPrivateStorage/" manifest:media-type="vnd.MyVendor.MyProject.StorageTyp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35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cm"/>
    </style:style>
    <style:style style:name="表格1.D" style:family="table-column">
      <style:table-column-properties style:column-width="2.685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1.961cm"/>
    </style:style>
    <style:style style:name="表格1.H" style:family="table-column">
      <style:table-column-properties style:column-width="2.27cm"/>
    </style:style>
    <style:style style:name="表格1.I" style:family="table-column">
      <style:table-column-properties style:column-width="2.4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 style:text-autospace="none" style:snap-to-layout-grid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P2" style:family="paragraph" style:parent-style-name="Standard">
      <style:paragraph-properties fo:line-height="0.635cm" fo:text-align="center" style:justify-single-word="false" style:text-autospace="none" style:snap-to-layout-grid="false"/>
      <style:text-properties style:font-name="標楷體" style:font-name-asian="標楷體" style:language-asian="zh" style:country-asian="TW" style:font-name-complex="Times New Roman"/>
    </style:style>
    <style:style style:name="P3" style:family="paragraph" style:parent-style-name="Standard">
      <style:paragraph-properties fo:line-height="0.635cm" fo:text-align="justify" style:justify-single-word="false" style:text-autospace="none" style:snap-to-layout-grid="false"/>
      <style:text-properties style:font-name="標楷體" style:font-name-asian="標楷體" style:language-asian="zh" style:country-asian="TW" style:font-name-complex="Times New Roman"/>
    </style:style>
    <style:style style:name="P4" style:family="paragraph" style:parent-style-name="Standard">
      <style:paragraph-properties fo:line-height="0.635cm" fo:text-align="center" style:justify-single-word="false" style:text-autospace="none" style:snap-to-layout-grid="false"/>
      <style:text-properties style:font-name="標楷體" style:font-name-asian="標楷體" style:language-asian="zh" style:country-asian="TW" style:font-name-complex="Times New Roman"/>
    </style:style>
    <style:style style:name="P5" style:family="paragraph" style:parent-style-name="Standard">
      <style:paragraph-properties fo:line-height="0.635cm" fo:text-align="center" style:justify-single-word="false" style:text-autospace="none" style:snap-to-layout-grid="false"/>
    </style:style>
    <style:style style:name="P6" style:family="paragraph" style:parent-style-name="Standard">
      <style:paragraph-properties fo:line-height="0.635cm" fo:text-align="justify" style:justify-single-word="false" style:text-autospace="none" style:snap-to-layout-grid="false"/>
    </style:style>
    <style:style style:name="P7" style:family="paragraph" style:parent-style-name="Standard">
      <style:paragraph-properties fo:line-height="0.635cm" fo:text-align="center" style:justify-single-word="false" style:text-autospace="none" style:snap-to-layout-grid="false"/>
      <style:text-properties style:font-name-asian="標楷體" style:language-asian="zh" style:country-asian="TW" style:font-name-complex="Times New Roman"/>
    </style:style>
    <style:style style:name="P8" style:family="paragraph" style:parent-style-name="Standard">
      <style:paragraph-properties fo:line-height="0.635cm" fo:text-align="justify" style:justify-single-word="false" style:text-autospace="none" style:snap-to-layout-grid="false"/>
      <style:text-properties style:text-position="super 58%" style:language-asian="zh" style:country-asian="TW" style:font-name-complex="Times New Roman"/>
    </style:style>
    <style:style style:name="P9" style:family="paragraph" style:parent-style-name="Standard">
      <style:paragraph-properties fo:text-align="end" style:justify-single-word="false" style:text-autospace="none" style:snap-to-layout-grid="false"/>
    </style:style>
    <style:style style:name="P10" style:family="paragraph" style:parent-style-name="Standard">
      <style:paragraph-properties fo:margin-left="0.25cm" fo:margin-right="0cm" fo:line-height="0.635cm" fo:text-align="justify" style:justify-single-word="false" fo:text-indent="-0.25cm" style:auto-text-indent="false" style:text-autospace="none" style:snap-to-layout-grid="false"/>
    </style:style>
    <style:style style:name="P11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text-autospace="none" style:snap-to-layout-grid="false"/>
    </style:style>
    <style:style style:name="P12" style:family="paragraph" style:parent-style-name="Standard" style:master-page-name="Standard">
      <style:paragraph-properties fo:line-height="0.776cm" fo:text-align="center" style:justify-single-word="false" style:page-number="1" style:text-autospace="none" style:snap-to-layout-grid="false"/>
      <style:text-properties style:font-name="標楷體" fo:font-size="18pt" fo:font-weight="bold" style:font-name-asian="標楷體" style:font-size-asian="18pt" style:language-asian="zh" style:country-asian="TW" style:font-weight-asian="bold" style:font-name-complex="Times New Roman" style:font-size-complex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Times New Roman" style:font-size-complex="18pt"/>
    </style:style>
    <style:style style:name="T3" style:family="text">
      <style:text-properties style:font-name="標楷體" style:font-name-asian="標楷體" style:font-name-complex="Times New Roman"/>
    </style:style>
    <style:style style:name="T4" style:family="text">
      <style:text-properties style:font-name="標楷體" style:font-name-asian="標楷體" style:language-asian="zh" style:country-asian="TW" style:font-name-complex="Times New Roman"/>
    </style:style>
    <style:style style:name="T5" style:family="text">
      <style:text-properties style:font-name="標楷體" style:font-name-asian="標楷體" style:language-asian="zh" style:country-asian="TW" style:font-name-complex="Times New Roman"/>
    </style:style>
    <style:style style:name="T6" style:family="text">
      <style:text-properties style:font-name="標楷體" style:font-name-asian="標楷體" style:language-asian="zh" style:country-asian="TW" style:font-name-complex="Times New Roman" fo:background-color="#ffff00"/>
    </style:style>
    <style:style style:name="T7" style:family="text">
      <style:text-properties style:font-name-asian="標楷體" style:language-asian="zh" style:country-asian="TW" style:font-name-complex="Times New Roman"/>
    </style:style>
    <style:style style:name="T8" style:family="text">
      <style:text-properties style:font-name-asian="標楷體" style:language-asian="zh" style:country-asian="TW" style:font-name-complex="Times New Roman"/>
    </style:style>
    <style:style style:name="T9" style:family="text">
      <style:text-properties style:font-name-asian="標楷體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style:text-line-through-style="solid" style:text-line-through-type="double" style:font-name="標楷體"/>
    </style:style>
    <style:style style:name="T12" style:family="text">
      <style:text-properties style:text-line-through-style="solid" style:text-line-through-type="double" style:font-name="標楷體" style:font-name-asian="標楷體" style:language-asian="zh" style:country-asian="TW" style:font-name-complex="Times New Roman"/>
    </style:style>
    <style:style style:name="T13" style:family="text">
      <style:text-properties style:text-position="super 58%" style:font-name="標楷體" style:font-name-asian="標楷體" style:language-asian="zh" style:country-asian="TW" style:font-name-complex="Times New Roman"/>
    </style:style>
    <style:style style:name="T14" style:family="text">
      <style:text-properties style:text-position="super 58%" style:font-name-complex="Times New Roman"/>
    </style:style>
    <style:style style:name="T15" style:family="text">
      <style:text-properties style:text-position="super 58%" style:language-asian="zh" style:country-asian="TW" style:font-name-complex="Times New Roman"/>
    </style:style>
    <style:style style:name="T16" style:family="text">
      <style:text-properties fo:color="#ff0000" style:font-name="標楷體" style:font-name-asian="標楷體" style:language-asian="zh" style:country-asian="TW" style:font-name-complex="Times New Roman" fo:background-color="#ffff00"/>
    </style:style>
    <style:style style:name="T17" style:family="text">
      <style:text-properties fo:color="#ff0000" style:font-name="標楷體" style:font-name-asian="標楷體" style:language-asian="zh" style:country-asian="TW" style:font-name-complex="Times New Roman" fo:background-color="#ffff00"/>
    </style:style>
    <style:style style:name="T18" style:family="text">
      <style:text-properties fo:font-size="10pt" style:font-name-asian="標楷體" style:font-size-asian="10pt" style:language-asian="zh" style:country-asian="TW" style:font-name-complex="Times New Roman" style:font-size-complex="10pt" style:font-weight-complex="bold"/>
    </style:style>
    <style:style style:name="T19" style:family="text">
      <style:text-properties fo:font-size="10pt" style:font-name-asian="標楷體" style:font-size-asian="10pt" style:language-asian="zh" style:country-asian="TW" style:font-name-complex="Times New Roman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受試者清單與收案狀況描述表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流水號</text:p>
            <text:p text:style-name="P2">註一</text:p>
          </table:table-cell>
          <table:table-cell table:style-name="表格1.A1" office:value-type="string">
            <text:p text:style-name="P2">檢附標示</text:p>
            <text:p text:style-name="P2">註二</text:p>
          </table:table-cell>
          <table:table-cell table:style-name="表格1.A1" office:value-type="string">
            <text:p text:style-name="P7">病歷號碼</text:p>
          </table:table-cell>
          <table:table-cell table:style-name="表格1.A1" office:value-type="string">
            <text:p text:style-name="P2">姓名</text:p>
            <text:p text:style-name="P2">（如王○華）</text:p>
          </table:table-cell>
          <table:table-cell table:style-name="表格1.A1" office:value-type="string">
            <text:p text:style-name="P5"><text:span text:style-name="T4">收案狀況</text:span><text:span text:style-name="T13">＊</text:span></text:p>
            <text:p text:style-name="P2">（請填代碼）</text:p>
          </table:table-cell>
          <table:table-cell table:style-name="表格1.A1" office:value-type="string">
            <text:p text:style-name="P5"><text:span text:style-name="T4">退出原因</text:span><text:span text:style-name="T13">＊＊</text:span></text:p>
            <text:p text:style-name="P2">（請填代碼）</text:p>
          </table:table-cell>
          <table:table-cell table:style-name="表格1.A1" office:value-type="string">
            <text:p text:style-name="P2">退出日期</text:p>
          </table:table-cell>
          <table:table-cell table:style-name="表格1.A1" office:value-type="string">
            <text:p text:style-name="P2">同意書簽署</text:p>
            <text:p text:style-name="P2">日期</text:p>
          </table:table-cell>
          <table:table-cell table:style-name="表格1.I1" office:value-type="string">
            <text:p text:style-name="P2">同意書簽署</text:p>
            <text:p text:style-name="P2">版本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</table:table>
      <text:p text:style-name="P8"/>
      <text:p text:style-name="P6"><text:span text:style-name="T15">*</text:span><text:span text:style-name="T4">收案狀況</text:span><text:span text:style-name="T4">代碼：</text:span><text:span text:style-name="T7">1</text:span><text:span text:style-name="T4">.篩選中 </text:span><text:span text:style-name="T7">2</text:span><text:span text:style-name="T4">.研究進行中（治療中） </text:span><text:span text:style-name="T7">3</text:span><text:span text:style-name="T4">.已完成 </text:span><text:span text:style-name="T7">4</text:span><text:span text:style-name="T4">.</text:span><text:span text:style-name="T6">退出</text:span><text:span text:style-name="T16">（</text:span><text:span text:style-name="T16">未完成</text:span><text:span text:style-name="T16">）</text:span><text:span text:style-name="T4">。</text:span></text:p>
      <text:p text:style-name="P10"><text:span text:style-name="T14">**</text:span><text:span text:style-name="T3">退出原因代碼：</text:span><text:span text:style-name="T9">1</text:span><text:span text:style-name="T3">.不良反應（</text:span><text:span text:style-name="T9">adverse</text:span><text:span text:style-name="T7"> </text:span><text:span text:style-name="T9">event</text:span><text:span text:style-name="T3">/</text:span><text:span text:style-name="T9">intercurrent</text:span><text:span text:style-name="T7"> </text:span><text:span text:style-name="T9">illness</text:span><text:span text:style-name="T3">）；</text:span><text:span text:style-name="T9">2</text:span><text:span text:style-name="T3">.死亡（</text:span><text:span text:style-name="T9">death</text:span><text:span text:style-name="T3">）； </text:span><text:span text:style-name="T9">3</text:span><text:span text:style-name="T3">.治療反應不佳（</text:span><text:span text:style-name="T9">insufficient</text:span><text:span text:style-name="T7"> </text:span><text:span text:style-name="T9">the</text:span><text:span text:style-name="T7"> </text:span><text:span text:style-name="T9">rapeutic</text:span><text:span text:style-name="T7"> </text:span><text:span text:style-name="T9">response</text:span><text:span text:style-name="T3">）；</text:span><text:span text:style-name="T9">4</text:span><text:span text:style-name="T3">.未回診（</text:span><text:span text:style-name="T9">failure</text:span><text:span text:style-name="T7"> </text:span><text:span text:style-name="T9">to</text:span><text:span text:style-name="T7"> </text:span><text:span text:style-name="T9">return</text:span><text:span text:style-name="T3">）；</text:span><text:span text:style-name="T9">5</text:span><text:span text:style-name="T3">.不符合納入條件（</text:span><text:span text:style-name="T9">violation</text:span><text:span text:style-name="T7"> </text:span><text:span text:style-name="T9">of</text:span><text:span text:style-name="T7"> </text:span><text:span text:style-name="T9">selection</text:span><text:span text:style-name="T7"> </text:span><text:span text:style-name="T9">criteria</text:span><text:span text:style-name="T7"> </text:span><text:span text:style-name="T9">at</text:span><text:span text:style-name="T7"> </text:span><text:span text:style-name="T9">entry</text:span><text:span text:style-name="T3">，請詳述）；</text:span><text:span text:style-name="T9">6</text:span><text:span text:style-name="T3">.未依計畫書執行（</text:span><text:span text:style-name="T9">other</text:span><text:span text:style-name="T7"> </text:span><text:span text:style-name="T9">protocol</text:span><text:span text:style-name="T7"> </text:span><text:span text:style-name="T9">violation</text:span><text:span text:style-name="T3">，請詳述</text:span><text:span text:style-name="T4">）</text:span><text:span text:style-name="T3">；</text:span><text:span text:style-name="T9">7</text:span><text:span text:style-name="T3">.拒絕治療/撤回同意（</text:span><text:span text:style-name="T9">refused</text:span><text:span text:style-name="T7"> </text:span><text:span text:style-name="T9">treatment</text:span><text:span text:style-name="T3">/</text:span><text:span text:style-name="T9">withdraw</text:span><text:span text:style-name="T7"> </text:span><text:span text:style-name="T9">consent</text:span><text:span text:style-name="T3">）；</text:span><text:span text:style-name="T9">8</text:span><text:span text:style-name="T3">.早期改善（</text:span><text:span text:style-name="T9">early</text:span><text:span text:style-name="T7"> </text:span><text:span text:style-name="T9">improvement</text:span><text:span text:style-name="T3">）；</text:span><text:span text:style-name="T9">9</text:span><text:span text:style-name="T3">.行政或其他因素（</text:span><text:span text:style-name="T9">administrative</text:span><text:span text:style-name="T3">/</text:span><text:span text:style-name="T9">other</text:span><text:span text:style-name="T3">，請詳述）。</text:span></text:p>
      <text:p text:style-name="P3">註一：流水號：請依簽署日期依序編列。</text:p>
      <text:p text:style-name="P11"><text:span text:style-name="T4">註二：請列出本計畫所有受試者名單，抽出之</text:span><text:span text:style-name="T7">30</text:span><text:span text:style-name="T4">份受試者同意書影本請於『檢附標示』欄位勾選。</text:span></text:p>
      <text:p text:style-name="P6"><text:span text:style-name="T4">註</text:span><text:span text:style-name="T4">三</text:span><text:span text:style-name="T4">：本表可因內容增加自動延伸。填寫內容以中文為主，必要時加英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language-complex="th" style:country-complex="TH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847cm" fo:margin-right="0cm" fo:text-indent="0cm" style:auto-text-indent="false" fo:keep-with-next="always"/>
      <style:text-properties style:language-asian="zh" style:country-asian="TW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117cm" fo:margin-right="0cm" fo:margin-top="0.212cm" fo:margin-bottom="0.212cm" loext:contextual-spacing="false" fo:text-indent="-1.27cm" style:auto-text-indent="false" fo:keep-with-next="always"/>
      <style:text-properties style:language-asian="zh" style:country-asian="T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423cm" loext:contextual-spacing="false"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language-complex="th" style:country-complex="TH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7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language-complex="th" style:country-complex="TH" style:font-weight-complex="bold"/>
    </style:style>
    <style:style style:name="Header" style:family="paragraph" style:parent-style-name="Standard" style:class="extra"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Level_20_1" style:display-name="Level 1" style:family="paragraph">
      <style:paragraph-properties fo:margin-left="1.27cm" fo:margin-right="0cm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pt" style:language-complex="th" style:country-complex="TH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1.27cm" style:auto-text-indent="false"/>
    </style:style>
    <style:style style:name="本文縮排_20_2" style:display-name="本文縮排 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本文縮排_20_3" style:display-name="本文縮排 3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0.423cm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text-properties fo:text-transform="uppercas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008000" style:language-asian="zh" style:country-asian="TW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tyle="italic" style:language-asian="zh" style:country-asian="TW" style:font-style-asian="italic" style:font-name-complex="Times New Roman" style:font-family-complex="'Times New Roman'" style:font-family-generic-complex="roman" style:font-pitch-complex="variable" style:font-weight-complex="bold"/>
    </style:style>
    <style:style style:name="Index_20_1" style:display-name="Index 1" style:family="paragraph" style:parent-style-name="Standard" style:next-style-name="Standard" style:class="index">
      <style:paragraph-properties fo:orphans="0" fo:widows="0"/>
      <style:text-properties fo:font-weight="bold" style:letter-kerning="true" style:language-asian="zh" style:country-asian="TW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問候" style:family="paragraph" style:parent-style-name="Standard" style:next-style-name="Standard">
      <style:paragraph-properties style:line-height-at-least="0.635cm" fo:orphans="0" fo:widows="0" style:vertical-align="baseline"/>
      <style:text-properties style:font-name="CG Omega" fo:font-family="'CG Omega'" style:font-family-generic="swiss" style:font-pitch="variable" fo:font-size="14pt" fo:letter-spacing="0.035cm" style:font-name-asian="華康中楷體" style:font-family-asian="華康中楷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language-complex="th" style:country-complex="TH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2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Wingdings" style:font-family-complex="Wingdings" style:font-pitch-complex="variable" style:font-charset-complex="x-symbol" style:font-size-complex="12pt"/>
    </style:style>
    <style:style style:name="WW8Num14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引用" style:display-name="HTML 引用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頁尾_20_字元" style:display-name="頁尾 字元" style:family="text">
      <style:text-properties fo:font-size="12pt" style:font-size-asian="12pt" style:font-name-complex="Angsana New" style:font-family-complex="'Angsana New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  <style:text-properties style:font-name="標楷體"/>
      </text:list-level-style-bullet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3" text:style-name="WW8Num14z2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4z3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4z3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4z3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4z3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4z3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4z3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style:text-autospace="none" style:snap-to-layout-grid="false"/>
    </style:style>
    <style:style style:name="MT1" style:family="text">
      <style:text-properties fo:font-size="10pt" style:font-name-asian="標楷體" style:font-size-asian="10pt" style:language-asian="zh" style:country-asian="TW" style:font-name-complex="Times New Roman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SO文件編號(20</text:span><text:span text:style-name="MT1">21</text:span><text:span text:style-name="MT1">)：IRB-本會-工作常規-2011-附件6.4-受試者清單與收案狀況描述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、研究計畫追蹤審查通知書</dc:title>
    <meta:initial-creator>vghtc</meta:initial-creator>
    <meta:creation-date>2021-06-11T17:36:00</meta:creation-date>
    <dc:date>2021-06-11T18:05:28.564000000</dc:date>
    <meta:print-date>2015-08-21T15:46:00</meta:print-date>
    <meta:editing-cycles>3</meta:editing-cycles>
    <meta:editing-duration>PT8S</meta:editing-duration>
    <meta:document-statistic meta:table-count="1" meta:image-count="0" meta:object-count="0" meta:page-count="1" meta:paragraph-count="28" meta:word-count="374" meta:character-count="610" meta:non-whitespace-character-count="589"/>
    <meta:generator>LibreOffice/5.2.3.3$Windows_x86 LibreOffice_project/d54a8868f08a7b39642414cf2c8ef2f228f780cf</meta:generator>
  </office:meta>
</office:document-meta>
</file>