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4486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0.343in"/>
    </style:style>
    <style:style style:name="TableColumn6" style:family="table-column">
      <style:table-column-properties style:column-width="1.5013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318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5972in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1.1222in"/>
    </style:style>
    <style:style style:name="Table2" style:family="table">
      <style:table-properties style:width="7.3805in" fo:margin-left="0in" table:align="center"/>
    </style:style>
    <style:style style:name="TableRow15" style:family="table-row">
      <style:table-row-properties style:min-row-height="0.4909in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line-height="0.2083in"/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font-size="13pt" style:font-size-asian="13pt" style:font-size-complex="12pt"/>
    </style:style>
    <style:style style:name="P20" style:parent-style-name="註釋標題" style:family="paragraph">
      <style:paragraph-properties fo:line-height="0.2083in"/>
    </style:style>
    <style:style style:name="T21" style:parent-style-name="預設段落字型" style:family="text">
      <style:text-properties fo:font-size="13pt" style:font-size-asian="13pt" style:font-size-complex="12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>
        <style:tab-stops>
          <style:tab-stop style:type="left" style:position="2.8972in"/>
        </style:tab-stops>
      </style:paragraph-properties>
      <style:text-properties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text-align="start" fo:line-height="0.2083in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letter-spacing="-0.0069in" fo:font-size="13pt" style:font-size-asian="13pt" style:font-size-complex="13pt"/>
    </style:style>
    <style:style style:name="P28" style:parent-style-name="註釋標題" style:family="paragraph">
      <style:paragraph-properties fo:text-align="start" fo:line-height="0.2083in"/>
    </style:style>
    <style:style style:name="T29" style:parent-style-name="預設段落字型" style:family="text">
      <style:text-properties fo:letter-spacing="-0.0069in" fo:font-size="13pt" style:font-size-asian="13pt" style:font-size-complex="13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fo:line-height="0.2083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2083in"/>
      <style:text-properties fo:font-size="13pt" style:font-size-asian="13pt" style:font-size-complex="13pt"/>
    </style:style>
    <style:style style:name="P34" style:parent-style-name="註釋標題" style:family="paragraph">
      <style:paragraph-properties fo:line-height="0.2083in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fo:text-align="end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6159in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fo:font-size="13pt" style:font-size-asian="13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50" style:family="table-row">
      <style:table-row-properties style:min-row-height="0.5284in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2034in"/>
      <style:text-properties style:font-name-asian="標楷體"/>
    </style:style>
    <style:style style:name="TableRow56" style:family="table-row">
      <style:table-row-properties style:min-row-height="0.5631in" fo:keep-together="always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361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line-height="0.2361in" fo:margin-left="0.043in" fo:text-indent="0.0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fo:line-height="0.1944in"/>
      <style:text-properties fo:font-size="12pt" style:font-size-asian="12pt" style:font-size-complex="12pt"/>
    </style:style>
    <style:style style:name="P69" style:parent-style-name="註釋標題" style:family="paragraph">
      <style:paragraph-properties fo:line-height="0.1944in"/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9" style:parent-style-name="內文" style:family="paragraph">
      <style:paragraph-properties style:line-break="normal" fo:text-align="justify" fo:line-height="0.1666in" fo:text-indent="0.1388in"/>
      <style:text-properties style:font-name-asian="標楷體"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letter-spacing="-0.0055in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text-properties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line-height="0.2083in"/>
      <style:text-properties fo:font-size="12pt" style:font-size-asian="12pt" style:font-size-complex="12pt"/>
    </style:style>
    <style:style style:name="P86" style:parent-style-name="註釋標題" style:family="paragraph">
      <style:paragraph-properties fo:line-height="0.2083in"/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fo:line-height="0.2083in"/>
      <style:text-properties fo:font-size="12pt" style:font-size-asian="12pt" style:font-size-complex="12pt"/>
    </style:style>
    <style:style style:name="P89" style:parent-style-name="註釋標題" style:family="paragraph">
      <style:paragraph-properties fo:line-height="0.2083in"/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/>
    </style:style>
    <style:style style:name="P92" style:parent-style-name="內文" style:family="paragraph">
      <style:paragraph-properties fo:text-align="center" fo:line-height="0.2083in"/>
      <style:text-properties style:font-name-asian="標楷體"/>
    </style:style>
    <style:style style:name="TableRow93" style:family="table-row">
      <style:table-row-properties style:min-row-height="1.9381in" fo:keep-together="always"/>
    </style:style>
    <style:style style:name="P94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註釋標題" style:family="paragraph">
      <style:text-properties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註釋標題" style:family="paragraph">
      <style:text-properties style:font-size-complex="12pt"/>
    </style:style>
    <style:style style:name="TableRow111" style:family="table-row">
      <style:table-row-properties style:min-row-height="0.2465in" fo:keep-together="always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line-height="0.1944in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註釋標題" style:family="paragraph">
      <style:paragraph-properties fo:line-height="0.1944in"/>
      <style:text-properties fo:font-size="12pt" style:font-size-asian="12pt" style:font-size-complex="12pt"/>
    </style:style>
    <style:style style:name="P117" style:parent-style-name="註釋標題" style:family="paragraph">
      <style:paragraph-properties fo:line-height="0.1944in"/>
      <style:text-properties fo:font-size="8pt" style:font-size-asian="8pt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3166in" fo:text-indent="-0.3166in">
        <style:tab-stops/>
      </style:paragraph-properties>
      <style:text-properties style:font-name-asian="標楷體" fo:letter-spacing="-0.0041in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3166in" fo:text-indent="-0.3166in">
        <style:tab-stops/>
      </style:paragraph-properties>
      <style:text-properties style:font-name-asian="標楷體" fo:letter-spacing="-0.0041in"/>
    </style:style>
    <style:style style:name="TableRow124" style:family="table-row">
      <style:table-row-properties style:min-row-height="0.4451in" fo:keep-together="always"/>
    </style:style>
    <style:style style:name="P125" style:parent-style-name="註釋標題" style:family="paragraph">
      <style:paragraph-properties fo:line-height="0.1944in"/>
      <style:text-properties fo:font-size="12pt" style:font-size-asian="12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line-height="0.1944in" fo:margin-left="0.3333in" fo:text-indent="-0.3333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line-height="0.1944in" fo:margin-left="0.3333in" fo:text-indent="-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top="0.125in" fo:line-height="0.1944in" fo:margin-left="0.3333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top="0.125in" fo:line-height="0.1944in" fo:margin-left="0.3333in" fo:text-indent="-0.3333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line-height="0.1944in" fo:margin-left="0.3333in" fo:text-indent="-0.3333in">
        <style:tab-stops/>
      </style:paragraph-properties>
      <style:text-properties style:font-name-asian="標楷體"/>
    </style:style>
    <style:style style:name="TableRow134" style:family="table-row">
      <style:table-row-properties style:min-row-height="0.5631in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fo:line-height="0.25in"/>
      <style:text-properties fo:font-size="13pt" style:font-size-asian="13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 fo:margin-left="0.043in" fo:text-indent="0.0611in">
        <style:tab-stops/>
      </style:paragraph-properties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2361in" fo:margin-left="0.043in" fo:text-indent="0.0611in">
        <style:tab-stops/>
      </style:paragraph-properties>
      <style:text-properties style:font-name-asian="標楷體" fo:letter-spacing="-0.0069in"/>
    </style:style>
    <style:style style:name="P142" style:parent-style-name="內文" style:family="paragraph">
      <style:paragraph-properties fo:text-align="justify" fo:text-indent="0.1041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ableRow145" style:family="table-row">
      <style:table-row-properties style:min-row-height="0.6951in" fo:keep-together="always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letter-spacing="-0.0138in" fo:font-size="13pt" style:font-size-asian="13pt"/>
    </style:style>
    <style:style style:name="T153" style:parent-style-name="預設段落字型" style:family="text">
      <style:text-properties fo:letter-spacing="-0.0138in" fo:font-size="13pt" style:font-size-asian="13pt"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" style:family="table-row">
      <style:table-row-properties style:min-row-height="0.6173in" fo:keep-together="always"/>
    </style:style>
    <style:style style:name="TableCell1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註釋標題" style:family="paragraph">
      <style:paragraph-properties fo:line-height="0.1944in"/>
      <style:text-properties fo:font-size="13pt" style:font-size-asian="13pt" style:font-size-complex="12pt"/>
    </style:style>
    <style:style style:name="P159" style:parent-style-name="註釋標題" style:family="paragraph">
      <style:paragraph-properties fo:line-height="0.1944in"/>
    </style:style>
    <style:style style:name="T160" style:parent-style-name="預設段落字型" style:family="text">
      <style:text-properties fo:font-size="10pt" style:font-size-asian="10pt" style:font-size-complex="12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 style:font-size-complex="12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P172" style:parent-style-name="內文" style:family="paragraph">
      <style:paragraph-properties fo:text-align="justify" fo:margin-top="0.125in" fo:line-height="0.1944in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ableRow185" style:family="table-row">
      <style:table-row-properties style:min-row-height="0.3131in" fo:keep-together="always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註釋標題" style:family="paragraph">
      <style:paragraph-properties fo:line-height="0.25in"/>
      <style:text-properties fo:font-size="13pt" style:font-size-asian="13pt" style:font-size-complex="12pt"/>
    </style:style>
    <style:style style:name="P188" style:parent-style-name="註釋標題" style:family="paragraph">
      <style:paragraph-properties fo:line-height="0.25in"/>
    </style:style>
    <style:style style:name="T189" style:parent-style-name="預設段落字型" style:family="text">
      <style:text-properties fo:font-size="13pt" style:font-size-asian="13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94" style:family="table-row">
      <style:table-row-properties style:min-row-height="0.4131in" fo:keep-together="always"/>
    </style:style>
    <style:style style:name="P195" style:parent-style-name="註釋標題" style:family="paragraph">
      <style:paragraph-properties fo:line-height="0.25in"/>
      <style:text-properties fo:font-size="13pt" style:font-size-asian="13pt" style:font-size-complex="12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5" style:family="table-row">
      <style:table-row-properties style:min-row-height="0.7138in" fo:keep-together="always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P208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8125in" fo:keep-together="always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line-height="0.25in"/>
      <style:text-properties fo:font-size="13pt" style:font-size-asian="13pt" style:font-size-complex="12pt"/>
    </style:style>
    <style:style style:name="P215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9" style:family="table-row">
      <style:table-row-properties style:min-row-height="0.2958in" fo:keep-together="always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 fo:text-indent="0.1666in"/>
      <style:text-properties style:font-name-asian="標楷體"/>
    </style:style>
    <style:style style:name="P224" style:parent-style-name="內文" style:family="paragraph">
      <style:paragraph-properties fo:break-before="page" fo:margin-top="0.125in" fo:line-height="0.2083in" fo:text-indent="0.3736in"/>
      <style:text-properties style:font-name-asian="標楷體" fo:font-weight="bold" style:font-weight-asian="bold" style:font-weight-complex="bold" fo:font-size="14pt" style:font-size-asian="14pt"/>
    </style:style>
    <style:style style:name="P225" style:parent-style-name="內文" style:family="paragraph">
      <style:paragraph-properties fo:margin-top="0.125in" fo:line-height="0.2083in" fo:text-indent="0.3736in"/>
      <style:text-properties style:font-name-asian="標楷體" fo:font-weight="bold" style:font-weight-asian="bold" style:font-weight-complex="bold" fo:font-size="14pt" style:font-size-asian="14pt"/>
    </style:style>
    <style:style style:name="P226" style:parent-style-name="內文" style:family="paragraph">
      <style:paragraph-properties fo:margin-top="0.125in" fo:line-height="0.2083in" fo:text-indent="0.3736in"/>
      <style:text-properties style:font-name-asian="標楷體" fo:font-size="14pt" style:font-size-asian="14pt"/>
    </style:style>
    <style:style style:name="P227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margin-top="0.125in" fo:line-height="0.2083in" fo:text-indent="0.3736in"/>
      <style:text-properties style:font-name-asian="標楷體" fo:font-size="14pt" style:font-size-asian="14pt"/>
    </style:style>
    <style:style style:name="P233" style:parent-style-name="內文" style:family="paragraph">
      <style:paragraph-properties fo:margin-top="0.0347in" fo:line-height="0.25in" fo:margin-left="0.75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letter-spacing="-0.0041in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margin-top="0.0347in" fo:line-height="0.25in" fo:margin-left="0.75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margin-top="0.0347in" fo:line-height="0.25in" fo:margin-left="0.75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margin-top="0.125in" fo:line-height="0.2083in" fo:text-indent="0.3736in"/>
      <style:text-properties style:font-name-asian="標楷體" fo:font-size="14pt" style:font-size-asian="14pt"/>
    </style:style>
    <style:style style:name="P240" style:parent-style-name="內文" style:family="paragraph">
      <style:paragraph-properties fo:margin-top="0.0347in" fo:line-height="0.25in" fo:margin-left="0.7479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margin-top="0.0347in" fo:line-height="0.25in" fo:margin-left="0.7479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margin-top="0.0347in" fo:line-height="0.25in" fo:margin-left="0.7479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fo:margin-top="0.125in" fo:line-height="0.2083in" fo:text-indent="0.3736in"/>
      <style:text-properties style:font-name-asian="標楷體" fo:font-size="14pt" style:font-size-asian="14pt"/>
    </style:style>
    <style:style style:name="P244" style:parent-style-name="內文" style:family="paragraph">
      <style:paragraph-properties fo:margin-top="0.0347in" fo:line-height="0.25in" fo:margin-left="0.7479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margin-top="0.0347in" fo:line-height="0.25in" fo:margin-left="0.7479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fo:margin-top="0.0347in" fo:line-height="0.25in" fo:margin-left="0.7479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margin-top="0.125in" fo:line-height="0.2083in" fo:text-indent="0.3736in"/>
      <style:text-properties style:font-name-asian="標楷體" fo:font-size="14pt" style:font-size-asian="14pt"/>
    </style:style>
    <style:style style:name="P248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醫藥教育研究試驗計畫使用管制藥品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計畫</text:span><text:span text:style-name="T19">主持人</text:span></text:p>
            <text:p text:style-name="P20"><text:span text:style-name="T21">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身</text:span><text:span text:style-name="T27">分證</text:span></text:p>
            <text:p text:style-name="P28"><text:span text:style-name="T29">統一編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申請</text:p>
            <text:p text:style-name="P34"><text:span text:style-name="T35">日期</text:span></text:p>
          </table:table-cell>
          <table:table-cell table:style-name="TableCell36" table:number-columns-spanned="2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醫藥教育研究試驗計畫名稱</text:p>
          </table:table-cell>
          <table:covered-table-cell/>
          <table:table-cell table:style-name="TableCell47" table:number-columns-spanned="10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執行計畫期間</text:span></text:p>
          </table:table-cell>
          <table:covered-table-cell/>
          <table:table-cell table:style-name="TableCell54" table:number-columns-spanned="10">
            <text:p text:style-name="P55">自<text:s text:c="3"/><text:s/>年<text:s/><text:s text:c="3"/>月<text:s text:c="2"/><text:s/><text:s/>日至<text:s text:c="2"/><text:s/><text:s/>年<text:s/><text:s/><text:s text:c="2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聯絡人</text:p>
            <text:p text:style-name="P59"><text:span text:style-name="T60">電話或</text:span><text:span text:style-name="T61">Email</text:span></text:p>
          </table:table-cell>
          <table:covered-table-cell/>
          <table:table-cell table:style-name="TableCell62" table:number-columns-spanned="7">
            <text:p text:style-name="P63">（<text:s text:c="2"/>）</text:p>
            <text:p text:style-name="P64"><text:span text:style-name="T65"><text:s text:c="10"/></text:span><text:span text:style-name="T66"><text:s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傳真</text:p>
            <text:p text:style-name="P69">號碼</text:p>
          </table:table-cell>
          <table:table-cell table:style-name="TableCell70" table:number-columns-spanned="2">
            <text:p text:style-name="P71">（<text:s text:c="2"/>）</text:p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/>
            <text:p text:style-name="P75"><text:s text:c="2"/></text:p>
            <text:p text:style-name="P76">申請使用</text:p>
            <text:p text:style-name="P77">管制藥品</text:p>
            <text:p text:style-name="P78">品項數量</text:p>
            <text:p text:style-name="P79"/>
          </table:table-cell>
          <table:covered-table-cell/>
          <table:table-cell table:style-name="TableCell80">
            <text:p text:style-name="P81">項次</text:p>
          </table:table-cell>
          <table:table-cell table:style-name="TableCell82" table:number-columns-spanned="2">
            <text:p text:style-name="P83">藥品名稱</text:p>
          </table:table-cell>
          <table:covered-table-cell/>
          <table:table-cell table:style-name="TableCell84" table:number-columns-spanned="4">
            <text:p text:style-name="P85">管制藥品成分</text:p>
            <text:p text:style-name="P86">及含量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製造廠名稱</text:p>
            <text:p text:style-name="P89">及國別</text:p>
          </table:table-cell>
          <table:covered-table-cell/>
          <table:table-cell table:style-name="TableCell90">
            <text:p text:style-name="P91">執行期間</text:p>
            <text:p text:style-name="P92">需用量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共計<text:s text:c="6"/>種藥品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計畫</text:span><text:span text:style-name="T115">執行地及</text:span></text:p>
            <text:p text:style-name="P116">子計畫主持人</text:p>
            <text:p text:style-name="P117">(不同於登記證地址或多處執行地，請逐一填報)</text:p>
          </table:table-cell>
          <table:covered-table-cell/>
          <table:table-cell table:style-name="TableCell118">
            <text:p text:style-name="P119">序號</text:p>
          </table:table-cell>
          <table:table-cell table:style-name="TableCell120" table:number-columns-spanned="7">
            <text:p text:style-name="P121">機構名稱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主持人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 table:number-columns-spanned="7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應檢附資料</text:p>
          </table:table-cell>
          <table:covered-table-cell/>
          <table:table-cell table:style-name="TableCell137" table:number-columns-spanned="10">
            <text:p text:style-name="P138"><text:span text:style-name="T139">□依執行計畫類別，檢附相關文件影本</text:span><text:span text:style-name="T140">（詳閱背面說明）</text:span></text:p>
            <text:p text:style-name="P141">□管制藥品之用法、用量及需用數量之估算說明</text:p>
            <text:p text:style-name="P142"><text:span text:style-name="T143">□其</text:span><text:span text:style-name="T144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機構</text:p>
            <text:p text:style-name="P148">業者名稱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管制藥品</text:p>
            <text:p text:style-name="註釋標題"><text:span text:style-name="T153">登記證字號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機構業者地址</text:p>
            <text:p text:style-name="P159"><text:span text:style-name="T160">（</text:span><text:span text:style-name="T161">登記證</text:span><text:span text:style-name="T162">）</text:span></text:p>
          </table:table-cell>
          <table:covered-table-cell/>
          <table:table-cell table:style-name="TableCell163" table:number-columns-spanned="10">
            <text:p text:style-name="P164"><text:span text:style-name="T165">郵遞區號</text:span><text:span text:style-name="T166">□□</text:span><text:span text:style-name="T167">□□□</text:span><text:span text:style-name="T168"><text:s text:c="13"/></text:span><text:span text:style-name="T169">縣（市）</text:span><text:span text:style-name="T170"><text:s text:c="10"/></text:span><text:span text:style-name="T171">鄉（鎮市區）</text:span></text:p>
            <text:p text:style-name="P172"><text:span text:style-name="T173"><text:s text:c="14"/></text:span><text:span text:style-name="T174">路（街）</text:span><text:span text:style-name="T175"><text:s text:c="4"/></text:span><text:span text:style-name="T176">段</text:span><text:span text:style-name="T177"><text:s text:c="6"/></text:span><text:span text:style-name="T178">巷</text:span><text:span text:style-name="T179"><text:s text:c="6"/></text:span><text:span text:style-name="T180">弄</text:span><text:span text:style-name="T181"><text:s text:c="7"/></text:span><text:span text:style-name="T182">號</text:span><text:span text:style-name="T183"><text:s text:c="7"/></text:span><text:span text:style-name="T1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機構業者</text:p>
            <text:p text:style-name="P188"><text:span text:style-name="T189">負責人簽章</text:span></text:p>
          </table:table-cell>
          <table:covered-table-cell/>
          <table:table-cell table:style-name="TableCell190" table:number-columns-spanned="5" table:number-rows-spanned="2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機構或業者印信戳記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3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管制藥品</text:p>
            <text:p text:style-name="P208">管理人簽章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計畫主持人</text:p>
            <text:p text:style-name="P215">簽章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備註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計畫為初次使用申請：</text:p>
      <text:p text:style-name="P226">一、研究或教育單位申請管制藥品從事研究試驗者，應檢附下列文件：</text:p>
      <text:p text:style-name="P227">（一）研究（或教學）計畫書（含目的、方法、期間等）</text:p>
      <text:p text:style-name="P228">（二）管制藥品之用法、用量及需用數量之估算說明</text:p>
      <text:p text:style-name="P229">（三）計畫主持人身分證明文件影本</text:p>
      <text:p text:style-name="P230">（四）如係執行動物實驗計畫，須提供動物實驗申請書及其核准文件影本</text:p>
      <text:p text:style-name="P231">（五）業經其他相關機關審核同意文件影本</text:p>
      <text:p text:style-name="P232">二、西藥或動物用藥品製造業申請管制藥品供試製者，應檢附下列文件：</text:p>
      <text:p text:style-name="P233"><text:span text:style-name="T234">（一）試製計畫書（</text:span><text:span text:style-name="T235">含試製目的方法期間，全處方，試製批量批數，抽樣量等</text:span><text:span text:style-name="T236">）</text:span></text:p>
      <text:p text:style-name="P237">（二）管制藥品之需用數量估算說明</text:p>
      <text:p text:style-name="P238">（三）計畫主持人身分證明文件影本</text:p>
      <text:p text:style-name="P239">三、檢驗機構申請管制藥品從事檢驗者，應檢附下列文件：</text:p>
      <text:p text:style-name="P240">（一）檢驗計畫書（含檢驗項目及其檢驗分析方法）</text:p>
      <text:p text:style-name="P241">（二）管制藥品之用法、用量及需用數量之估算說明</text:p>
      <text:p text:style-name="P242">（三）計畫主持人身分證明文件影本</text:p>
      <text:p text:style-name="P243">四、申請管制藥品從事供藥品查驗登記之臨床試驗者，應檢附下列文件：</text:p>
      <text:p text:style-name="P244">（一）臨床試驗計畫經衛生署審核通過之文件影本</text:p>
      <text:p text:style-name="P245">（二）管制藥品之用法、用量及需用數量之估算說明</text:p>
      <text:p text:style-name="P246">（三）計畫主持人身分證明文件影本</text:p>
      <text:p text:style-name="P247">五、醫療院所專案申請管制藥品從事研究試驗者，應檢附下列文件：</text:p>
      <text:p text:style-name="P248">（一）醫院人體試驗委員會或藥事委員會同意函</text:p>
      <text:p text:style-name="P249">（二）治療計畫書</text:p>
      <text:p text:style-name="P250">（三）病患受試同意書</text:p>
      <text:p text:style-name="P251">（四）申請使用之管制藥品之原廠國仿單及其中譯本</text:p>
      <text:p text:style-name="P252">（五）有關該管制藥品之安全或療效資料及其中譯本</text:p>
      <text:p text:style-name="P253">（六）管制藥品之用法、用量及需用數量之估算說明</text:p>
      <text:p text:style-name="P254"><text:span text:style-name="T255">（七）計畫主持人身分證明文件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36pt" style:font-size-asian="36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letter-kerning="false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end" fo:text-indent="2.0416in"/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25in" fo:margin-left="0.5236in" fo:margin-right="0.0194in" fo:text-indent="-0.5041in">
        <style:tab-stops/>
      </style:paragraph-properties>
      <style:text-properties style:font-name-asian="細明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 fo:margin-right="0.0194in"/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2777in" fo:margin-left="1.2145in" fo:text-indent="-0.398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 fo:hyphenate="false"/>
    </style:style>
    <style:style style:name="f041" style:display-name="f041" style:family="text">
      <style:text-properties style:font-name="Verdana" fo:font-weight="normal" style:font-weight-asian="normal" style:font-weight-complex="normal" style:text-line-through-type="none" fo:color="#666666" fo:font-size="7.5pt" style:font-size-asian="7.5pt" style:font-size-complex="7.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三年七月</dc:title>
    <dc:subject/>
    <meta:initial-creator>證照管理組</meta:initial-creator>
    <dc:creator>ilink</dc:creator>
    <meta:creation-date>2024-05-24T03:47:00Z</meta:creation-date>
    <dc:date>2024-05-24T03:47:00Z</dc:date>
    <meta:print-date>2014-05-06T07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