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25in"/>
    </style:style>
    <style:style style:name="T4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6.5368in"/>
    </style:style>
    <style:style style:name="Table10" style:family="table">
      <style:table-properties style:width="6.7069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snap-to-layout-grid="false"/>
    </style:style>
    <style:style style:name="T2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olumn35" style:family="table-column">
      <style:table-column-properties style:column-width="0.1701in"/>
    </style:style>
    <style:style style:name="TableColumn36" style:family="table-column">
      <style:table-column-properties style:column-width="6.5368in"/>
    </style:style>
    <style:style style:name="Table34" style:family="table">
      <style:table-properties style:width="6.7069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margin-top="0.125in"/>
    </style:style>
    <style:style style:name="T75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olumn77" style:family="table-column">
      <style:table-column-properties style:column-width="0.1701in"/>
    </style:style>
    <style:style style:name="TableColumn78" style:family="table-column">
      <style:table-column-properties style:column-width="6.5368in"/>
    </style:style>
    <style:style style:name="Table76" style:family="table">
      <style:table-properties style:width="6.7069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中榮總過敏免疫風濕科<text:s/></text:p>
      <text:p text:style-name="P2">謝祖怡 醫師</text:p>
      <text:p text:style-name="P3"><text:span text:style-name="T4">什麼是硬皮症？<text:s/></text:span></text:p>
      <text:p text:style-name="P5">硬皮症是一種慢性自體免疫性疾病，於18世紀首度提出。硬皮症就是「變硬的皮膚」，是由於皮膚的膠原沈澱增加所引起。<text:s/></text:p>
      <text:p text:style-name="P6"><text:span text:style-name="T7"><draw:frame draw:style-name="a0" draw:name="圖片 1" text:anchor-type="as-char" svg:x="0in" svg:y="0in" svg:width="4.47917in" svg:height="0.14583in" style:rel-width="scale" style:rel-height="scale"><draw:image xlink:href="media/image1.png" xlink:type="simple" xlink:show="embed" xlink:actuate="onLoad"/><svg:title/><svg:desc>sumhorsa</svg:desc></draw:frame></text:span></text:p>
      <text:p text:style-name="P8"><text:span text:style-name="T9">硬皮症有兩種型式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1" draw:name="圖片 2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7">
            <text:p text:style-name="P18">局部型硬皮症影響皮膚和肌肉骨骼系統。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3">
            <text:p text:style-name="P24">系統型硬化症則影起內部器官的傷害：包括皮膚、肺臟、心臟、腎臟的結痂和血管傷害。它可使胃腸道的收縮減慢並引起關節炎。系統型硬化症也可產生肌肉發炎、眼睛乾和嘴巴乾。大部份硬皮症患者的手和腳於溫度低時會誘發小血管痙攣，就是雷諾氏現象。系統型硬化症有廣泛之皮膚侵犯者，較常導致嚴重的內在器官傷害。</text:p>
          </table:table-cell>
        </table:table-row>
      </table:table>
      <text:p text:style-name="P25"><text:span text:style-name="T26"><draw:frame draw:style-name="a3" draw:name="圖片 4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7"><text:span text:style-name="T28">引發原因<text:s/></text:span></text:p>
      <text:p text:style-name="P29">硬皮症的大部份病例引發原因仍不知，然而，少部份硬皮症或硬皮症樣的疾病病例，是與暴露於特定毒素或骨髓移植併發症有關。硬皮症不是傳染性的也和遺傳沒關。系統型硬化症與免疫系統的活化細胞有關，皮膚和內部器官加速產生結痂組織---纖維母細胞，並產生血管內皮傷害導致結痂組織過度產生。</text:p>
      <text:p text:style-name="P30"><text:span text:style-name="T31"><draw:frame draw:style-name="a4" draw:name="圖片 5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2"><text:span text:style-name="T33">對健康的影響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frame draw:style-name="a5" draw:name="圖片 6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41">
            <text:p text:style-name="P42">侵犯女性大於男性、大人多於小孩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47">
            <text:p text:style-name="P48">每年每百萬人中有10~20個新病人<text:s/></text:p>
          </table:table-cell>
        </table:table-row>
        <table:table-row table:style-name="TableRow49">
          <table:table-cell table:style-name="TableCell50">
            <text:p text:style-name="P51"><text:span text:style-name="T52"><draw:frame draw:style-name="a7" draw:name="圖片 8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53">
            <text:p text:style-name="P54">五年存活率60~70%<text:s/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59">
            <text:p text:style-name="P60">肺臟、心臟和腎臟的傷害是最常影起嚴重症狀與死亡<text:s/></text:p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9" draw:name="圖片 10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65">
            <text:p text:style-name="P66">很多病人有關節毀損或手指潰瘍而使手部功能減少<text:s/></text:p>
          </table:table-cell>
        </table:table-row>
      </table:table>
      <text:p text:style-name="P67"><text:span text:style-name="T68"><draw:frame draw:style-name="a10" draw:name="圖片 11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69"><text:span text:style-name="T70">診斷<text:s/></text:span></text:p>
      <text:p text:style-name="P71">硬皮症之診斷主要由臨床病史和理學的發現，最主要是依循美國風濕病學會的診斷條件來確立診斷血液檢查、放射診斷和肺功能測知內臟器官侵犯的程度和嚴重度。</text:p>
      <text:p text:style-name="P72"><text:span text:style-name="T73"><draw:frame draw:style-name="a11" draw:name="圖片 12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74"><text:span text:style-name="T75">治療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12" draw:name="圖片 1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83">
            <text:p text:style-name="P84">硬皮症目前仍無法完全治癒，但可以用藥來控制病情的惡化。</text:p>
          </table:table-cell>
        </table:table-row>
        <table:table-row table:style-name="TableRow85">
          <table:table-cell table:style-name="TableCell86">
            <text:p text:style-name="P87"><text:span text:style-name="T88"><draw:frame draw:style-name="a13" draw:name="圖片 1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89">
            <text:p text:style-name="P90">Colchicine，Pentoxyphylline，D-penicillamine是常用的免疫調節藥，有不錯的療效。</text:p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<draw:frame draw:style-name="a14" draw:name="圖片 1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95">
            <text:p text:style-name="P96">雷諾氏現象可用鈣離子阻斷劑幫助</text:p>
          </table:table-cell>
        </table:table-row>
        <table:table-row table:style-name="TableRow97">
          <table:table-cell table:style-name="TableCell98">
            <text:p text:style-name="P99"><text:span text:style-name="T100"><draw:frame draw:style-name="a15" draw:name="圖片 16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01">
            <text:p text:style-name="P102">胃反流性食道傷害可用抗酸藥治療</text:p>
          </table:table-cell>
        </table:table-row>
        <table:table-row table:style-name="TableRow103">
          <table:table-cell table:style-name="TableCell104">
            <text:p text:style-name="P105"><text:span text:style-name="T106"><draw:frame draw:style-name="a16" draw:name="圖片 1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07">
            <text:p text:style-name="P108">物理和職能治療可以減少關節的變形和功能的退化。<text:s/></text:p>
          </table:table-cell>
        </table:table-row>
      </table:table>
      <text:p text:style-name="P109"><text:span text:style-name="T11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過敏免疫風濕科 </dc:title>
    <dc:description/>
    <dc:subject/>
    <meta:initial-creator>vghtc</meta:initial-creator>
    <dc:creator>d10035</dc:creator>
    <meta:creation-date>2018-10-12T08:48:00Z</meta:creation-date>
    <dc:date>2018-10-12T08:48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