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/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margin-top="0.125in"/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margin-top="0.25in" fo:margin-bottom="0.0694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bottom="0.0694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 fo:margin-bottom="0.0694in"/>
    </style:style>
    <style:style style:name="T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margin-bottom="0.0694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margin-bottom="0.0694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fo:margin-bottom="0.0694in"/>
    </style:style>
    <style:style style:name="T1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margin-bottom="0.0694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Column18" style:family="table-column">
      <style:table-column-properties style:column-width="0.1701in"/>
    </style:style>
    <style:style style:name="TableColumn19" style:family="table-column">
      <style:table-column-properties style:column-width="6.5368in"/>
    </style:style>
    <style:style style:name="Table17" style:family="table">
      <style:table-properties style:width="6.7069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widows="2" fo:orphans="2" style:snap-to-layout-grid="false" fo:margin-bottom="0.0694in"/>
    </style:style>
    <style:style style:name="T2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widows="2" fo:orphans="2" style:snap-to-layout-grid="false" fo:margin-bottom="0.0694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widows="2" fo:orphans="2" style:snap-to-layout-grid="false" fo:margin-bottom="0.0694in"/>
    </style:style>
    <style:style style:name="T2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widows="2" fo:orphans="2" style:snap-to-layout-grid="false" fo:margin-bottom="0.0694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widows="2" fo:orphans="2" style:snap-to-layout-grid="false" fo:margin-bottom="0.0694in"/>
    </style:style>
    <style:style style:name="T3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widows="2" fo:orphans="2" style:snap-to-layout-grid="false" fo:margin-bottom="0.0694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center" fo:margin-bottom="0.0694in"/>
    </style:style>
    <style:style style:name="T3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margin-bottom="0.0694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margin-bottom="0.0694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center" fo:margin-bottom="0.0694in"/>
    </style:style>
    <style:style style:name="T4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bottom="0.0694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bottom="0.0694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bottom="0.0694in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bottom="0.0694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bottom="0.0694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center" fo:margin-bottom="0.0694in"/>
    </style:style>
    <style:style style:name="T6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中榮總過敏免疫風濕科</text:p>
      <text:p text:style-name="P2">謝祖怡 醫師</text:p>
      <text:p text:style-name="P3"><text:span text:style-name="T4">什麼是骨關節炎(退化性關節炎</text:span><text:span text:style-name="T5">)</text:span><text:span text:style-name="T6">?</text:span></text:p>
      <text:p text:style-name="P7">骨關節炎就是所謂的退化性關節炎，它是所有關節炎中最常見的一種。它通常會在中年或是老年人的頸部、背部、膝蓋及髂骨的關節上，發生退化性的關節病變。在70歲以上的老人中，有70%的人會在X光片上，看到骨關節炎的變化，但卻只有約一半的人會產生不舒服的症狀。骨關節炎也容易發生在過去曾經受傷、發炎、感染、承受過重的壓力或使用過度的關節上。患有骨關節炎的病人，會有關節活動上的限制和困難。</text:p>
      <text:p text:style-name="P8"><text:span text:style-name="T9"><draw:frame draw:style-name="a0" draw:name="圖片 1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0"><text:span text:style-name="T11">造成骨關節炎的原因<text:s/></text:span></text:p>
      <text:p text:style-name="P12">骨關節炎是由於關節軟骨的退化所致。而造成軟骨退化的原因則是多發性的。有部份的骨關節炎是由於基因的遺傳所造成，而這種特殊基因上的缺陷，會使得體內合成軟骨組織所需的胺基酸發生改變，進而使得軟骨組織提早退化，造成骨性關節炎。故目前醫學的研究重點，即是著重在了解這種基因上的缺陷，會對軟骨細胞造成何種生化上及功能上的改變。這些努力將有助於了解骨關節炎的形成原因。</text:p>
      <text:p text:style-name="P13"><text:span text:style-name="T14"><draw:frame draw:style-name="a1" draw:name="圖片 2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5"><text:span text:style-name="T16">骨關節炎的影響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frame draw:style-name="a2" draw:name="圖片 3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24">
            <text:p text:style-name="P25">骨關節炎是最常見的關節炎，目前在美國有大約一仟六佰萬的骨性關節炎患者。</text:p>
          </table:table-cell>
        </table:table-row>
        <table:table-row table:style-name="TableRow26">
          <table:table-cell table:style-name="TableCell27">
            <text:p text:style-name="P28"><text:span text:style-name="T29"><draw:frame draw:style-name="a3" draw:name="圖片 4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30">
            <text:p text:style-name="P31">幾乎所有超過75歲的老年人，都至少有一個關節發生骨性關節炎的變化</text:p>
          </table:table-cell>
        </table:table-row>
        <table:table-row table:style-name="TableRow32">
          <table:table-cell table:style-name="TableCell33">
            <text:p text:style-name="P34"><text:span text:style-name="T35"><draw:frame draw:style-name="a4" draw:name="圖片 5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36">
            <text:p text:style-name="P37">在年輕的人口中，女性比男性容易得到骨性關節炎。<text:s/></text:p>
          </table:table-cell>
        </table:table-row>
      </table:table>
      <text:p text:style-name="P38"><text:span text:style-name="T39"><draw:frame draw:style-name="a5" draw:name="圖片 6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40"><text:span text:style-name="T41">骨關節炎的診斷<text:s/></text:span></text:p>
      <text:p text:style-name="P42">由於骨性關節炎相當地常見，因此病人如果有持續性的關節疼痛，我們就必須考慮骨關節炎的可能性。而骨關節炎也可由身體的檢查、X光片的診斷來獲得診斷。除此之外，骨關節炎也可和其它類型的關節炎，同時發生在同一個關節上。<text:s/></text:p>
      <text:p text:style-name="P43"><text:span text:style-name="T44"><draw:frame draw:style-name="a6" draw:name="圖片 7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soft-page-break/>
      <text:p text:style-name="P45"><text:span text:style-name="T46">骨關節炎的治療<text:s/></text:span></text:p>
      <text:p text:style-name="P47">骨關節炎的治療可包括藥物學的及非藥物學的二大類治療方法，這兩種方法都可有效地解除病人的關節疼痛，並改善關節的活動性。</text:p>
      <text:p text:style-name="P48"><text:span text:style-name="T49">藥物性的治療方法</text:span><text:span text:style-name="T50">：</text:span><text:span text:style-name="T51">首先是給予鎮痛劑(如:acetaminophen)或非類固醇類的鎮痛解熱劑(如:ibuprofen or naproxen sodium)。另外也可根據病情的需要</text:span><text:span text:style-name="T52">，</text:span><text:span text:style-name="T53">間歇性地給病人注射類固醇。<text:s/></text:span></text:p>
      <text:p text:style-name="P54"><text:span text:style-name="T55">非藥物性的治療</text:span><text:span text:style-name="T56">：</text:span><text:span text:style-name="T57">則包括病人的教育</text:span><text:span text:style-name="T58">、</text:span><text:span text:style-name="T59">關節的復健運動(用以增加該關節的活動性和強度)</text:span><text:span text:style-name="T60">、</text:span><text:span text:style-name="T61">降低該關節的承重重量</text:span><text:span text:style-name="T62">、</text:span><text:span text:style-name="T63">以及給予適當的冷敷和熱敷。</text:span></text:p>
      <text:p text:style-name="P64">而如果關節破壞到相當嚴重的程度，為了減低關節疼痛和重建關節的活動性，骨科手術則是必要的治療方式。</text:p>
      <text:p text:style-name="P65"><text:span text:style-name="T66"><draw:frame draw:style-name="a7" draw:name="圖片 8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總過敏免疫風濕科 </dc:title>
    <dc:description/>
    <dc:subject/>
    <meta:initial-creator>vghtc</meta:initial-creator>
    <dc:creator>d10035</dc:creator>
    <meta:creation-date>2018-10-12T08:58:00Z</meta:creation-date>
    <dc:date>2018-10-12T08:58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