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25in"/>
    </style:style>
    <style:style style:name="T2" style:parent-style-name="預設段落字型" style:family="text">
      <style:text-properties style:font-name="標楷體" style:font-name-asian="標楷體" style:font-name-complex="新細明體" fo:color="#800000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8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80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80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style:snap-to-layout-grid="false" fo:text-align="center"/>
    </style:style>
    <style:style style:name="T7" style:parent-style-name="預設段落字型" style:family="text">
      <style:text-properties style:font-name="標楷體" style:font-name-asian="標楷體" style:font-name-complex="新細明體" fo:color="#000080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fo:margin-top="0.25in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style:snap-to-layout-grid="false" fo:text-align="center"/>
    </style:style>
    <style:style style:name="T10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style:snap-to-layout-grid="false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800000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 style:snap-to-layout-grid="false" fo:text-align="justify"/>
    </style:style>
    <style:style style:name="T15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style:snap-to-layout-grid="false" fo:text-align="justify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800000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style:snap-to-layout-grid="false" fo:text-align="justify"/>
    </style:style>
    <style:style style:name="T20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style:snap-to-layout-grid="false" fo:text-align="justify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800000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style:snap-to-layout-grid="false" fo:text-align="justify"/>
    </style:style>
    <style:style style:name="T25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style:snap-to-layout-grid="false" fo:text-align="justify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800000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style:snap-to-layout-grid="false" fo:text-align="justify"/>
    </style:style>
    <style:style style:name="T30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font-weight-complex="bold" fo:color="#800000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style:snap-to-layout-grid="false" fo:text-align="justify"/>
    </style:style>
    <style:style style:name="T34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font-weight-complex="bold" fo:color="#800000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style:snap-to-layout-grid="false" fo:text-align="justify"/>
    </style:style>
    <style:style style:name="T38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style:snap-to-layout-grid="false" fo:text-align="justify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800000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42" style:parent-style-name="內文" style:family="paragraph">
      <style:paragraph-properties fo:widows="2" fo:orphans="2" style:snap-to-layout-grid="false" fo:text-align="justify"/>
    </style:style>
    <style:style style:name="T43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style:snap-to-layout-grid="false" fo:text-align="justify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800000" style:letter-kerning="false" fo:font-size="14pt" style:font-size-asian="14pt" style:font-size-complex="14pt"/>
    </style:style>
    <style:style style:name="TableColumn47" style:family="table-column">
      <style:table-column-properties style:column-width="0.1701in"/>
    </style:style>
    <style:style style:name="TableColumn48" style:family="table-column">
      <style:table-column-properties style:column-width="6.5368in"/>
    </style:style>
    <style:style style:name="Table46" style:family="table">
      <style:table-properties style:width="6.7069in" style:rel-width="100%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內文" style:family="paragraph">
      <style:paragraph-properties fo:widows="2" fo:orphans="2" style:snap-to-layout-grid="false" fo:text-align="justify"/>
    </style:style>
    <style:style style:name="T52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內文" style:family="paragraph">
      <style:paragraph-properties fo:widows="2" fo:orphans="2" style:snap-to-layout-grid="false" fo:text-align="justify"/>
    </style:style>
    <style:style style:name="T58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內文" style:family="paragraph">
      <style:paragraph-properties fo:widows="2" fo:orphans="2" style:snap-to-layout-grid="false" fo:text-align="justify"/>
    </style:style>
    <style:style style:name="T64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style:snap-to-layout-grid="false" fo:text-align="justify"/>
    </style:style>
    <style:style style:name="T68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style:snap-to-layout-grid="false" fo:text-align="justify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800000" style:letter-kerning="false" fo:font-size="14pt" style:font-size-asian="14pt" style:font-size-complex="14pt"/>
    </style:style>
    <style:style style:name="TableColumn72" style:family="table-column">
      <style:table-column-properties style:column-width="0.1701in"/>
    </style:style>
    <style:style style:name="TableColumn73" style:family="table-column">
      <style:table-column-properties style:column-width="6.5368in"/>
    </style:style>
    <style:style style:name="Table71" style:family="table">
      <style:table-properties style:width="6.7069in" style:rel-width="100%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內文" style:family="paragraph">
      <style:paragraph-properties fo:widows="2" fo:orphans="2" style:snap-to-layout-grid="false" fo:text-align="justify"/>
    </style:style>
    <style:style style:name="T77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內文" style:family="paragraph">
      <style:paragraph-properties fo:widows="2" fo:orphans="2" style:snap-to-layout-grid="false" fo:text-align="justify"/>
    </style:style>
    <style:style style:name="T83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fo:widows="2" fo:orphans="2" style:snap-to-layout-grid="false" fo:text-align="justify"/>
    </style:style>
    <style:style style:name="T89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9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style:snap-to-layout-grid="false" fo:text-align="justify"/>
    </style:style>
    <style:style style:name="T94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95" style:parent-style-name="內文" style:family="paragraph">
      <style:paragraph-properties fo:widows="2" fo:orphans="2" style:snap-to-layout-grid="false" fo:text-align="justify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800000" style:letter-kerning="false" fo:font-size="14pt" style:font-size-asian="14pt" style:font-size-complex="14pt"/>
    </style:style>
    <style:style style:name="P97" style:parent-style-name="內文" style:family="paragraph">
      <style:paragraph-properties fo:widows="2" fo:orphans="2" style:snap-to-layout-grid="false" fo:text-align="justify"/>
    </style:style>
    <style:style style:name="T98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66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101" style:parent-style-name="內文" style:family="paragraph">
      <style:paragraph-properties fo:widows="2" fo:orphans="2" style:snap-to-layout-grid="false" fo:text-align="justify"/>
    </style:style>
    <style:style style:name="T102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103" style:parent-style-name="內文" style:family="paragraph">
      <style:paragraph-properties fo:widows="2" fo:orphans="2" style:snap-to-layout-grid="false" fo:text-align="justify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800000" style:letter-kerning="false" fo:font-size="14pt" style:font-size-asian="14pt" style:font-size-complex="14pt"/>
    </style:style>
    <style:style style:name="P105" style:parent-style-name="內文" style:family="paragraph">
      <style:paragraph-properties fo:widows="2" fo:orphans="2" style:snap-to-layout-grid="false" fo:text-align="justify"/>
    </style:style>
    <style:style style:name="T106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C型肝炎病毒感染之另番面貌</text:span></text:p>
      <text:p text:style-name="P3">台中榮民總醫院過敏免疫風濕科主任<text:s/></text:p>
      <text:p text:style-name="P4">陽明大學醫學院內科副教授<text:s/></text:p>
      <text:p text:style-name="P5">美國風濕病學院院士</text:p>
      <text:p text:style-name="P6"><text:span text:style-name="T7">藍忠亮 主任</text:span></text:p>
      <text:p text:style-name="P8">C型肝炎病毒會引起肝炎、肝硬化且與肝癌有關，較為人所知悉。但C型肝炎病毒感染之另種面貌，即冷澱球蛋白症，會引起許多肝外症狀，則較少為人所提及。</text:p>
      <text:p text:style-name="P9"><text:span text:style-name="T10"><draw:frame draw:style-name="a0" draw:name="圖片 1" text:anchor-type="as-char" svg:x="0in" svg:y="0in" svg:width="6.25in" svg:height="0.10417in" style:rel-width="scale" style:rel-height="scale"><draw:image xlink:href="media/image1.png" xlink:type="simple" xlink:show="embed" xlink:actuate="onLoad"/><svg:title/><svg:desc>sumhorsa</svg:desc></draw:frame></text:span></text:p>
      <text:p text:style-name="P11"><text:span text:style-name="T12">病例一</text:span></text:p>
      <text:p text:style-name="P13">四十二歲男性，已有C型肝炎六年，無高血壓及糖尿病病史，六個月前發生腦中風，三個月以來手腳多處關節腫痛，住院一週前發生下肢廣泛之微突紫斑，經住院免疫風濕科檢查，發現第二型冷澱球蛋白及抗心脂質抗體陽性，而引起以上諸病變，以干擾素治療後症狀消失。</text:p>
      <text:p text:style-name="P14"><text:span text:style-name="T15"><draw:frame draw:style-name="a1" draw:name="圖片 2" text:anchor-type="as-char" svg:x="0in" svg:y="0in" svg:width="6.25in" svg:height="0.10417in" style:rel-width="scale" style:rel-height="scale"><draw:image xlink:href="media/image1.png" xlink:type="simple" xlink:show="embed" xlink:actuate="onLoad"/><svg:title/><svg:desc>sumhorsa</svg:desc></draw:frame></text:span></text:p>
      <text:p text:style-name="P16"><text:span text:style-name="T17">病例二</text:span></text:p>
      <text:p text:style-name="P18">五十二歲女性，患有手指、膝、踝及足部間歇性且對稱之關節炎五年，因類風濕因子陽性而被診斷為類風濕關節炎，遍尋中醫、中藥無效，而來免疫風濕科求診，經查明肝功能正常，但血清中發現有第二型冷澱球蛋白及C型肝炎病毒，而以干擾素治療，至第二個月時，關節炎已全部消失，迄今一年未發，且類風濕因子變為陰性。</text:p>
      <text:p text:style-name="P19"><text:span text:style-name="T20"><draw:frame draw:style-name="a2" draw:name="圖片 3" text:anchor-type="as-char" svg:x="0in" svg:y="0in" svg:width="6.25in" svg:height="0.10417in" style:rel-width="scale" style:rel-height="scale"><draw:image xlink:href="media/image1.png" xlink:type="simple" xlink:show="embed" xlink:actuate="onLoad"/><svg:title/><svg:desc>sumhorsa</svg:desc></draw:frame></text:span></text:p>
      <text:p text:style-name="P21"><text:span text:style-name="T22">病例三</text:span></text:p>
      <text:p text:style-name="P23">四十八歲女性，一年前健檢發現血清有極高效價之類風濕因子，而全島各處尋醫，皆無法找出病因，後到本院免疫風濕科求診，發現病患已有中等程度眼乾口乾之乾燥症，肝功能正常，但血清中發現有第二型冷澱球蛋白及C型肝炎病毒，尿檢發現病患已有腎臟炎，而以干擾素治療六個月後，乾燥症大幅改善，類風濕因子消失，腎臟炎已治癒。</text:p>
      <text:p text:style-name="P24"><text:span text:style-name="T25"><draw:frame draw:style-name="a3" draw:name="圖片 4" text:anchor-type="as-char" svg:x="0in" svg:y="0in" svg:width="6.25in" svg:height="0.10417in" style:rel-width="scale" style:rel-height="scale"><draw:image xlink:href="media/image1.png" xlink:type="simple" xlink:show="embed" xlink:actuate="onLoad"/><svg:title/><svg:desc>sumhorsa</svg:desc></draw:frame></text:span></text:p>
      <text:p text:style-name="P26"><text:span text:style-name="T27">病例四</text:span></text:p>
      <text:p text:style-name="P28">五十六歲男性，患有輕微慢性型肝炎五年，肝功能時好時壞。最近一年來雙腳麻木不停，刺痛逐漸加劇，在外曾接受神經傳導檢查，證實為多發神經炎，但治療未見療效，而來免疫風濕科求診，經檢查證實血清中有第二型冷澱球蛋白及C型肝炎病毒，而以干擾素治療，第五個月後神經炎症狀全消。</text:p>
      <text:p text:style-name="P29"><text:span text:style-name="T30"><draw:frame draw:style-name="a4" draw:name="圖片 5" text:anchor-type="as-char" svg:x="0in" svg:y="0in" svg:width="6.25in" svg:height="0.10417in" style:rel-width="scale" style:rel-height="scale"><draw:image xlink:href="media/image1.png" xlink:type="simple" xlink:show="embed" xlink:actuate="onLoad"/><svg:title/><svg:desc>sumhorsa</svg:desc></draw:frame></text:span></text:p>
      <text:p text:style-name="P31">前言</text:p>
      <text:p text:style-name="P32">C型肝炎病毒會引起肝炎、肝硬化且與肝癌有關，較為人所熟悉。但C型肝炎病毒感染之另種面貌，即第二型冷澱球蛋白症，會引起許多肝外症狀，則較少為人所提及。在台灣第二型冷澱球蛋白症以前很少被報告過，近兩年來我們發現了三十二例第二型冷澱球蛋白症患者，其中以C型肝炎感染引起者為最多，而<text:soft-page-break/>多無明顯肝炎症狀，若不察則診斷不易，從這些發現，臨床上對冷澱球蛋白症的警覺性應該更受到重視。因為C型肝炎感染在台灣並非罕見。而我們也證實在台灣之第二型冷澱球蛋白症百分之九十五係C型肝炎感染所引起。</text:p>
      <text:p text:style-name="P33"><text:span text:style-name="T34"><draw:frame draw:style-name="a5" draw:name="圖片 6" text:anchor-type="as-char" svg:x="0in" svg:y="0in" svg:width="6.25in" svg:height="0.10417in" style:rel-width="scale" style:rel-height="scale"><draw:image xlink:href="media/image1.png" xlink:type="simple" xlink:show="embed" xlink:actuate="onLoad"/><svg:title/><svg:desc>sumhorsa</svg:desc></draw:frame></text:span></text:p>
      <text:p text:style-name="P35">冷澱球蛋白之定義</text:p>
      <text:p text:style-name="P36">冷澱球蛋白係指病患血清在實驗室中遇冷沉澱而回溫融解之蛋白。冷澱球蛋白以免疫化學方法鑑定可進一步依其成份分為三型，即第一型冷澱球蛋白：由單株免疫球蛋白組成，不具類風濕因子活性，通常發生於淋巴細胞增殖性疾病，第二型冷澱球蛋白：主要由多株IgG及單株具類風濕因子活性之IgM所混合組成，第三型冷澱球蛋白：主要由多株IgG及多株IgM所混合組成。第二型及第三型冷澱球蛋白病患血清中也常有類風濕因子之存在。</text:p>
      <text:p text:style-name="P37"><text:span text:style-name="T38"><draw:frame draw:style-name="a6" draw:name="圖片 7" text:anchor-type="as-char" svg:x="0in" svg:y="0in" svg:width="6.25in" svg:height="0.10417in" style:rel-width="scale" style:rel-height="scale"><draw:image xlink:href="media/image1.png" xlink:type="simple" xlink:show="embed" xlink:actuate="onLoad"/><svg:title/><svg:desc>sumhorsa</svg:desc></draw:frame></text:span></text:p>
      <text:p text:style-name="P39"><text:span text:style-name="T40">C型肝炎病毒感染與冷澱球蛋白</text:span></text:p>
      <text:p text:style-name="P41">C型肝炎病毒感染後一段時間，有百分之三十之病患血清中會有第三型冷澱球蛋白，但此第三型冷澱球蛋白較少引起症狀，另有百分之二十之病患血清中會有第二型冷澱球蛋白，其中部份病人因體質較為特殊，其冷澱球蛋白之成分在組織中沉積，會引起冷澱球蛋白症。且此類併發第二型冷澱球蛋白症之病人，有一半會有肝功能異常，但無明顯肝病症狀，另一半病人則肝功能一直正常，臨床不易察覺。因冷澱球蛋白之測定及分型係屬於較高難度之檢查，品管較為困難，而冷澱球蛋白症之症狀甚為廣泛多樣較難捉摸，因此診斷C型肝炎病毒感染引起之第二型冷澱球蛋白症，並非易事。</text:p>
      <text:p text:style-name="P42"><text:span text:style-name="T43"><draw:frame draw:style-name="a7" draw:name="圖片 8" text:anchor-type="as-char" svg:x="0in" svg:y="0in" svg:width="6.25in" svg:height="0.10417in" style:rel-width="scale" style:rel-height="scale"><draw:image xlink:href="media/image1.png" xlink:type="simple" xlink:show="embed" xlink:actuate="onLoad"/><svg:title/><svg:desc>sumhorsa</svg:desc></draw:frame></text:span></text:p>
      <text:p text:style-name="P44"><text:span text:style-name="T45">C型肝炎病毒感染合併冷澱球蛋白症之症狀</text:span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<draw:frame draw:style-name="a8" draw:name="圖片 9" text:anchor-type="as-char" svg:x="0in" svg:y="0in" svg:width="0.15625in" svg:height="0.15625in" style:rel-width="scale" style:rel-height="scale"><draw:image xlink:href="media/image2.png" xlink:type="simple" xlink:show="embed" xlink:actuate="onLoad"/><svg:title/><svg:desc>bullet</svg:desc></draw:frame></text:span></text:p>
          </table:table-cell>
          <table:table-cell table:style-name="TableCell53">
            <text:p text:style-name="P54">C型肝炎病毒感染不僅引起肝病變，且會因第二型冷澱球蛋白症而引起肝外病變，而肝外病變所呈現之另一面貌， 依據國外文獻係近六年來才陸續被發現證實，因此大部份之醫師及民眾對此面貌還不熟悉。</text:p>
          </table:table-cell>
        </table:table-row>
        <table:table-row table:style-name="TableRow55">
          <table:table-cell table:style-name="TableCell56">
            <text:p text:style-name="P57"><text:span text:style-name="T58"><draw:frame draw:style-name="a9" draw:name="圖片 10" text:anchor-type="as-char" svg:x="0in" svg:y="0in" svg:width="0.15625in" svg:height="0.15625in" style:rel-width="scale" style:rel-height="scale"><draw:image xlink:href="media/image2.png" xlink:type="simple" xlink:show="embed" xlink:actuate="onLoad"/><svg:title/><svg:desc>bullet</svg:desc></draw:frame></text:span></text:p>
          </table:table-cell>
          <table:table-cell table:style-name="TableCell59">
            <text:p text:style-name="P60">冷澱球蛋白症之症狀甚為廣泛多樣，會有微突之紫斑、關節炎、腎臟炎、神經炎、腦中風或乾燥症單獨發生或以上任何數個症狀同時發生。</text:p>
          </table:table-cell>
        </table:table-row>
        <table:table-row table:style-name="TableRow61">
          <table:table-cell table:style-name="TableCell62">
            <text:p text:style-name="P63"><text:span text:style-name="T64"><draw:frame draw:style-name="a10" draw:name="圖片 11" text:anchor-type="as-char" svg:x="0in" svg:y="0in" svg:width="0.15625in" svg:height="0.15625in" style:rel-width="scale" style:rel-height="scale"><draw:image xlink:href="media/image2.png" xlink:type="simple" xlink:show="embed" xlink:actuate="onLoad"/><svg:title/><svg:desc>bullet</svg:desc></draw:frame></text:span></text:p>
          </table:table-cell>
          <table:table-cell table:style-name="TableCell65">
            <text:p text:style-name="P66">病患血清中也常有類風濕因子、抗核抗體、抗甲狀腺抗體之存在，因此有些病患也有可能被誤診斷為類風濕關節炎或全身紅斑狼瘡、血管炎。</text:p>
          </table:table-cell>
        </table:table-row>
      </table:table>
      <text:p text:style-name="P67"><text:span text:style-name="T68"><draw:frame draw:style-name="a11" draw:name="圖片 12" text:anchor-type="as-char" svg:x="0in" svg:y="0in" svg:width="6.25in" svg:height="0.10417in" style:rel-width="scale" style:rel-height="scale"><draw:image xlink:href="media/image1.png" xlink:type="simple" xlink:show="embed" xlink:actuate="onLoad"/><svg:title/><svg:desc>sumhorsa</svg:desc></draw:frame></text:span></text:p>
      <text:p text:style-name="P69"><text:span text:style-name="T70">C型肝炎病毒感染引起第二型冷澱球蛋白症之診斷</text:span>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<draw:frame draw:style-name="a12" draw:name="圖片 13" text:anchor-type="as-char" svg:x="0in" svg:y="0in" svg:width="0.15625in" svg:height="0.15625in" style:rel-width="scale" style:rel-height="scale"><draw:image xlink:href="media/image2.png" xlink:type="simple" xlink:show="embed" xlink:actuate="onLoad"/><svg:title/><svg:desc>bullet</svg:desc></draw:frame></text:span></text:p>
          </table:table-cell>
          <table:table-cell table:style-name="TableCell78">
            <text:p text:style-name="P79">任何紫斑症(尤其是病灶微突)、腎炎、關節炎、乾燥症、神經炎等單獨發生或以上任何數個症狀同時發生，但原因不明時。</text:p>
          </table:table-cell>
        </table:table-row>
        <table:table-row table:style-name="TableRow80">
          <table:table-cell table:style-name="TableCell81">
            <text:p text:style-name="P82"><text:span text:style-name="T83"><draw:frame draw:style-name="a13" draw:name="圖片 14" text:anchor-type="as-char" svg:x="0in" svg:y="0in" svg:width="0.15625in" svg:height="0.15625in" style:rel-width="scale" style:rel-height="scale"><draw:image xlink:href="media/image2.png" xlink:type="simple" xlink:show="embed" xlink:actuate="onLoad"/><svg:title/><svg:desc>bullet</svg:desc></draw:frame></text:span></text:p>
          </table:table-cell>
          <table:table-cell table:style-name="TableCell84">
            <text:p text:style-name="P85">若病患血清中有類風濕因子，而原因不明時。</text:p>
          </table:table-cell>
        </table:table-row>
        <table:table-row table:style-name="TableRow86">
          <table:table-cell table:style-name="TableCell87">
            <text:p text:style-name="P88"><text:span text:style-name="T89"><draw:frame draw:style-name="a14" draw:name="圖片 15" text:anchor-type="as-char" svg:x="0in" svg:y="0in" svg:width="0.15625in" svg:height="0.15625in" style:rel-width="scale" style:rel-height="scale"><draw:image xlink:href="media/image2.png" xlink:type="simple" xlink:show="embed" xlink:actuate="onLoad"/><svg:title/><svg:desc>bullet</svg:desc></draw:frame></text:span></text:p>
          </table:table-cell>
          <table:table-cell table:style-name="TableCell90">
            <text:p text:style-name="P91">慢性C型肝炎病患，有紫斑症(尤其是病灶微突)、腎炎、關節炎、乾燥症、神經炎等單獨發生或以上任何數個症狀同時發生時。</text:p>
          </table:table-cell>
        </table:table-row>
      </table:table>
      <text:p text:style-name="P92">臨床上對此病有較高之警覺性極為重要，加以測定病患血清中第二型冷澱球蛋白之有無。</text:p>
      <text:soft-page-break/>
      <text:p text:style-name="P93"><text:span text:style-name="T94"><draw:frame draw:style-name="a15" draw:name="圖片 16" text:anchor-type="as-char" svg:x="0in" svg:y="0in" svg:width="6.25in" svg:height="0.10417in" style:rel-width="scale" style:rel-height="scale"><draw:image xlink:href="media/image1.png" xlink:type="simple" xlink:show="embed" xlink:actuate="onLoad"/><svg:title/><svg:desc>sumhorsa</svg:desc></draw:frame></text:span></text:p>
      <text:p text:style-name="P95"><text:span text:style-name="T96">C型肝炎病毒感染合併冷澱球蛋白症之治療</text:span></text:p>
      <text:p text:style-name="P97"><text:span text:style-name="T98">干擾素的使用是目前治療C型肝炎病毒所引起冷澱球蛋白症最被推薦的方式，使用</text:span><text:span text:style-name="T99">干擾素</text:span><text:span text:style-name="T100">治療C型肝炎病毒所引起冷凝球蛋白症，有高達77%的反應率，同時會達成長期的緩解。</text:span></text:p>
      <text:p text:style-name="P101"><text:span text:style-name="T102"><draw:frame draw:style-name="a16" draw:name="圖片 17" text:anchor-type="as-char" svg:x="0in" svg:y="0in" svg:width="6.25in" svg:height="0.10417in" style:rel-width="scale" style:rel-height="scale"><draw:image xlink:href="media/image1.png" xlink:type="simple" xlink:show="embed" xlink:actuate="onLoad"/><svg:title/><svg:desc>sumhorsa</svg:desc></draw:frame></text:span></text:p>
      <text:p text:style-name="P103"><text:span text:style-name="T104">結論</text:span></text:p>
      <text:p text:style-name="P105"><text:span text:style-name="T106">在台灣C型肝炎感染導致冷澱球蛋白症及自體免疫症狀之病患，應會持續增加。因病患常無明顯肝炎症狀，甚或肝功能正常，且肝外病症之範圍相當廣泛，若未得到正確診斷，預後不佳。此類病患常不會到肝膽科求診，各科醫師及民眾都應特別注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66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型肝炎病毒感染之另番面貌</dc:title>
    <dc:description/>
    <dc:subject/>
    <meta:initial-creator>vghtc</meta:initial-creator>
    <dc:creator>d10035</dc:creator>
    <meta:creation-date>2018-10-12T08:52:00Z</meta:creation-date>
    <dc:date>2018-10-12T08:52:00Z</dc:date>
    <meta:template xlink:href="Normal" xlink:type="simple"/>
    <meta:editing-cycles>2</meta:editing-cycles>
    <meta:editing-duration>PT0S</meta:editing-duration>
    <meta:document-statistic meta:page-count="3" meta:paragraph-count="4" meta:word-count="315" meta:character-count="2108" meta:row-count="14" meta:non-whitespace-character-count="1797"/>
  </office:meta>
</office:document-meta>
</file>