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2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" style:parent-style-name="內文Web" style:family="paragraph">
      <style:paragraph-properties style:snap-to-layout-grid="false" fo:margin-top="0.25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8" style:parent-style-name="內文Web" style:family="paragraph">
      <style:paragraph-properties style:snap-to-layout-grid="false" fo:margin-top="0.25in" fo:margin-bottom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1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1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1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16" style:parent-style-name="內文Web" style:family="paragraph">
      <style:paragraph-properties style:snap-to-layout-grid="false" fo:margin-top="0.25in" fo:margin-bottom="0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P1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2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2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2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2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2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2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內文Web" style:family="paragraph">
      <style:paragraph-properties fo:break-before="page"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2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30" style:parent-style-name="內文Web" style:family="paragraph">
      <style:paragraph-properties style:snap-to-layout-grid="false" fo:margin-top="0.25in" fo:margin-bottom="0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P3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34" style:parent-style-name="內文Web" style:family="paragraph">
      <style:paragraph-properties style:snap-to-layout-grid="false" fo:margin-top="0.25in" fo:margin-bottom="0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P3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3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3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4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4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4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4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4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4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4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4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4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4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5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51" style:parent-style-name="內文Web" style:family="paragraph">
      <style:paragraph-properties style:snap-to-layout-grid="false" fo:margin-top="0.25in" fo:margin-bottom="0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P5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5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56" style:parent-style-name="內文Web" style:family="paragraph">
      <style:paragraph-properties style:snap-to-layout-grid="false" fo:margin-top="0in" fo:margin-bottom="0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5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58" style:parent-style-name="內文Web" style:family="paragraph">
      <style:paragraph-properties style:snap-to-layout-grid="false" fo:margin-top="0in" fo:margin-bottom="0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5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6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61" style:parent-style-name="內文Web" style:family="paragraph">
      <style:paragraph-properties style:snap-to-layout-grid="false" fo:margin-top="0in" fo:margin-bottom="0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6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63" style:parent-style-name="內文Web" style:family="paragraph">
      <style:paragraph-properties style:snap-to-layout-grid="false" fo:margin-top="0in" fo:margin-bottom="0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64" style:parent-style-name="內文Web" style:family="paragraph">
      <style:paragraph-properties style:snap-to-layout-grid="false" fo:margin-top="0in" fo:margin-bottom="0in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75" style:parent-style-name="內文Web" style:family="paragraph">
      <style:paragraph-properties style:snap-to-layout-grid="false" fo:margin-top="0in" fo:margin-bottom="0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7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77" style:parent-style-name="內文Web" style:family="paragraph">
      <style:paragraph-properties style:snap-to-layout-grid="false" fo:margin-top="0.25in" fo:margin-bottom="0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P80" style:parent-style-name="內文Web" style:family="paragraph">
      <style:paragraph-properties style:snap-to-layout-grid="false" fo:margin-top="0in" fo:margin-bottom="0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8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82" style:parent-style-name="內文Web" style:family="paragraph">
      <style:paragraph-properties style:snap-to-layout-grid="false" fo:margin-top="0.125in" fo:margin-bottom="0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8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84" style:parent-style-name="內文Web" style:family="paragraph">
      <style:paragraph-properties style:snap-to-layout-grid="false" fo:margin-top="0.125in" fo:margin-bottom="0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8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86" style:parent-style-name="內文Web" style:family="paragraph">
      <style:paragraph-properties style:snap-to-layout-grid="false" fo:margin-top="0.125in" fo:margin-bottom="0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8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88" style:parent-style-name="內文Web" style:family="paragraph">
      <style:paragraph-properties style:snap-to-layout-grid="false" fo:margin-top="0.125in" fo:margin-bottom="0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8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90" style:parent-style-name="內文Web" style:family="paragraph">
      <style:paragraph-properties style:snap-to-layout-grid="false" fo:margin-top="0.125in" fo:margin-bottom="0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91" style:parent-style-name="內文Web" style:family="paragraph">
      <style:paragraph-properties style:snap-to-layout-grid="false" fo:text-align="justify" fo:margin-top="0in" fo:margin-bottom="0in"/>
    </style:style>
    <style:style style:name="T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台中榮民總醫院過敏免疫風濕科</text:p>
      <text:p text:style-name="P2">陳怡行醫師</text:p>
      <text:p text:style-name="P3"><text:span text:style-name="T4">什麼是</text:span><text:span text:style-name="T5">自體免疫？</text:span></text:p>
      <text:p text:style-name="P6">什麼叫作自體免疫疾病呢？打個比方說人體的免疫系統就好像保衛個體的國防軍隊一般，本來是用來防禦身體免於受外來細菌、病毒等的入侵。正常狀況下，免疫細胞會製造出各式抗體來對抗入侵的細菌病毒。但如果免疫系統失控、搞錯了對象，製造出許多不正常的「自體抗體」，把身體自己的細胞、器官當做外物一般地攻擊，就是所謂的「自體免疫」現象，往往導致受攻擊的器官慢性發炎甚至喪失功能。</text:p>
      <text:p text:style-name="P7">紅斑性狼瘡就是一個典型的自體免疫疾病，而為什麼會有這麼多千奇百怪的症狀，也和免疫系統失序的程度有關。</text:p>
      <text:p text:style-name="P8"><text:span text:style-name="T9">什麼是紅斑性狼瘡</text:span><text:span text:style-name="T10">?</text:span></text:p>
      <text:p text:style-name="P11">紅斑性狼瘡是一種慢性自體免疫引起的風濕疾病，身體的器官因為免疫系統的失調，而造成慢性的發炎。本病依照侵犯器官的範圍及病因，又分為三種：</text:p>
      <text:p text:style-name="P12">一、全身性紅斑狼瘡。</text:p>
      <text:p text:style-name="P13">二、盤狀紅斑狼瘡及。</text:p>
      <text:p text:style-name="P14">三、藥源性紅斑性狼瘡。</text:p>
      <text:p text:style-name="P15">以全身性紅斑狼瘡在台灣最常見。本病最常侵犯生育年齡的婦女，但是男性、小孩、老年人也有可能得到此症。</text:p>
      <text:p text:style-name="P16"><text:span text:style-name="T17">為什麼會產生紅斑性狼瘡</text:span><text:span text:style-name="T18">?</text:span></text:p>
      <text:p text:style-name="P19">雖然我們已經知道了紅斑性狼瘡是因自體免疫反應所引起，但是真正引起自體免疫反應的原因，目前還不完全清楚。</text:p>
      <text:p text:style-name="P20">目前的醫學研究知道個體會發生自體免疫疾病，至少有以下幾個因素：</text:p>
      <text:p text:style-name="P21">一、遺傳因素</text:p>
      <text:p text:style-name="P22">目前已知可能和人類組織抗原HLA-DR2，HLA -A1-B8-DR3或C4補體基因缺損有關。某些種族特別容易得到紅斑性狼瘡，在美國夏威夷的流行病學研究，中國裔，菲律賓裔及日裔者罹患此症的機會比白種人高出四倍之多。</text:p>
      <text:p text:style-name="P23">遺傳學的研究也發現如果血親中已有紅斑性狼瘡的患者，那麼家族其他成員得到本病的機會也較一般人為高。</text:p>
      <text:p text:style-name="P24">二、環境因素</text:p>
      <text:p text:style-name="P25">最近的醫學研究顯示，某些病毒感染可能導致原本就有自體免疫遺傳傾象的人發病。另外，紫外線，壓力等也是常被提及會使本病惡化的一個因素。</text:p>
      <text:p text:style-name="P26">三、女性賀爾蒙</text:p>
      <text:p text:style-name="P27">本病特別好發於生育年齡的婦女，服用含動情素之避孕藥或懷孕常使本病惡化，都顯示紅斑性狼瘡與女性賀爾蒙有密切相關。</text:p>
      <text:soft-page-break/>
      <text:p text:style-name="P28">四、藥物</text:p>
      <text:p text:style-name="P29">某些藥物會導致藥源性紅斑狼瘡，如hydralazine、phenytoin、procainamide等。</text:p>
      <text:p text:style-name="P30"><text:span text:style-name="T31">紅斑性狼瘡有什麼症狀</text:span><text:span text:style-name="T32">?</text:span></text:p>
      <text:p text:style-name="P33">全身性紅斑狼瘡的症狀千奇百怪，若千面女郎一般，每個人均不儘相同。有些人可能一發病便侵犯重要的器官如中樞神經、腎臟、心臟等，也有人終其一生只有輕微關節症狀。以發生的頻率來說，約百分之九十以上的人會關節痛或關節炎，70-80的人有皮膚紅斑或盤狀紅斑，40-50有肋膜炎或心包膜炎，40-50的患者會發生狼瘡腎炎，20-60患者有中樞神經侵犯，約60患者有白血球低下，20﹪患者有血小板低下。</text:p>
      <text:p text:style-name="P34"><text:span text:style-name="T35">醫師如何診斷紅斑性狼瘡</text:span><text:span text:style-name="T36">?</text:span></text:p>
      <text:p text:style-name="P37">目前醫師診斷全身性紅斑狼瘡，主要是採用美國風濕病公會於1982年修訂公佈的11項要點做為診斷依據。</text:p>
      <text:p text:style-name="P38">這11項診斷要件如下：</text:p>
      <text:p text:style-name="P39">一、臉頰紅斑，即蝴蝶斑。</text:p>
      <text:p text:style-name="P40">二、圓盤狀紅斑狼瘡。</text:p>
      <text:p text:style-name="P41">三、光敏感，曬太陽後，皮膚出現異於常人之嚴重反應。</text:p>
      <text:p text:style-name="P42">四、口腔或咽喉潰瘍。</text:p>
      <text:p text:style-name="P43">五、關節炎。</text:p>
      <text:p text:style-name="P44">六、漿膜炎：包括心包膜炎或肋膜炎。</text:p>
      <text:p text:style-name="P45">七、腎病變：每日尿蛋白總量超過0.5公克或尿液檢查出現細胞性圓柱體。</text:p>
      <text:p text:style-name="P46">八、神經精神病變：抽搐或精神異常。</text:p>
      <text:p text:style-name="P47">九、血液病變：如溶血性貧血、白血球偏低（少於4000/單位）、淋巴球偏低（少於1500/單位），或血小板偏低（少於100000/單位）等。</text:p>
      <text:p text:style-name="P48">十、免疫系統病變：如抗去氧核醣酸抗體（Anti-ds DNA）陽性、抗史密斯抗體（Anti-Sm Ab）陽性、或狼瘡細胞（LE Cell）陽性反應、梅毒血清檢查(VDRL）偽陽性反應。</text:p>
      <text:p text:style-name="P49">十一、抗核抗體（ＡＮＡ）陽性反應。</text:p>
      <text:p text:style-name="P50">如符合上述11項要件的四項或四項以上，便可以確定診斷為全身性紅斑狼瘡。但有些患者出現的症狀不足四項，此時是否需投藥治療，則視侵犯器官及病況的嚴重度而定。</text:p>
      <text:p text:style-name="P51"><text:span text:style-name="T52">如何治療紅斑性狼瘡</text:span><text:span text:style-name="T53">?</text:span></text:p>
      <text:p text:style-name="P54">全身性紅斑狼瘡是一個長期慢性的疾病，醫師通常會為患者擬定一個長期的治療計劃，以期能控制病情，又能儘量減少藥物帶來的副作用及病情帶來的後遺症。</text:p>
      <text:p text:style-name="P55">治療成功與否，除了醫護團隊的合作外，患者能充份了解自己的病情、規則服藥，並儘量減少生活中使病況惡化的誘發因子也很重要。</text:p>
      <text:soft-page-break/>
      <text:p text:style-name="P56">藥物治療</text:p>
      <text:p text:style-name="P57">藥物是紅斑狼瘡治療非常重要得一環，醫師會根據病情侵犯器官的不同及其嚴重度，來選擇適當藥物。常用來治療紅斑狼瘡的藥物有下列幾種：</text:p>
      <text:p text:style-name="P58">（一）非類固醇消炎藥，簡稱NSAID</text:p>
      <text:p text:style-name="P59">可用來治療關節炎、肋膜炎等較輕的發炎症狀。</text:p>
      <text:p text:style-name="P60">NSAID使用最大的問題就是腸胃的副作用，還好最近已經有新一代選擇性的第二型環氧化脢（COX-2）抑制劑上市。胃腸的副作用較傳統的NSAID少得多。</text:p>
      <text:p text:style-name="P61">（二）抗瘧藥物</text:p>
      <text:p text:style-name="P62">目前最常用的抗瘧藥物是hydroxychloroquine（商品plaquenil）。臨床經驗顯示抗瘧藥物對紅斑狼瘡的皮膚症狀、關節炎及較輕的全身症狀有相當不錯的療效，也可減少狼瘡復發的機率。</text:p>
      <text:p text:style-name="P63">（三）腎上腺皮質醇</text:p>
      <text:p text:style-name="P64"><text:span text:style-name="T65">即一般俗稱知</text:span><text:span text:style-name="T66">"</text:span><text:span text:style-name="T67">美國仙丹</text:span><text:span text:style-name="T68">"</text:span><text:span text:style-name="T69">或</text:span><text:span text:style-name="T70">"</text:span><text:span text:style-name="T71">類固醇</text:span><text:span text:style-name="T72">"</text:span><text:span text:style-name="T73">。腎上腺皮質醇是治療紅斑性狼瘡最重要的藥物。使用類固醇就好像消防隊救火一般，在病況嚴重，內臟器官受損時，如狼瘡腎炎、神經系統狼瘡、狼瘡肺炎、溶血性貧血或血小板低下等，必須使用大劑量類固醇，必要時醫師還會考慮加上大量靜脈注射類固醇脈衝療法，以求能儘快控制病情，待病況控制後再逐漸將劑量減至最低。</text:span></text:p>
      <text:p text:style-name="P74">許多人認為服用類固醇會傷腎，其實是不對的。類固醇並不會傷腎，反而可以用來治療腎炎。類固醇本身是腎上腺分泌的皮質醇，若長期服用，可能造成腎上腺功能被抑制，若突然停藥，可能會造成急性腎上腺功能不全，因此患者絕對不可以任意停藥，以免造成危險。醫師在病況控制之後，會慢慢為您減藥。</text:p>
      <text:p text:style-name="P75">（四）免疫抑制藥物</text:p>
      <text:p text:style-name="P76">免疫抑制藥主要的作用，是抑制免疫系統的活性，達到控制自體免疫疾病的療效。這一類的藥物通常會和類固醇一起合用，一方面可以減少類固醇的用量，一方面對較頑固的病情也可以得到有效的控制。常用的免疫抑制劑包括移護寧（ImuranR azathioprine）、愛得星（EndoxanR，cyclophosphamide）、環孢靈（Cyclosporine）、氨基甲基嘌呤（MTX，methotrexate）等。</text:p>
      <text:p text:style-name="P77"><text:span text:style-name="T78">紅斑性狼瘡患者該如何注意飲食起居</text:span><text:span text:style-name="T79">?</text:span></text:p>
      <text:p text:style-name="P80">規則服藥，勿信偏方</text:p>
      <text:p text:style-name="P81">遵循醫囑，規則服藥是戰勝紅斑狼瘡最重要的一環。目前的醫療，已經可以將大部份患者的病情控制穩定，千萬不要病急亂投醫，服用偏方而延誤病情。如果您打算服用任何的營養補充品或健康食品，一定要與您的主治醫師討論後再開使服用。</text:p>
      <text:p text:style-name="P82">充足休息，適當運動</text:p>
      <text:p text:style-name="P83">紅斑狼瘡患者在病情活動時，常會有倦怠疲勞現象，此時應有充份休息。除晚間應睡足八小時以外，午間也可小睡片刻，以補充體力。在病情穩定後，則應　及早開始做適當運動。正確及足夠之運動，能使肌肉強壯，減少骨質疏鬆，關<text:soft-page-break/>節活絡，使體能增加，可以說好處多多。要開始運動前，應和您的醫師討論適合您的運動。</text:p>
      <text:p text:style-name="P84">少油多鈣</text:p>
      <text:p text:style-name="P85">紅斑狼瘡患者因常需服用類固醇，不僅可能造成滿月臉，水牛肩等不正常的脂肪堆積，也因類固醇會增加骨質流失，抑制腸道對鈣質的吸收而造成骨質疏鬆症。為了減少這些類固醇帶來的副作用，患者飲食應儘量減少甜食及油脂的攝取，增加鈣質的攝取，多吃牛奶，優酪乳，小魚乾，深綠色蔬菜等含鈣高的食物。服用類固醇之患者，每日鈣的攝取，要達到1500毫克，若日常飲食不足此量，也可考慮適量補充鈣片。</text:p>
      <text:p text:style-name="P86">時時防曬</text:p>
      <text:p text:style-name="P87">紫外線是紅斑狼瘡的重要惡化因子，患者應時時注意防曬。平時應選用防曬係數(SPF)15以上之防曬產品，以度絕紫外線之傷害。要避免曝曬早上十點以後及下午四點以前的強陽光，如果要在戶外活動，除了擦防曬產品外，還應戴帽及穿長袖衣物隔絕陽光。要注意的是，不是只有在戶外才會接觸紫外線。室內的日光燈，滷素燈，影印機的強光一樣有紫外線，所以即使足不出戶，也應防曬。</text:p>
      <text:p text:style-name="P88">慎選<text:bookmark-start text:name="_Hlt326067470"/>避<text:bookmark-end text:name="_Hlt326067470"/>孕方法</text:p>
      <text:p text:style-name="P89">紅斑狼瘡患者不宜使用口服避孕藥來避孕，以免病情惡化。子宮內避孕器常會增加感染的機會，也不是太好的選擇。紅斑狼瘡患者最好的避孕方法是使用保險套。</text:p>
      <text:p text:style-name="P90">紅斑狼瘡患者可以懷孕嗎?</text:p>
      <text:p text:style-name="P91"><text:span text:style-name="T92">目前的醫療，已可使大部份紅斑狼瘡患者順利懷孕生子。但患者仍應了解，懷孕或產後有時後會使紅斑狼瘡病情惡化，在病情活動時最好能避孕，在病情控制穩定後，才可以考慮懷孕。您可以與您的主治醫師討論您目前是否適合懷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3333CC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 過敏免疫風濕科</dc:title>
    <dc:description/>
    <dc:subject/>
    <meta:initial-creator>vghtc</meta:initial-creator>
    <dc:creator>d10035</dc:creator>
    <meta:creation-date>2018-10-12T08:51:00Z</meta:creation-date>
    <dc:date>2018-10-12T08:51:00Z</dc:date>
    <meta:template xlink:href="Normal" xlink:type="simple"/>
    <meta:editing-cycles>2</meta:editing-cycles>
    <meta:editing-duration>PT0S</meta:editing-duration>
    <meta:document-statistic meta:page-count="4" meta:paragraph-count="6" meta:word-count="503" meta:character-count="3366" meta:row-count="23" meta:non-whitespace-character-count="2869"/>
  </office:meta>
</office:document-meta>
</file>