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style:snap-to-layout-grid="false" fo:text-align="center" fo:margin-top="0in" fo:margin-bottom="0in"/>
    </style:style>
    <style:style style:name="T2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P3" style:parent-style-name="內文Web" style:family="paragraph">
      <style:paragraph-properties style:snap-to-layout-grid="false" fo:text-align="center" fo:margin-top="0in" fo:margin-bottom="0in"/>
    </style:style>
    <style:style style:name="T4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5" style:parent-style-name="強調粗體" style:family="text">
      <style:text-properties style:font-name="標楷體" style:font-name-asian="標楷體" fo:color="#000080" fo:font-size="14pt" style:font-size-asian="14pt" style:font-size-complex="14pt"/>
    </style:style>
    <style:style style:name="T6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P7" style:parent-style-name="內文Web" style:family="paragraph">
      <style:paragraph-properties style:snap-to-layout-grid="false" fo:text-align="center" fo:margin-top="0in" fo:margin-bottom="0in"/>
    </style:style>
    <style:style style:name="T8" style:parent-style-name="強調粗體" style:family="text">
      <style:text-properties style:font-name="標楷體" style:font-name-asian="標楷體" fo:color="#800000" fo:font-size="14pt" style:font-size-asian="14pt" style:font-size-complex="14pt"/>
    </style:style>
    <style:style style:name="P9" style:parent-style-name="內文Web" style:family="paragraph">
      <style:paragraph-properties style:snap-to-layout-grid="false" fo:text-align="center" fo:margin-top="0in" fo:margin-bottom="0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Web" style:family="paragraph">
      <style:paragraph-properties style:snap-to-layout-grid="false" fo:text-align="center" fo:margin-top="0.25in" fo:margin-bottom="0in"/>
    </style:style>
    <style:style style:name="T12" style:parent-style-name="強調粗體" style:family="text">
      <style:text-properties style:font-name="標楷體" style:font-name-asian="標楷體" fo:color="#000080" fo:font-size="14pt" style:font-size-asian="14pt" style:font-size-complex="14pt"/>
    </style:style>
    <style:style style:name="P13" style:parent-style-name="內文Web" style:family="paragraph">
      <style:paragraph-properties style:snap-to-layout-grid="false" fo:text-align="center" fo:margin-top="0in" fo:margin-bottom="0in"/>
    </style:style>
    <style:style style:name="T14" style:parent-style-name="強調粗體" style:family="text">
      <style:text-properties style:font-name="標楷體" style:font-name-asian="標楷體" fo:color="#000080" fo:font-size="14pt" style:font-size-asian="14pt" style:font-size-complex="14pt"/>
    </style:style>
    <style:style style:name="P15" style:parent-style-name="內文Web" style:family="paragraph">
      <style:paragraph-properties style:snap-to-layout-grid="false" fo:margin-top="0.25in" fo:margin-bottom="0in"/>
      <style:text-properties style:font-name="標楷體" style:font-name-asian="標楷體" fo:font-size="14pt" style:font-size-asian="14pt" style:font-size-complex="14pt"/>
    </style:style>
    <style:style style:name="P16" style:parent-style-name="內文Web" style:family="paragraph">
      <style:paragraph-properties style:snap-to-layout-grid="false" fo:text-align="center" fo:margin-top="0in" fo:margin-bottom="0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Web" style:family="paragraph">
      <style:paragraph-properties style:snap-to-layout-grid="false" fo:margin-top="0in" fo:margin-bottom="0in"/>
      <style:text-properties style:font-name="標楷體" style:font-name-asian="標楷體" fo:font-size="14pt" style:font-size-asian="14pt" style:font-size-complex="14pt"/>
    </style:style>
    <style:style style:name="P19" style:parent-style-name="內文Web" style:family="paragraph">
      <style:paragraph-properties style:snap-to-layout-grid="false" fo:text-align="center" fo:margin-top="0in" fo:margin-bottom="0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Web" style:family="paragraph">
      <style:paragraph-properties style:snap-to-layout-grid="false" fo:margin-top="0in" fo:margin-bottom="0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強調粗體" style:family="text">
      <style:text-properties style:font-name="標楷體" style:font-name-asian="標楷體" fo:color="#8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Web" style:family="paragraph">
      <style:paragraph-properties style:snap-to-layout-grid="false" fo:text-align="center" fo:margin-top="0in" fo:margin-bottom="0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Web" style:family="paragraph">
      <style:paragraph-properties style:snap-to-layout-grid="false" fo:margin-top="0in" fo:margin-bottom="0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8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Web" style:family="paragraph">
      <style:paragraph-properties style:snap-to-layout-grid="false" fo:text-align="center" fo:margin-top="0in" fo:margin-bottom="0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Web" style:family="paragraph">
      <style:paragraph-properties style:snap-to-layout-grid="false" fo:margin-top="0in" fo:margin-bottom="0in"/>
      <style:text-properties style:font-name="標楷體" style:font-name-asian="標楷體" fo:font-size="14pt" style:font-size-asian="14pt" style:font-size-complex="14pt"/>
    </style:style>
    <style:style style:name="P34" style:parent-style-name="內文Web" style:family="paragraph">
      <style:paragraph-properties style:snap-to-layout-grid="false" fo:text-align="center" fo:margin-top="0in" fo:margin-bottom="0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Web" style:family="paragraph">
      <style:paragraph-properties style:snap-to-layout-grid="false" fo:margin-top="0in" fo:margin-bottom="0in"/>
      <style:text-properties style:font-name="標楷體" style:font-name-asian="標楷體" fo:font-size="14pt" style:font-size-asian="14pt" style:font-size-complex="14pt"/>
    </style:style>
    <style:style style:name="P37" style:parent-style-name="內文Web" style:family="paragraph">
      <style:paragraph-properties style:snap-to-layout-grid="false" fo:text-align="center" fo:margin-top="0in" fo:margin-bottom="0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Web" style:family="paragraph">
      <style:paragraph-properties style:snap-to-layout-grid="false" fo:margin-top="0in" fo:margin-bottom="0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8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Web" style:family="paragraph">
      <style:paragraph-properties style:snap-to-layout-grid="false" fo:text-align="center" fo:margin-top="0in" fo:margin-bottom="0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Web" style:family="paragraph">
      <style:paragraph-properties style:snap-to-layout-grid="false" fo:margin-top="0in" fo:margin-bottom="0in"/>
      <style:text-properties style:font-name="標楷體" style:font-name-asian="標楷體" fo:font-size="14pt" style:font-size-asian="14pt" style:font-size-complex="14pt"/>
    </style:style>
    <style:style style:name="P46" style:parent-style-name="內文Web" style:family="paragraph">
      <style:paragraph-properties style:snap-to-layout-grid="false" fo:text-align="center" fo:margin-top="0in" fo:margin-bottom="0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Web" style:family="paragraph">
      <style:paragraph-properties style:snap-to-layout-grid="false" fo:margin-top="0in" fo:margin-bottom="0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8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Web" style:family="paragraph">
      <style:paragraph-properties style:snap-to-layout-grid="false" fo:text-align="center" fo:margin-top="0in" fo:margin-bottom="0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Web" style:family="paragraph">
      <style:paragraph-properties style:snap-to-layout-grid="false" fo:margin-top="0in" fo:margin-bottom="0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8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中草藥沒有副作用嗎？</text:span></text:p>
      <text:p text:style-name="P3"><text:span text:style-name="T4">談「</text:span><text:span text:style-name="T5">中國草藥腎病變</text:span><text:span text:style-name="T6">」：</text:span></text:p>
      <text:p text:style-name="P7"><text:span text:style-name="T8">紅斑狼瘡之大敵人</text:span></text:p>
      <text:p text:style-name="P9"><text:span text:style-name="T10"><draw:frame draw:style-name="a0" draw:name="圖片 1" text:anchor-type="as-char" svg:x="0in" svg:y="0in" svg:width="6.25in" svg:height="0.10417in" style:rel-width="scale" style:rel-height="scale"><draw:image xlink:href="media/image1.png" xlink:type="simple" xlink:show="embed" xlink:actuate="onLoad"/><svg:title/><svg:desc>sumhorsa</svg:desc></draw:frame></text:span></text:p>
      <text:p text:style-name="P11"><text:span text:style-name="T12">國立陽明大學及台北醫學院內科副教授<text:s/></text:span></text:p>
      <text:p text:style-name="P13"><text:span text:style-name="T14">台中榮總過敏免疫風濕科主任 藍忠亮<text:s/></text:span></text:p>
      <text:p text:style-name="P15">筆者治療紅斑狼瘡病患，已有多年之經驗，前後在台北榮總及台中榮總所醫治之紅斑狼瘡病患已超過2000名。早期狼瘡病患之腎炎，皆死於狼瘡腎炎本身之腎衰竭，但隨著診斷及醫療之進步，只要及早作足夠及正確之治療，筆者已可使絕大多數之狼瘡腎炎緩解或「斷根」。</text:p>
      <text:p text:style-name="P16"><text:span text:style-name="T17"><draw:frame draw:style-name="a1" draw:name="圖片 2" text:anchor-type="as-char" svg:x="0in" svg:y="0in" svg:width="6.25in" svg:height="0.10417in" style:rel-width="scale" style:rel-height="scale"><draw:image xlink:href="media/image1.png" xlink:type="simple" xlink:show="embed" xlink:actuate="onLoad"/><svg:title/><svg:desc>sumhorsa</svg:desc></draw:frame></text:span></text:p>
      <text:p text:style-name="P18">但近五年來筆者所診治之紅斑狼瘡末期腎炎或腎衰竭病患，大部份為中草藥所引起的，而這些病患其實是可以免於此種悲慘的命運。因此不可諱言，在中醫藥界未經學術證實確有使狼瘡腎炎緩解及「斷根」之藥物前，濫用中草藥造成「中國草藥腎病變」是目前紅斑狼瘡病友，最需要注意的大敵人。<text:s/></text:p>
      <text:p text:style-name="P19"><text:span text:style-name="T20"><draw:frame draw:style-name="a2" draw:name="圖片 3" text:anchor-type="as-char" svg:x="0in" svg:y="0in" svg:width="6.25in" svg:height="0.10417in" style:rel-width="scale" style:rel-height="scale"><draw:image xlink:href="media/image1.png" xlink:type="simple" xlink:show="embed" xlink:actuate="onLoad"/><svg:title/><svg:desc>sumhorsa</svg:desc></draw:frame></text:span></text:p>
      <text:p text:style-name="P21"><text:span text:style-name="T22">在情感上，中國人是最不願意聽到「中國草藥腎病變」的事實，而這裡所謂中國草藥也包括多種中草藥健康食品，或所謂改變體質，增加免疫之草藥。 以中草藥來治療疾病，在中國已有數千年之歷史。但歷代醫藥古籍中，多半只記載藥材之療效，卻絕少有其副作用之記載。以致於民間普遍有『</text:span><text:span text:style-name="T23">中草藥沒有副作用</text:span><text:span text:style-name="T24">』的錯誤觀念。但是醫書沒有記載草藥的副作用，是中醫界對草藥藥理的基礎研究及副作用之評估仍嫌不足，而非中草藥沒有副作用。更不幸的是狼瘡病友，過敏度較常人高，對藥物及中草藥之過敏度遠高於人，更容易產生問題。<text:s/></text:span></text:p>
      <text:p text:style-name="P25"><text:span text:style-name="T26"><draw:frame draw:style-name="a3" draw:name="圖片 4" text:anchor-type="as-char" svg:x="0in" svg:y="0in" svg:width="6.25in" svg:height="0.10417in" style:rel-width="scale" style:rel-height="scale"><draw:image xlink:href="media/image1.png" xlink:type="simple" xlink:show="embed" xlink:actuate="onLoad"/><svg:title/><svg:desc>sumhorsa</svg:desc></draw:frame></text:span></text:p>
      <text:p text:style-name="P27"><text:span text:style-name="T28">中草藥會引起</text:span><text:span text:style-name="T29">猛爆性肝炎，慢性肝炎，急性腎衰竭，甚至致命</text:span><text:span text:style-name="T30">，已散見於國內各醫學中心之醫學報告及報章雜誌。最近國外幾本著名的醫學期刊上，更陸續有學者報告因服用中國草藥而引起腎病變，甚至急性腎衰竭的病例，更引起國際上之注意。<text:s/></text:span></text:p>
      <text:p text:style-name="P31"><text:span text:style-name="T32"><draw:frame draw:style-name="a4" draw:name="圖片 5" text:anchor-type="as-char" svg:x="0in" svg:y="0in" svg:width="6.25in" svg:height="0.10417in" style:rel-width="scale" style:rel-height="scale"><draw:image xlink:href="media/image1.png" xlink:type="simple" xlink:show="embed" xlink:actuate="onLoad"/><svg:title/><svg:desc>sumhorsa</svg:desc></draw:frame></text:span></text:p>
      <text:p text:style-name="P33">比利時醫師Vanherweghem教授於1993年在權威的Lancet醫學期刊報告指出，在布魯塞爾地區有九名婦女因服用含防己和厚朴的草藥方，而導致尿毒症。而其他二十五名服用相同藥方的婦女，也有三名有明顯的腎功能異常。這些患者中有八人接受腎臟切片病理檢查，均發現有嚴重腎間質纖維化的情形。1994年在美國腎臟病雜誌期刊上，比利時醫師Depierreux教授又報告了33例因服用中國草藥引起腎病變的病例。這些患者都接受腎臟病理檢查，均發現有嚴重地腎纖維化，鮑氏囊及腎血小管壁硬化的情形。他將這種特別的腎病變命名為「中國草藥腎病變」。同年Cosyn醫師也在KidneyInternational期刊上發表了類似報告。這幾篇「中國草藥腎病變」（Chineseherb nephropathy）的報告一發<text:soft-page-break/>表，立刻引起國際醫界的矚目。在國內西醫界也引起廣泛討論，但尚未獲得其他國人之重視。<text:s/></text:p>
      <text:p text:style-name="P34"><text:span text:style-name="T35"><draw:frame draw:style-name="a5" draw:name="圖片 6" text:anchor-type="as-char" svg:x="0in" svg:y="0in" svg:width="6.25in" svg:height="0.10417in" style:rel-width="scale" style:rel-height="scale"><draw:image xlink:href="media/image1.png" xlink:type="simple" xlink:show="embed" xlink:actuate="onLoad"/><svg:title/><svg:desc>sumhorsa</svg:desc></draw:frame></text:span></text:p>
      <text:p text:style-name="P36">本院免疫風濕科及腎臟科也曾發現有患者因大量服用所謂『靈芝』及『金線蓮』而不幸造成急性腎小管壞死而必需洗腎的病例。亦曾發生患者自行採食路邊『降火氣』之不明草藥，造成猛爆性肝炎而不幸死亡的病例。至於迷信『防風草』或服用某些宣稱可增強免疫功能之草藥或健康食品，延誤病情，反而造成紅斑性狼瘡惡化的例子，亦屢見不鮮。<text:s/></text:p>
      <text:p text:style-name="P37"><text:span text:style-name="T38"><draw:frame draw:style-name="a6" draw:name="圖片 7" text:anchor-type="as-char" svg:x="0in" svg:y="0in" svg:width="6.25in" svg:height="0.10417in" style:rel-width="scale" style:rel-height="scale"><draw:image xlink:href="media/image1.png" xlink:type="simple" xlink:show="embed" xlink:actuate="onLoad"/><svg:title/><svg:desc>sumhorsa</svg:desc></draw:frame></text:span></text:p>
      <text:p text:style-name="P39"><text:span text:style-name="T40">最近更流行以所謂中草藥來</text:span><text:span text:style-name="T41">改變體質或增強免疫力</text:span><text:span text:style-name="T42">，有些正規醫療人員亦人云亦云，其實多未經過臨床研究，確實證實對人類之紅斑狼瘡病患有效，反而延誤或加深病情，甚至造成中國草藥腎病變。筆者之病患有多名曾信以為真，而造成腎衰竭，實為一大憾事。</text:span></text:p>
      <text:p text:style-name="P43"><text:span text:style-name="T44"><draw:frame draw:style-name="a7" draw:name="圖片 8" text:anchor-type="as-char" svg:x="0in" svg:y="0in" svg:width="6.25in" svg:height="0.10417in" style:rel-width="scale" style:rel-height="scale"><draw:image xlink:href="media/image1.png" xlink:type="simple" xlink:show="embed" xlink:actuate="onLoad"/><svg:title/><svg:desc>sumhorsa</svg:desc></draw:frame></text:span></text:p>
      <text:p text:style-name="P45">筆者在台中榮總設有紅斑狼瘡特別門診，目前最頭痛之問題即為中藥及草藥或健康食品引起之腎病變，且為目前我們狼瘡病人進入腎衰竭，長久洗腎之最大原因。<text:s/></text:p>
      <text:p text:style-name="P46"><text:span text:style-name="T47"><draw:frame draw:style-name="a8" draw:name="圖片 9" text:anchor-type="as-char" svg:x="0in" svg:y="0in" svg:width="6.25in" svg:height="0.10417in" style:rel-width="scale" style:rel-height="scale"><draw:image xlink:href="media/image1.png" xlink:type="simple" xlink:show="embed" xlink:actuate="onLoad"/><svg:title/><svg:desc>sumhorsa</svg:desc></draw:frame></text:span></text:p>
      <text:p text:style-name="P48"><text:span text:style-name="T49">中草藥對紅斑狼瘡之療效，到目前為止未經科學證實有效。特別要提醒大家的是『</text:span><text:span text:style-name="T50">藥即是毒</text:span><text:span text:style-name="T51">』，即使採自大自然的動植物，超過某個安全劑量，都必定有其毒性。如果各位病友正在服用中藥，最好能明瞭所用處方，以便提供專科醫師判斷腎功能變化之參考，切勿隱瞞。</text:span></text:p>
      <text:p text:style-name="P52"><text:span text:style-name="T53"><draw:frame draw:style-name="a9" draw:name="圖片 10" text:anchor-type="as-char" svg:x="0in" svg:y="0in" svg:width="6.25in" svg:height="0.10417in" style:rel-width="scale" style:rel-height="scale"><draw:image xlink:href="media/image1.png" xlink:type="simple" xlink:show="embed" xlink:actuate="onLoad"/><svg:title/><svg:desc>sumhorsa</svg:desc></draw:frame></text:span></text:p>
      <text:p text:style-name="P54"><text:span text:style-name="T55">至於草藥等民間驗方，最好不要任意嘗試，別以為『中國草藥沒有副作用』，到時吃出了問題，花錢事小，失去了健康反而造成不可彌補的遺憾。「中草藥」並非無害；對嚴重之紅斑狼瘡病患未經證實確有療效，對輕症之紅斑狼瘡，也未能證實的確比目前治療之西藥為佳。目前我的病人已有六分之一進入緩解，不再服用任何藥物。所謂改變體質，增強免疫力之中草藥，並不確實，而</text:span><text:span text:style-name="T56">健康的飲食，適當的休息，愉快的心情，才是改變體質，增強免疫力之最佳良藥</text:span><text:span text:style-name="T57">。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66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草藥沒有副作用嗎？</dc:title>
    <dc:description/>
    <dc:subject/>
    <meta:initial-creator>vghtc</meta:initial-creator>
    <dc:creator>d10035</dc:creator>
    <meta:creation-date>2018-10-12T08:57:00Z</meta:creation-date>
    <dc:date>2018-10-12T08:57:00Z</dc:date>
    <meta:template xlink:href="Normal" xlink:type="simple"/>
    <meta:editing-cycles>2</meta:editing-cycles>
    <meta:editing-duration>PT0S</meta:editing-duration>
    <meta:document-statistic meta:page-count="2" meta:paragraph-count="3" meta:word-count="262" meta:character-count="1754" meta:row-count="12" meta:non-whitespace-character-count="1495"/>
  </office:meta>
</office:document-meta>
</file>