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margin-top="0.125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center" fo:margin-top="0.125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center"/>
    </style:style>
    <style:style style:name="T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margin-top="0.25in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/>
    </style:style>
    <style:style style:name="T1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腎病變與各種風濕病</text:span></text:p>
      <text:p text:style-name="P3"><text:span text:style-name="T4">Nephropathy and Rheumatic Disease</text:span></text:p>
      <text:p text:style-name="P5"><text:span text:style-name="T6">陳得源醫師</text:span></text:p>
      <text:p text:style-name="P7"><text:span text:style-name="T8"><draw:frame draw:style-name="a0" draw:name="圖片 1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9">風濕病為台灣基層醫療常見的疾病﹝民國86年己躍居門診第三常見疾病﹞，這些風濕病會引發多樣性腎病變，如腎絲球及腎管間質(Tubulointerstitial)病變；隨著診斷及醫療的進步，只要及早做足夠且正確的治療，大多數的腎病變皆可緩解。</text:p>
      <text:p text:style-name="P10">目前利用特殊抗體的檢查也可幫助臨床醫師做迅速而正確的判斷。如抗核抗體抗中性白血球細胞質抗体(ANCA)，抗腎絲球基底膜抗體，抗心脂抗體之測定，皆有助於鑑別風濕病病患腎病變之原因。</text:p>
      <text:p text:style-name="P11">而用於風濕病治療的藥物(如NSAIDs,Gold D-penicillamine等)也有可能導致腎病變，尤其中國人偏好的中草藥，亦會造成中草藥腎病變，甚至急性腎衰竭死亡。</text:p>
      <text:p text:style-name="P12">因此，認知風濕病與腎病變的關係，將有助於：早期診斷相關風濕病，早做正確的治療，其腎病變早日緩解。腎病變的嚴重度，可做為所屬風濕病活動性與預後之參考。</text:p>
      <text:p text:style-name="P13"><text:span text:style-name="T14">腎病變產生，可提醒醫師評估是否為風濕病治療藥物(包括中草藥)之副作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66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腎病變與各種風濕病</dc:title>
    <dc:description/>
    <dc:subject/>
    <meta:initial-creator>vghtc</meta:initial-creator>
    <dc:creator>d10035</dc:creator>
    <meta:creation-date>2018-10-12T08:48:00Z</meta:creation-date>
    <dc:date>2018-10-12T08:48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