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paragraph-properties fo:widows="2" fo:orphans="2" style:snap-to-layout-grid="false" fo:text-align="center"/>
    </style:style>
    <style:style style:name="T4" style:parent-style-name="預設段落字型" style:family="text">
      <style:text-properties style:font-name="標楷體" style:font-name-asian="標楷體" style:font-name-complex="新細明體" fo:color="#000080" style:letter-kerning="false" fo:font-size="14pt" style:font-size-asian="14pt" style:font-size-complex="14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7" style:parent-style-name="內文" style:family="paragraph">
      <style:paragraph-properties fo:widows="2" fo:orphans="2" style:snap-to-layout-grid="false" fo:text-align="center"/>
    </style:style>
    <style:style style:name="T8"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11" style:parent-style-name="內文" style:family="paragraph">
      <style:paragraph-properties fo:widows="2" fo:orphans="2" style:snap-to-layout-grid="false" fo:text-align="center"/>
    </style:style>
    <style:style style:name="T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風濕病之病史問診，理學檢查及實驗室檢查概要</text:span></text:p>
      <text:p text:style-name="P3"><text:span text:style-name="T4">Brief Introduction to History Taking, Physical Examination and Laboratory Tests in Rheumatic Diseases</text:span></text:p>
      <text:p text:style-name="P5"><text:span text:style-name="T6"><draw:frame draw:style-name="a0" draw:name="圖片 1" text:anchor-type="as-char" svg:x="0in" svg:y="0in" svg:width="6.25in" svg:height="0.10417in" style:rel-width="scale" style:rel-height="scale"><draw:image xlink:href="media/image1.png" xlink:type="simple" xlink:show="embed" xlink:actuate="onLoad"/><svg:title/><svg:desc>sumhorsa</svg:desc></draw:frame></text:span></text:p>
      <text:p text:style-name="P7"><text:span text:style-name="T8">藍忠亮醫師</text:span></text:p>
      <text:p text:style-name="P9"><text:span text:style-name="T10">台中榮民總醫院 過敏免疫風濕科及關節炎特別門診</text:span></text:p>
      <text:p text:style-name="P11"><text:span text:style-name="T12"><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3">依據健保局之統計風濕病在基層醫療門診之人次高居第三位，僅次於上呼吸道感染及腸胃道疾病，但其有關診療之教學在醫學院求學時並未受到應有之重視加以國人患有風濕病時，常先到國術館或以傳統醫學治療，而延誤治療之時機，事實上目前西醫在此方面己大有可為。風濕病因臨床免疫學、分子生物學進步之影響，其診療面貌日新月異大異往昔，只要有正確之診斷，其治療效果及預後皆能改善極多，因此在基層醫療風濕病之診療，應受到比當前更大之重視，而基層醫療也應有更多風濕科醫師之投入，風濕病之繼續教育應該更加強。</text:p>
      <text:p text:style-name="P14">除了軟組織風濕痛、退化性關節炎外，風濕痛、關節疼或關節炎常為全身疾病之表徵，風濕病之診斷與醫療，更有賴於詳細之病史問診，仔細之理學檢查，在必要時才輔以實驗室檢查。事實上在當今之臨床分野上，鮮有像風濕病學這麼需要詳細之病史問診，及仔細之理學檢查。</text:p>
      <text:p text:style-name="P15">風濕病之病史問診，對關節炎或關節疼，相當注意其各關節發生部位，發生先後時序，對稱與否，關節炎發作之急性或慢性之分，有無明顯誘因如飲酒、曝曬盛陽等；全身症狀如發燒、倦怠、體重、無力、乏味之有無，另除了骨髂關節系統之病症問診外，更需注意全身其他器官病症之有無，如皮膚、毛髮，乾口、乾眼、虹彩炎、腹痛、腹瀉，胸痛、氣喘、四肢末端之痲木、燒灼，精神狀態，血行狀況如雷諾現象、脈摶之強弱對稱，蛋白尿及血尿之有無；過去病史與個人史，常與風濕病之診斷有關，如職場、職務、抽煙、喝酒、輸血、紋身、紋眉、肝病、糖尿病，高血壓、性病史、產科史；家族史如風濕病或自体免疫病之詳情。百分七十之風濕病由詳細病史之問診即可診斷，風濕病失診、誤診之最大原因為病史詢問之不夠詳細正確。</text:p>
      <text:p text:style-name="P16">詳細之理學檢查，如關節炎程度，關節周邊組織有無發炎，皮疹之種類部位特徵，指甲病變、指甲褶旁微血管之觀察入微，心雜音，肺部哮喘音，後肺基底部之捻髮音，肌肉、神經系統之詳細檢查，必須詳細正確。</text:p>
      <text:p text:style-name="P17">由於免疫學及分子生物學之進步，風濕病之實驗室檢查之進步日新月異，其檢查對病因，診斷分類，預後，病程追蹤，研究有相當之助益，如抗核抗體，類風濕因子，人類白血球抗原，微生物之分生檢查等，其檢查之選擇在於醫者之智慧，方不致於亂槍打鳥，但用於取代詳實之病史及理學檢查絕不可能。</text:p>
      <text:p text:style-name="P18">風濕病之診斷，如辦大案，醫者恰如福爾摩斯，對病史之問診及身體檢查必須詳實，觀察入微，輔以慎選之實驗室檢查，方能盡全功。</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風濕病之病史問診，理學檢查及實驗室檢查概要</dc:title>
    <dc:description/>
    <dc:subject/>
    <meta:initial-creator>vghtc</meta:initial-creator>
    <dc:creator>d10035</dc:creator>
    <meta:creation-date>2018-10-12T08:49:00Z</meta:creation-date>
    <dc:date>2018-10-12T08:49:00Z</dc:date>
    <meta:template xlink:href="Normal" xlink:type="simple"/>
    <meta:editing-cycles>2</meta:editing-cycles>
    <meta:editing-duration>PT0S</meta:editing-duration>
    <meta:document-statistic meta:page-count="1" meta:paragraph-count="2" meta:word-count="169" meta:character-count="1136" meta:row-count="8" meta:non-whitespace-character-count="969"/>
  </office:meta>
</office:document-meta>
</file>