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66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15" style:family="table-column">
      <style:table-column-properties style:column-width="0.1701in"/>
    </style:style>
    <style:style style:name="TableColumn16" style:family="table-column">
      <style:table-column-properties style:column-width="6.5368in"/>
    </style:style>
    <style:style style:name="Table14" style:family="table">
      <style:table-properties style:width="6.7069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/>
    </style:style>
    <style:style style:name="T2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/>
    </style:style>
    <style:style style:name="T7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常見之腰臀部之肌筋膜疼痛症候群<text:s/></text:span></text:p>
      <text:p text:style-name="P3"><text:span text:style-name="T4">Common Myofascial Pain Sgand In Lower Torso</text:span></text:p>
      <text:p text:style-name="P5"><text:span text:style-name="T6">藍忠亮 醫師</text:span></text:p>
      <text:p text:style-name="P7">腰痠背痛是現代人常見的毛病，也是基層醫療非常常見的問題。許多病人的腰背痛，常被告之以“長骨剌”。事實上，“長骨剌”是正常的退化現象，大部份的骨剌都是不痛的。</text:p>
      <text:p text:style-name="P8"><text:span text:style-name="T9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0">我們在門診最常見的腰痛原因，就是肌筋膜疼痛。有些肌肉的肌筋膜疼痛，甚至會引起神經壓迫症狀，造成臨床診斷之困擾。<text:s/></text:p>
      <text:p text:style-name="P11"><text:span text:style-name="T12"><draw:frame draw:style-name="a1" draw:name="圖片 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3">腰臀部常見之肌筋膜疼痛如下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21">
            <text:p text:style-name="P22"><text:span text:style-name="T23">胸腰脊旁肌(Thoracolumbar Paraspinal Musicles) -----</text:span><text:span text:style-name="T24">腰骨痛無力站久也痛，就是因為它。<text:s/></text:span>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3" draw:name="圖片 4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29">
            <text:p text:style-name="P30"><text:span text:style-name="T31">腰方肌(Quadratus Lumborum) -----<text:s/></text:span><text:span text:style-name="T32">腰子筋痛就是腎臟不好嗎！<text:s/>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37">
            <text:p text:style-name="P38"><text:span text:style-name="T39">髂腰肌(Iliopsoas Muscle) ----<text:s/></text:span><text:span text:style-name="T40">腰痛的藏鏡人，嚴重還會引起股神經之壓迫症狀。</text:span></text:p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5" draw:name="圖片 6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45">
            <text:p text:style-name="P46"><text:span text:style-name="T47">臀小肌 (Gluteus minimus) ----<text:s/></text:span><text:span text:style-name="T48">假性坐骨神經痛的元兇。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<draw:frame draw:style-name="a6" draw:name="圖片 7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54">
            <text:p text:style-name="P55"><text:span text:style-name="T56">臀中肌 (Gluteus medius) ----<text:s/></text:span><text:span text:style-name="T57">臀部疼痛</text:span><text:span text:style-name="T58">，</text:span><text:span text:style-name="T59">走路更痛。<text:s/></text:span></text:p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7" draw:name="圖片 8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64">
            <text:p text:style-name="P65"><text:span text:style-name="T66">臀大肌 (Gluteus maximus) ----<text:s/></text:span><text:span text:style-name="T67">臀部痛</text:span><text:span text:style-name="T68">，</text:span><text:span text:style-name="T69">痛到坐立不安</text:span><text:span text:style-name="T70">，</text:span><text:span text:style-name="T71">就是因為它</text:span><text:span text:style-name="T72">，</text:span><text:span text:style-name="T73">常游自由式的人</text:span><text:span text:style-name="T74">，</text:span><text:span text:style-name="T75">更容易有這種毛病。</text:span>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8" draw:name="圖片 9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80">
            <text:p text:style-name="P81"><text:span text:style-name="T82">梨狀肌 (Pyriformis muscle) ----<text:s/></text:span><text:span text:style-name="T83">假性坐骨神經痛的另一個元兇，久站久坐。走遠之後更痛‘更麻’更痠﹐很可能就是它。<text:s/></text:span></text:p>
          </table:table-cell>
        </table:table-row>
      </table:table>
      <text:p text:style-name="P84"><text:span text:style-name="T8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</dc:title>
    <dc:description/>
    <dc:subject/>
    <meta:initial-creator>vghtc</meta:initial-creator>
    <dc:creator>d10035</dc:creator>
    <meta:creation-date>2018-10-12T08:49:00Z</meta:creation-date>
    <dc:date>2018-10-12T08:49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