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</style:style>
    <style:style style:name="T3" style:parent-style-name="預設段落字型" style:family="text">
      <style:text-properties style:font-name="標楷體" style:font-name-asian="標楷體" fo:color="#000066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1" style:family="table-column">
      <style:table-column-properties style:column-width="0.1701in"/>
    </style:style>
    <style:style style:name="TableColumn12" style:family="table-column">
      <style:table-column-properties style:column-width="6.5368in"/>
    </style:style>
    <style:style style:name="Table10" style:family="table">
      <style:table-properties style:width="6.7069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/>
    </style:style>
    <style:style style:name="T2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/>
    </style:style>
    <style:style style:name="T5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style:snap-to-layout-grid="false"/>
    </style:style>
    <style:style style:name="T6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style:snap-to-layout-grid="false"/>
    </style:style>
    <style:style style:name="T7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/>
    </style:style>
    <style:style style:name="T10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常見的肩胸背的肌纖維疼痛症候群</text:p>
      <text:p text:style-name="P2"><text:span text:style-name="T3">Common myofascial pain syndrome in shoulder, chest and back</text:span></text:p>
      <text:p text:style-name="P4"><text:span text:style-name="T5">黃文男 醫師</text:span></text:p>
      <text:p text:style-name="P6">肩胸背的疼痛，為病患在門診常見的主述，但是，由於每個人對人體部的認知不同，而出現南猿北轍的說法。因此，首先對於疼痛的部位，需要有一致的認定。其次，個別的肌肉有不同的激發點(Trigger Points)及不同的轉移痛(Referred Pain)分佈區，本節就此區域常見的肌肉做逐一的介紹。</text:p>
      <text:p text:style-name="P7"><text:span text:style-name="T8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1" draw:name="圖片 2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17">
            <text:p text:style-name="P18"><text:span text:style-name="T19">斜角肌(Scalene Muscles) ----</text:span><text:span text:style-name="T20">手指痠麻無力</text:span><text:span text:style-name="T21">最常見的源頭，偶見手指關節痛及晨間僵直，而被誤診為類風濕性關節炎，不得不慎。</text:span></text:p>
          </table:table-cell>
        </table:table-row>
        <table:table-row table:style-name="TableRow22">
          <table:table-cell table:style-name="TableCell23">
            <text:p text:style-name="P24"><text:span text:style-name="T25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26">
            <text:p text:style-name="P27"><text:span text:style-name="T28">上肩脊肌(Supraspinatus Muscle) ----<text:s/></text:span><text:span text:style-name="T29">五十肩的祕密客</text:span><text:span text:style-name="T30">，肩關節內收動作困難，無法側面上舉。<text:s/></text:span>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35">
            <text:p text:style-name="P36"><text:span text:style-name="T37">下肩脊肌(Infraspinatus Muscle) ----<text:s/></text:span><text:span text:style-name="T38">無法側睡的肩關節痛</text:span><text:span text:style-name="T39">，向後不能、向前困難。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44">
            <text:p text:style-name="P45"><text:span text:style-name="T46">小圍肌(Teres Minor) ----<text:s/></text:span><text:span text:style-name="T47">後肩痛，不動比動痛。<text:s/></text:span>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5" draw:name="圖片 6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52">
            <text:p text:style-name="P53"><text:span text:style-name="T54">擴背肌(Latissmus Dorsi Muscle) ----<text:s/></text:span><text:span text:style-name="T55">惡性的中胸部背痛。</text:span></text:p>
          </table:table-cell>
        </table:table-row>
        <table:table-row table:style-name="TableRow56">
          <table:table-cell table:style-name="TableCell57">
            <text:p text:style-name="P58"><text:span text:style-name="T59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0">
            <text:p text:style-name="P61"><text:span text:style-name="T62">大圍肌(Teres Major) ----<text:s/></text:span><text:span text:style-name="T63">後肩痛，動比不動痛</text:span><text:span text:style-name="T64">。操作無動力方向盤的貨車尤其明顯。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7" draw:name="圖片 8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9">
            <text:p text:style-name="P70"><text:span text:style-name="T71">菱狀肌(Rhomboideus Muscles) ----<text:s/></text:span><text:span text:style-name="T72">痛入膏肓而非病入膏肓。</text:span></text:p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77">
            <text:p text:style-name="P78"><text:span text:style-name="T79">三角肌(Deltoid Muscle) ----<text:s/></text:span><text:span text:style-name="T80">肩部運動傷害中最常見的肌肉</text:span><text:span text:style-name="T81">。<text:s/></text:span></text:p>
          </table:table-cell>
        </table:table-row>
        <table:table-row table:style-name="TableRow82">
          <table:table-cell table:style-name="TableCell83">
            <text:p text:style-name="P84"><text:span text:style-name="T85"><draw:frame draw:style-name="a9" draw:name="圖片 10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86">
            <text:p text:style-name="P87"><text:span text:style-name="T88">胸大小肌(Pectoris Major &amp; Minor) ----<text:s/></text:span><text:span text:style-name="T89">非心絞痛的前胸痛</text:span><text:span text:style-name="T90">，尤其左側胸肌痛常被</text:span><text:span text:style-name="T91">誤診為心肌缺氧。<text:s/></text:span></text:p>
          </table:table-cell>
        </table:table-row>
        <table:table-row table:style-name="TableRow92">
          <table:table-cell table:style-name="TableCell93">
            <text:p text:style-name="P94"><text:span text:style-name="T95"><draw:frame draw:style-name="a10" draw:name="圖片 11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96">
            <text:p text:style-name="P97">胸骨肌(Sternalis) ---- 不因活動影響胸痛。為持續性疼痛與休息或運動無關。<text:s/></text:p>
          </table:table-cell>
        </table:table-row>
        <table:table-row table:style-name="TableRow98">
          <table:table-cell table:style-name="TableCell99">
            <text:p text:style-name="P100"><text:span text:style-name="T101"><draw:frame draw:style-name="a11" draw:name="圖片 12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102">
            <text:p text:style-name="P103"><text:span text:style-name="T104">前後鋸肌 (Serratus Anterior &amp; Posterior) ----</text:span><text:span text:style-name="T105">猛烈咳嗽後的胸痛</text:span><text:span text:style-name="T106">。疼痛型態如同在胸部側部側面縫線。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</dc:title>
    <dc:description/>
    <dc:subject/>
    <meta:initial-creator>vghtc</meta:initial-creator>
    <dc:creator>d10035</dc:creator>
    <meta:creation-date>2018-10-12T08:49:00Z</meta:creation-date>
    <dc:date>2018-10-12T08:49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