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w Cen MT Condensed" svg:font-family="Tw Cen MT Condensed" style:font-family-generic="swiss" style:font-pitch="variable" svg:panose-1="2 11 6 6 2 1 4 2 2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854in" fo:text-indent="-0.3333in"/>
        </style:list-level-properties>
      </text:list-level-style-image>
      <text:list-level-style-bullet text:level="2" text:style-name="WW_CharLFO8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8854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87in" fo:text-indent="-0.3333in"/>
        </style:list-level-properties>
      </text:list-level-style-image>
      <text:list-level-style-bullet text:level="2" text:style-name="WW_CharLFO11LVL2" text:bullet-char="◎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標楷體"/>
      </text:list-level-style-bullet>
      <text:list-level-style-bullet text:level="3" text:style-name="WW_CharLFO1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6pt" style:font-size-asian="26pt" style:font-size-complex="26pt" style:language-asian="zh" style:country-asian="TW"/>
    </style:style>
    <style:style style:name="T7" style:parent-style-name="預設段落字型" style:family="text">
      <style:text-properties style:font-name-asian="標楷體" fo:font-size="26pt" style:font-size-asian="26pt" style:font-size-complex="26pt"/>
    </style:style>
    <style:style style:name="P8" style:parent-style-name="內文" style:family="paragraph">
      <style:paragraph-properties fo:line-height="150%"/>
      <style:text-properties style:font-name="Cambria" style:font-name-asian="標楷體" fo:color="#000000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style:line-height-at-least="0in" fo:margin-right="0.0263in">
        <style:tab-stops>
          <style:tab-stop style:type="left" style:position="3.1666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style:line-height-at-least="0in" fo:margin-right="0.0263in" fo:text-indent="0.6666in">
        <style:tab-stops>
          <style:tab-stop style:type="left" style:position="3.1666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style:line-height-at-least="0in" fo:margin-right="0.0263in">
        <style:tab-stops>
          <style:tab-stop style:type="left" style:position="3.1666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P30" style:parent-style-name="內文" style:family="paragraph">
      <style:paragraph-properties style:line-height-at-least="0in" fo:margin-right="0.0263in" fo:text-indent="0.1111in">
        <style:tab-stops>
          <style:tab-stop style:type="left" style:position="3.1666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3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olumn55" style:family="table-column">
      <style:table-column-properties style:column-width="1.1555in"/>
    </style:style>
    <style:style style:name="TableColumn56" style:family="table-column">
      <style:table-column-properties style:column-width="0.8097in"/>
    </style:style>
    <style:style style:name="TableColumn57" style:family="table-column">
      <style:table-column-properties style:column-width="0.8111in"/>
    </style:style>
    <style:style style:name="TableColumn58" style:family="table-column">
      <style:table-column-properties style:column-width="0.8111in"/>
    </style:style>
    <style:style style:name="TableColumn59" style:family="table-column">
      <style:table-column-properties style:column-width="0.8111in"/>
    </style:style>
    <style:style style:name="TableColumn60" style:family="table-column">
      <style:table-column-properties style:column-width="0.8111in"/>
    </style:style>
    <style:style style:name="TableColumn61" style:family="table-column">
      <style:table-column-properties style:column-width="0.8111in"/>
    </style:style>
    <style:style style:name="Table54" style:family="table">
      <style:table-properties style:width="6.0208in" fo:margin-left="0in" table:align="left"/>
    </style:style>
    <style:style style:name="TableRow62" style:family="table-row">
      <style:table-row-properties style:min-row-height="0.5687i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Row78" style:family="table-row">
      <style:table-row-properties style:min-row-height="0.5416in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style:line-height-at-least="0in" fo:margin-right="-0.1381in">
        <style:tab-stops>
          <style:tab-stop style:type="left" style:position="3in"/>
          <style:tab-stop style:type="left" style:position="3.4166in"/>
        </style:tab-stops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94" style:parent-style-name="內文" style:family="paragraph">
      <style:paragraph-properties style:line-height-at-least="0in" fo:margin-right="-0.1381in">
        <style:tab-stops>
          <style:tab-stop style:type="left" style:position="3in"/>
          <style:tab-stop style:type="left" style:position="3.4166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95" style:parent-style-name="內文" style:family="paragraph">
      <style:paragraph-properties style:line-height-at-least="0in" fo:margin-right="-0.1381in">
        <style:tab-stops>
          <style:tab-stop style:type="left" style:position="3in"/>
          <style:tab-stop style:type="left" style:position="3.4166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96" style:parent-style-name="內文" style:family="paragraph">
      <style:paragraph-properties style:line-height-at-least="0in" fo:margin-right="-0.1381in">
        <style:tab-stops>
          <style:tab-stop style:type="left" style:position="3in"/>
          <style:tab-stop style:type="left" style:position="3.4166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97" style:parent-style-name="內文" style:family="paragraph">
      <style:paragraph-properties style:line-height-at-least="0in" fo:margin-right="-0.1381in">
        <style:tab-stops>
          <style:tab-stop style:type="left" style:position="3in"/>
          <style:tab-stop style:type="left" style:position="3.4166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98" style:parent-style-name="內文" style:family="paragraph">
      <style:paragraph-properties style:line-height-at-least="0in" fo:margin-right="-0.1381in" fo:text-indent="0.5555in">
        <style:tab-stops>
          <style:tab-stop style:type="left" style:position="3in"/>
          <style:tab-stop style:type="left" style:position="3.416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41" style:parent-style-name="內文" style:family="paragraph">
      <style:paragraph-properties style:line-height-at-least="0in" fo:margin-right="-0.1381in" fo:text-indent="0.5555in">
        <style:tab-stops>
          <style:tab-stop style:type="left" style:position="3in"/>
          <style:tab-stop style:type="left" style:position="3.4166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174" style:parent-style-name="內文" style:family="paragraph">
      <style:paragraph-properties fo:margin-top="0.0694in" fo:margin-bottom="0.0694in" style:line-height-at-least="0in" fo:text-indent="0.2222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200" style:parent-style-name="內文" style:family="paragraph">
      <style:paragraph-properties style:line-height-at-least="0in"/>
      <style:text-properties style:font-name-asian="標楷體" fo:font-size="16pt" style:font-size-asian="16pt" style:font-size-complex="16pt" style:language-asian="zh" style:country-asian="TW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206" style:parent-style-name="內文" style:family="paragraph">
      <style:paragraph-properties style:line-height-at-least="0in" fo:text-indent="0.7777in"/>
    </style:style>
    <style:style style:name="T20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2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2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225" style:parent-style-name="內文" style:family="paragraph">
      <style:paragraph-properties style:line-height-at-least="0in" fo:margin-right="-0.1097in"/>
    </style:style>
    <style:style style:name="T22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P252" style:parent-style-name="內文" style:family="paragraph">
      <style:paragraph-properties style:line-height-at-least="0in" fo:margin-left="0.552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min-width="1.18611in" fo:min-height="7.41597in" fo:wrap-option="no-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1.078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5in" fo:min-height="7.13333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c0504d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.33125in" svg:y="0.44653in" svg:width="7.41597in" svg:height="1.18611in" style:rel-width="scale" style:rel-height="scale"><draw:text-box draw:chain-next-name="Text Box 2"><text:p text:style-name="內文"><text:span text:style-name="T3"><draw:frame draw:id="id1" draw:style-name="a1" draw:name="圖片 131" text:anchor-type="as-char" svg:x="0in" svg:y="0in" svg:width="7.21875in" svg:height="1.187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4"><draw:frame draw:z-index="251657728" draw:id="id2" draw:style-name="a2" draw:name="Text Box 3" text:anchor-type="paragraph" svg:x="0.49792in" svg:y="0.99931in" svg:width="7.13333in" svg:height="0.5in" style:rel-width="scale" style:rel-height="scale"><draw:text-box draw:chain-next-name="Text Box 3"><text:p text:style-name="P5"><text:span text:style-name="T6">血液透析</text:span><text:span text:style-name="T7">飲食原則</text:span></text:p></draw:text-box><svg:title/><svg:desc/></draw:frame></text:span></text:p>
      <text:p text:style-name="P8"/>
      <text:p text:style-name="P9"><text:span text:style-name="T10"><text:s/></text:span><text:span text:style-name="T11"><text:s text:c="4"/></text:span><text:span text:style-name="T12"><text:s/></text:span></text:p>
      <text:p text:style-name="P13"><text:span text:style-name="T14">洗腎病</text:span><text:span text:style-name="T15">患的飲食最大的差別在於</text:span><text:span text:style-name="T16">增加</text:span><text:span text:style-name="T17">蛋白質的攝取，</text:span><text:span text:style-name="T18">蛋白質建議攝取</text:span></text:p>
      <text:p text:style-name="P19"><text:span text:style-name="T20"><text:s text:c="3"/></text:span><text:span text:style-name="T21">量</text:span><text:span text:style-name="T22">為</text:span><text:span text:style-name="T23">：</text:span><text:span text:style-name="T24"><text:s/></text:span><text:span text:style-name="T25">1.2~1.4g/Kg</text:span><text:span text:style-name="T26"><text:s/></text:span><text:span text:style-name="T27">，再搭配</text:span><text:span text:style-name="T28">控制水分，適時</text:span><text:span text:style-name="T29">控制高磷及高鉀食物的攝取</text:span></text:p>
      <text:p text:style-name="P30"><text:span text:style-name="T31">，洗腎病友也可以</text:span><text:span text:style-name="T32">享受美食</text:span><text:span text:style-name="T33">吃得開心</text:span><text:span text:style-name="T34">!</text:span><text:span text:style-name="T35"><text:line-break/><text:s text:c="2"/></text:span></text:p>
      <text:p text:style-name="P36"><text:s text:c="2"/><text:s text:c="4"/><text:s text:c="25"/>血液透析飲食控制小技巧</text:p>
      <text:p text:style-name="P37"><text:span text:style-name="T38"><text:s text:c="6"/></text:span><text:span text:style-name="T39"><text:s/></text:span><text:span text:style-name="T40">◎</text:span><text:span text:style-name="T41"><text:s/></text:span><text:span text:style-name="T42">蛋白質來源以優質蛋白質為主</text:span><text:span text:style-name="T43">(</text:span><text:span text:style-name="T44">包含</text:span><text:span text:style-name="T45"><text:s/></text:span><text:span text:style-name="T46">：豬、雞、魚、奶及豆製品</text:span><text:span text:style-name="T47">)</text:span><text:span text:style-name="T48">：</text:span></text:p>
      <text:p text:style-name="P49"><text:span text:style-name="T50"><text:s text:c="10"/></text:span><text:span text:style-name="T51">以下為依照體重建議</text:span><text:span text:style-name="T52">蛋白質的攝取份量：</text:span></text:p>
      <text:p text:style-name="P53"><text:s text:c="8"/><text:s text:c="2"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體重</text:p>
            <text:p text:style-name="P65">(公斤)</text:p>
          </table:table-cell>
          <table:table-cell table:style-name="TableCell66">
            <text:p text:style-name="P67">40-44</text:p>
          </table:table-cell>
          <table:table-cell table:style-name="TableCell68">
            <text:p text:style-name="P69">45-51</text:p>
          </table:table-cell>
          <table:table-cell table:style-name="TableCell70">
            <text:p text:style-name="P71">51~55</text:p>
          </table:table-cell>
          <table:table-cell table:style-name="TableCell72">
            <text:p text:style-name="P73">56~60</text:p>
          </table:table-cell>
          <table:table-cell table:style-name="TableCell74">
            <text:p text:style-name="P75">61~65</text:p>
          </table:table-cell>
          <table:table-cell table:style-name="TableCell76">
            <text:p text:style-name="P77">66~70</text:p>
          </table:table-cell>
        </table:table-row>
        <table:table-row table:style-name="TableRow78">
          <table:table-cell table:style-name="TableCell79">
            <text:p text:style-name="P80">蛋白質<text:line-break/>份量</text:p>
          </table:table-cell>
          <table:table-cell table:style-name="TableCell81">
            <text:p text:style-name="P82">4份</text:p>
          </table:table-cell>
          <table:table-cell table:style-name="TableCell83">
            <text:p text:style-name="P84">5份</text:p>
          </table:table-cell>
          <table:table-cell table:style-name="TableCell85">
            <text:p text:style-name="P86">6份</text:p>
          </table:table-cell>
          <table:table-cell table:style-name="TableCell87">
            <text:p text:style-name="P88">7份</text:p>
          </table:table-cell>
          <table:table-cell table:style-name="TableCell89">
            <text:p text:style-name="P90">8份</text:p>
          </table:table-cell>
          <table:table-cell table:style-name="TableCell91">
            <text:p text:style-name="P92">9份</text:p>
          </table:table-cell>
        </table:table-row>
      </table:table>
      <text:p text:style-name="P93"><text:s text:c="9"/></text:p>
      <text:p text:style-name="P94"/>
      <text:p text:style-name="P95"/>
      <text:p text:style-name="P96"/>
      <text:p text:style-name="P97"/>
      <text:p text:style-name="P98"><text:span text:style-name="T99">※</text:span><text:span text:style-name="T100">1</text:span><text:span text:style-name="T101">份</text:span><text:span text:style-name="T102">優質</text:span><text:span text:style-name="T103">蛋白質</text:span><text:span text:style-name="T104">常見</text:span><text:span text:style-name="T105">食物</text:span><text:span text:style-name="T106">分量代換</text:span><text:span text:style-name="T107">：</text:span><text:span text:style-name="T108"><text:line-break/><text:s text:c="2"/></text:span><text:span text:style-name="T109"><text:s text:c="8"/></text:span><text:span text:style-name="T110">=1</text:span><text:span text:style-name="T111">兩</text:span><text:span text:style-name="T112">(35</text:span><text:span text:style-name="T113">公克</text:span><text:span text:style-name="T114">)</text:span><text:span text:style-name="T115">豬</text:span><text:span text:style-name="T116">,</text:span><text:span text:style-name="T117">雞</text:span><text:span text:style-name="T118">,</text:span><text:span text:style-name="T119">魚</text:span><text:span text:style-name="T120">,</text:span><text:span text:style-name="T121">牛肉等</text:span><text:span text:style-name="T122"><text:s text:c="2"/>=1</text:span><text:span text:style-name="T123">個雞蛋</text:span><text:span text:style-name="T124"><text:s text:c="2"/></text:span><text:span text:style-name="T125">=2</text:span><text:span text:style-name="T126">個蛋白</text:span><text:span text:style-name="T127"><text:s text:c="2"/></text:span><text:span text:style-name="T128">=6</text:span><text:span text:style-name="T129">隻草蝦仁</text:span><text:span text:style-name="T130"><text:line-break/></text:span><text:span text:style-name="T131"><text:s text:c="10"/></text:span><text:span text:style-name="T132"><text:s text:c="2"/>=22</text:span><text:span text:style-name="T133">個中型文蛤</text:span><text:span text:style-name="T134">(60</text:span><text:span text:style-name="T135">公克</text:span><text:span text:style-name="T136">) <text:s/>=1/2</text:span><text:span text:style-name="T137">塊板豆腐</text:span><text:span text:style-name="T138">=2/3</text:span><text:span text:style-name="T139">塊豆包</text:span><text:span text:style-name="T140"><text:line-break/><text:s text:c="9"/></text:span></text:p>
      <text:p text:style-name="P141"><text:span text:style-name="T142">EX<text:s/></text:span><text:span text:style-name="T143">：</text:span><text:span text:style-name="T144">60</text:span><text:span text:style-name="T145">公斤的洗腎病友</text:span><text:span text:style-name="T146">1</text:span><text:span text:style-name="T147">天需攝取</text:span><text:span text:style-name="T148">7</text:span><text:span text:style-name="T149">份優質蛋白質</text:span><text:span text:style-name="T150">可以這樣吃</text:span><text:span text:style-name="T151"><text:s/></text:span><text:span text:style-name="T152"><text:line-break/><text:s text:c="9"/></text:span><text:span text:style-name="T153">早餐</text:span><text:span text:style-name="T154"><text:s/></text:span><text:span text:style-name="T155">：肉蛋三明治</text:span><text:span text:style-name="T156">(2</text:span><text:span text:style-name="T157">份</text:span><text:span text:style-name="T158">) <text:s text:c="2"/></text:span><text:span text:style-name="T159">中午</text:span><text:span text:style-name="T160"> </text:span><text:span text:style-name="T161">:</text:span><text:span text:style-name="T162">雞腿便當</text:span><text:span text:style-name="T163"><text:s/>(3</text:span><text:span text:style-name="T164">份</text:span><text:span text:style-name="T165">) <text:s/></text:span><text:span text:style-name="T166"><text:s/></text:span><text:span text:style-name="T167">晚餐：</text:span><text:span text:style-name="T168"><text:s/></text:span><text:span text:style-name="T169">牛肉麵</text:span><text:span text:style-name="T170"><text:s/>(2</text:span><text:span text:style-name="T171">份</text:span><text:span text:style-name="T172">) <text:s text:c="51"/></text:span><text:span text:style-name="T173"><text:s/></text:span></text:p>
      <text:p text:style-name="P174"><text:span text:style-name="T175"><text:s/></text:span><text:span text:style-name="T176">◎</text:span><text:span text:style-name="T177"><text:s/></text:span><text:span text:style-name="T178">注意水分的攝取：建議自己做排尿量紀錄，每天的喝水總量應為</text:span><text:span text:style-name="T179"><text:line-break/><text:s text:c="3"/></text:span><text:span text:style-name="T180"><text:s text:c="3"/></text:span><text:span text:style-name="T181">一天的總排尿量加上500c.c.為標準。應儘量避免吃太鹹的食物</text:span><text:span text:style-name="T182"><text:line-break/><text:s text:c="6"/></text:span><text:span text:style-name="T183">或調味料，以免經常口渴</text:span><text:span text:style-name="T184">增加水份攝取</text:span><text:span text:style-name="T185">。</text:span></text:p>
      <text:p text:style-name="P186"><text:span text:style-name="T187"><text:s text:c="6"/></text:span><text:span text:style-name="T188">◎</text:span><text:span text:style-name="T189"><text:s text:c="2"/></text:span><text:span text:style-name="T190">另外，依照個別病況控制</text:span><text:span text:style-name="T191"><text:s/></text:span><text:span text:style-name="T192">鈉</text:span><text:span text:style-name="T193">(</text:span><text:span text:style-name="T194">鹽分攝取</text:span><text:span text:style-name="T195">)</text:span><text:span text:style-name="T196">、低磷及低鉀飲食請參考</text:span></text:p>
      <text:p text:style-name="P197"><text:span text:style-name="T198"><text:s text:c="12"/></text:span><text:span text:style-name="T199">其他衛教單張。</text:span></text:p>
      <text:p text:style-name="P200"><text:s text:c="9"/></text:p>
      <text:p text:style-name="P201"><text:span text:style-name="T202"><draw:custom-shape svg:x="0.57292in" svg:y="0.13542in" svg:width="6.32292in" svg:height="1.3375in" draw:z-index="251658752" draw:id="id3" draw:style-name="a3" draw:name="AutoShape 26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3"><text:s text:c="12"/></text:span><text:span text:style-name="T204"><text:s text:c="2"/></text:span><text:span text:style-name="T205"><text:s text:c="6"/></text:span></text:p>
      <text:p text:style-name="P206"><text:span text:style-name="T207">以上飲食建議僅為</text:span><text:span text:style-name="T208">參考，</text:span><text:span text:style-name="T209">可</text:span><text:span text:style-name="T210">能因個別病況</text:span><text:span text:style-name="T211">、飲食習慣等</text:span></text:p>
      <text:p text:style-name="P212"><text:span text:style-name="T213"><text:s text:c="6"/></text:span><text:span text:style-name="T214"><text:s/></text:span><text:span text:style-name="T215"><text:s text:c="2"/></text:span><text:span text:style-name="T216"><text:s/></text:span><text:span text:style-name="T217"><text:s/></text:span><text:span text:style-name="T218"><text:s text:c="5"/></text:span><text:span text:style-name="T219">因素</text:span><text:span text:style-name="T220">而有</text:span><text:span text:style-name="T221">所改變</text:span><text:span text:style-name="T222">，</text:span><text:span text:style-name="T223">詳細飲食計畫請洽詢門診</text:span><text:span text:style-name="T224">營養師建議</text:span></text:p>
      <text:p text:style-name="P225"><text:span text:style-name="T226"><text:s text:c="7"/></text:span><text:span text:style-name="T227"><text:s text:c="2"/></text:span><text:span text:style-name="T228"><text:s/></text:span><text:span text:style-name="T229"><text:s text:c="4"/></text:span><text:span text:style-name="T230">服務地點：門診大樓三樓</text:span><text:span text:style-name="T231">前棟</text:span><text:span text:style-name="T232">-</text:span><text:span text:style-name="T233">營養諮詢</text:span><text:span text:style-name="T234">室</text:span><text:span text:style-name="T235">(1)</text:span><text:span text:style-name="T236">或</text:span><text:span text:style-name="T237">營養諮詢</text:span><text:span text:style-name="T238">室</text:span><text:span text:style-name="T239">(2)</text:span><text:span text:style-name="T240"><text:s text:c="5"/></text:span><text:span text:style-name="T241"><text:s text:c="3"/></text:span><text:span text:style-name="T242"><text:s/></text:span><text:span text:style-name="T243"><text:s/></text:span><text:span text:style-name="T244"><text:s text:c="4"/></text:span><text:span text:style-name="T245"><text:line-break/></text:span><text:span text:style-name="T246"><text:s text:c="7"/></text:span><text:span text:style-name="T247"><text:s text:c="2"/></text:span><text:span text:style-name="T248"><text:s/></text:span><text:span text:style-name="T249"><text:s text:c="3"/></text:span><text:span text:style-name="T250">參考資料：臺</text:span><text:span text:style-name="T251">中榮總營養室提供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w Cen MT Condensed" svg:font-family="Tw Cen MT Condensed" style:font-family-generic="swiss" style:font-pitch="variable" svg:panose-1="2 11 6 6 2 1 4 2 2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Garamond" style:font-name-complex="Garamond" fo:font-style="italic" style:font-style-asian="italic" style:font-style-complex="italic" fo:color="#FFFFFF" fo:letter-spacing="-0.0208in" fo:hyphenate="false"/>
    </style:style>
    <style:style style:name="標題2" style:display-name="標題 2" style:family="paragraph" style:parent-style-name="標題1" style:next-style-name="內文" style:default-outline-level="2">
      <style:text-properties style:font-name="Tw Cen MT Condensed" style:font-name-complex="Tw Cen MT Condensed" fo:font-style="normal" style:font-style-asian="normal" style:font-style-complex="normal" fo:text-transform="uppercase" fo:color="#333333" fo:letter-spacing="normal" fo:font-size="36pt" style:font-size-asian="36pt" style:font-size-complex="36pt" fo:hyphenate="false"/>
    </style:style>
    <style:style style:name="內文" style:display-name="內文" style:family="paragraph">
      <style:text-properties style:font-name="Tw Cen MT Condensed" style:font-name-complex="Tw Cen MT Condensed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字元字元6" style:display-name=" 字元 字元6" style:family="text">
      <style:text-properties style:font-name="Garamond" style:font-name-complex="Garamond" fo:font-style="italic" style:font-style-asian="italic" style:font-style-complex="italic" fo:color="#FFFFFF" fo:letter-spacing="-0.0208in" fo:font-size="140pt" style:font-size-asian="140pt" style:font-size-complex="140pt" style:language-asian="en" style:country-asian="US"/>
    </style:style>
    <style:style style:name="字元字元5" style:display-name=" 字元 字元5" style:family="text">
      <style:text-properties style:font-name="Cambria" style:font-name-asian="新細明體" style:font-name-complex="Cambria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BodyCopy" style:display-name="Body Copy" style:family="paragraph" style:parent-style-name="內文">
      <style:paragraph-properties fo:line-height="140%"/>
      <style:text-properties fo:color="#808080" fo:letter-spacing="0.0138in" fo:hyphenate="false"/>
    </style:style>
    <style:style style:name="EventInformation" style:display-name="Event Information" style:family="paragraph" style:parent-style-name="內文">
      <style:paragraph-properties fo:line-height="140%"/>
      <style:text-properties fo:text-transform="uppercase" fo:color="#808080" fo:letter-spacing="0.0138in" fo:hyphenate="false"/>
    </style:style>
    <style:style style:name="Bold" style:display-name="Bold" style:family="paragraph" style:parent-style-name="EventInformation">
      <style:text-properties fo:color="#000000" fo:hyphenate="false"/>
    </style:style>
    <style:style style:name="DateTime" style:display-name="Date &amp; Time" style:family="paragraph" style:parent-style-name="EventInformation">
      <style:paragraph-properties fo:margin-bottom="0.1944in" fo:line-height="150%"/>
      <style:text-properties fo:font-size="18pt" style:font-size-asian="18pt" style:font-size-complex="18pt" fo:hyphenate="false"/>
    </style:style>
    <style:style style:name="DateTimeBold" style:display-name="Date &amp; Time Bold" style:family="paragraph" style:parent-style-name="DateTime">
      <style:paragraph-properties fo:margin-bottom="0in"/>
      <style:text-properties fo:color="#000000" fo:font-size="22pt" style:font-size-asian="22pt" style:font-size-complex="22pt" fo:hyphenate="false"/>
    </style:style>
    <style:style style:name="EventInformationChar" style:display-name="Event Information Char" style:family="text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DateTimeChar" style:display-name="Date &amp; Time Char" style:family="text" style:parent-style-name="EventInformationChar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DateTimeBoldChar" style:display-name="Date &amp; Time Bold Char" style:family="text" style:parent-style-name="DateTimeChar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字元字元4" style:display-name=" 字元 字元4" style:family="text">
      <style:text-properties style:font-name="Cambria" style:font-name-asian="新細明體" style:font-name-complex="Cambria" style:letter-kerning="false" fo:font-size="1pt" style:font-size-asian="1pt" style:font-size-complex="1pt" style:language-asian="en" style:country-asian="US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字元字元3" style:display-name=" 字元 字元3" style:family="text">
      <style:text-properties style:font-name="Tw Cen MT Condensed" style:font-name-complex="Tw Cen MT Condensed" fo:font-size="9pt" style:font-size-asian="9pt" style:font-size-complex="9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字元字元2" style:display-name=" 字元 字元2" style:family="text">
      <style:text-properties style:font-name="Tw Cen MT Condensed" style:font-name-complex="Tw Cen MT Condensed" fo:font-size="9pt" style:font-size-asian="9pt" style:font-size-complex="9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字元字元1" style:display-name=" 字元 字元1" style:family="text">
      <style:text-properties style:font-name="Tw Cen MT Condensed" style:font-name-complex="Tw Cen MT Condensed"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" style:display-name=" 字元 字元" style:family="text">
      <style:text-properties style:font-name="Tw Cen MT Condensed" style:font-name-complex="Tw Cen MT Condensed"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標楷體" style:font-name-asian="標楷體" style:font-name-complex="Tw Cen MT Condensed" fo:font-weight="normal" style:font-weight-asian="norma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w Cen MT Condensed" fo:font-weight="normal" style:font-weight-asian="normal" style:use-window-font-color="true" fo:font-size="16pt" style:font-size-asian="16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854in" fo:text-indent="-0.3333in"/>
        </style:list-level-properties>
      </text:list-level-style-image>
      <text:list-level-style-bullet text:level="2" text:style-name="WW_CharLFO8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8854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87in" fo:text-indent="-0.3333in"/>
        </style:list-level-properties>
      </text:list-level-style-image>
      <text:list-level-style-bullet text:level="2" text:style-name="WW_CharLFO11LVL2" text:bullet-char="◎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標楷體"/>
      </text:list-level-style-bullet>
      <text:list-level-style-bullet text:level="3" text:style-name="WW_CharLFO1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93in" fo:margin-left="0.2479in" fo:margin-bottom="0.25in" fo:margin-right="0.1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ilink</dc:creator>
    <meta:creation-date>2018-10-23T06:31:00Z</meta:creation-date>
    <dc:date>2018-10-23T06:31:00Z</dc:date>
    <meta:print-date>2017-02-09T08:50:00Z</meta:print-date>
    <meta:template xlink:href="Normal.dotm" xlink:type="simple"/>
    <meta:editing-cycles>2</meta:editing-cycles>
    <meta:editing-duration>PT0S</meta:editing-duration>
    <meta:user-defined meta:name="_TemplateID">TC101638041028</meta:user-defined>
    <meta:document-statistic meta:page-count="1" meta:paragraph-count="1" meta:word-count="137" meta:character-count="918" meta:row-count="6" meta:non-whitespace-character-count="782"/>
  </office:meta>
</office:document-meta>
</file>