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54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font-name="標楷體" style:font-name-asian="標楷體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6pt" style:font-size-asian="16pt" style:font-size-complex="16pt"/>
    </style:style>
    <style:style style:name="T3" style:family="text">
      <style:text-properties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name="微軟正黑體" fo:font-size="2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微軟正黑體" fo:font-size="20pt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style-asian="normal" style:font-style-complex="normal" fo:font-weight="bold" style:font-weight-asian="bold" style:font-weight-complex="bold"/>
    </style:style>
    <style:style style:name="T6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7" style:family="text">
      <style:text-properties style:font-name="微軟正黑體" style:text-underline-style="none" style:text-underline-color="font-color" style:text-line-through-type="none" fo:font-style="normal" style:text-outline="false" fo:text-shadow="none" style:text-position="0% 100%" style:font-name-asian="微軟正黑體" style:font-style-asian="normal" style:font-style-complex="normal" fo:font-size="18pt" fo:font-weight="bold" style:font-size-asian="18pt" style:font-size-complex="18pt" style:font-weight-asian="bold" style:font-weight-complex="bold"/>
    </style:style>
    <style:style style:name="T8" style:family="text">
      <style:text-properties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B38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Default"/>
        <table:table-row table:style-name="ro1">
          <table:table-cell/>
          <table:table-cell table:style-name="ce5" office:value-type="string" calcext:value-type="string">
            <text:p>10702版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敬啟者：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貴公司承攬本院購案號(設備名稱)：</text:p>
          </table:table-cell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請於驗收時備齊本案合約所交設備之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2"/>
          <table:table-cell table:style-name="ce6" office:value-type="string" calcext:value-type="string">
            <text:p>電子檔光碟<text:span text:style-name="T1">。</text:span><text:span text:style-name="T2">內容包含：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安裝完成之<text:span text:style-name="T3">整體相片</text:span><text:span text:style-name="T4">、</text:span><text:span text:style-name="T5">型號與序號</text:span><text:span text:style-name="T6">特寫相片。</text:span><text:span text:style-name="T7">( jpg檔)</text:span>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決標案號、中文名稱、廠牌、型號規格、數量、單價、總價、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/>
          <table:table-cell table:style-name="ce2" office:value-type="string" calcext:value-type="string">
            <text:p>製造序號、保固期、產地。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/>
          <table:table-cell table:style-name="ce2" office:value-type="string" calcext:value-type="string">
            <text:p>依決標價<text:span text:style-name="T8">組件單價分析(xls 或 doc 檔) </text:span>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中文<text:span text:style-name="T8">使用操作手冊(pdf檔)</text:span></text:p>
          </table:table-cell>
          <table:table-cell table:style-name="ce7" table:number-columns-repeated="4"/>
          <table:table-cell table:number-columns-repeated="1018"/>
        </table:table-row>
        <table:table-row table:style-name="ro4">
          <table:table-cell table:style-name="ce3"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2" office:value-type="string" calcext:value-type="string">
            <text:p>光碟片請交--林鈺冠小姐，分機；2823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2" office:value-type="string" calcext:value-type="string">
            <text:p>聯絡人：補給室-陳藥師，分機：28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 text:c="19"/>年 <text:s text:c="19"/>月 <text:s text:c="22"/>日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10702版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敬啟者：</text:p>
          </table:table-cell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貴公司承攬本院購案號(設備名稱)：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請於驗收時備齊本案合約所交設備之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電子檔光碟<text:span text:style-name="T1">。</text:span><text:span text:style-name="T2">內容包含：</text:span></text:p>
          </table:table-cell>
          <table:table-cell table:number-columns-repeated="102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安裝完成之<text:span text:style-name="T3">整體相片</text:span><text:span text:style-name="T4">、</text:span><text:span text:style-name="T5">型號與序號</text:span><text:span text:style-name="T6">特寫相片。</text:span><text:span text:style-name="T7">( jpg檔)</text:span></text:p>
          </table:table-cell>
          <table:table-cell table:number-columns-repeated="102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決標案號、中文名稱、廠牌、型號規格、數量、單價、總價、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2" office:value-type="string" calcext:value-type="string">
            <text:p>製造序號、保固期、產地。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2" office:value-type="string" calcext:value-type="string">
            <text:p>依決標價<text:span text:style-name="T8">組件單價分析(xls 或 doc 檔) </text:span></text:p>
          </table:table-cell>
          <table:table-cell table:number-columns-repeated="102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中文<text:span text:style-name="T8">使用操作手冊(pdf檔)</text:span></text:p>
          </table:table-cell>
          <table:table-cell table:number-columns-repeated="1022"/>
        </table:table-row>
        <table:table-row table:style-name="ro4">
          <table:table-cell table:style-name="ce3"/>
          <table:table-cell table:style-name="ce4"/>
          <table:table-cell table:number-columns-repeated="1022"/>
        </table:table-row>
        <table:table-row table:style-name="ro2">
          <table:table-cell table:style-name="ce4"/>
          <table:table-cell table:style-name="ce2" office:value-type="string" calcext:value-type="string">
            <text:p>光碟片請交--林鈺冠小姐，分機；2823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2" office:value-type="string" calcext:value-type="string">
            <text:p>聯絡人：補給室-陳藥師，分機：282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<text:s text:c="19"/>年 <text:s text:c="19"/>月 <text:s text:c="22"/>日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B$37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11.94mm" fo:margin-left="9.91mm" fo:margin-right="9.14mm" style:first-page-number="continue" loext:scale-to-X="1" loext:scale-to-Y="1" style:writing-mode="lr-tb"/>
      <style:header-style>
        <style:header-footer-properties fo:min-height="7.5mm" fo:margin-left="9.08mm" fo:margin-right="9.86mm" fo:margin-bottom="0mm"/>
      </style:header-style>
      <style:footer-style>
        <style:header-footer-properties fo:min-height="7.5mm" fo:margin-left="9.08mm" fo:margin-right="9.8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 style:data-style-name="N2" text:time-value="16:24:34.2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x2300</meta:initial-creator>
    <meta:creation-date>2017-12-20T18:28:09</meta:creation-date>
    <dc:creator>1 1</dc:creator>
    <dc:date>2018-02-13T16:26:00.918000000</dc:date>
    <meta:print-date>2017-12-20T19:25:38</meta:print-date>
    <meta:generator>LibreOffice/5.2.5.1$Windows_x86 LibreOffice_project/0312e1a284a7d50ca85a365c316c7abbf20a4d22</meta:generator>
    <meta:editing-duration>PT1M26S</meta:editing-duration>
    <meta:editing-cycles>2</meta:editing-cycles>
    <meta:document-statistic meta:table-count="3" meta:cell-count="32" meta:object-count="0"/>
  </office:meta>
</office:document-meta>
</file>