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margin-top="0.052in" fo:margin-bottom="0.052in" fo:margin-left="0.052in" fo:margin-right="0.052in" fo:text-indent="0.208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0080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80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80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80" fo:font-size="13.5pt" style:font-size-asian="13.5pt" style:font-size-complex="13.5pt"/>
    </style:style>
    <style:style style:name="P6" style:parent-style-name="內文Web" style:family="paragraph">
      <style:paragraph-properties fo:margin-top="0.052in" fo:margin-bottom="0.052in" fo:margin-left="0.052in" fo:margin-right="0.052in" fo:text-indent="0.208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80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80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66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80" fo:font-size="13.5pt" style:font-size-asian="13.5pt" style:font-size-complex="13.5pt"/>
    </style:style>
    <style:style style:name="P11" style:parent-style-name="內文Web" style:family="paragraph">
      <style:paragraph-properties fo:margin-top="0.052in" fo:margin-bottom="0.052in" fo:margin-left="0.052in" fo:margin-right="0.052in" fo:text-indent="0.208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8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8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80" fo:font-size="13.5pt" style:font-size-asian="13.5pt" style:font-size-complex="13.5pt"/>
    </style:style>
    <style:style style:name="P15" style:parent-style-name="內文Web" style:family="paragraph">
      <style:paragraph-properties fo:margin-top="0.052in" fo:margin-bottom="0.052in" fo:margin-left="0.052in" fo:margin-right="0.052in" fo:text-indent="0.20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8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8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80" fo:font-size="13.5pt" style:font-size-asian="13.5pt" style:font-size-complex="13.5pt"/>
    </style:style>
  </office:automatic-styles>
  <office:body>
    <office:text text:use-soft-page-breaks="true">
      <text:p text:style-name="P1"><text:span text:style-name="T2">解決狐臭問題</text:span><text:span text:style-name="T3">越來越簡單了，台中榮總整形外科採取</text:span><text:span text:style-name="T4">腋下抽脂術治療狐臭</text:span><text:span text:style-name="T5">，三年來治療五十餘名病人，滿意度高達九成，其中半數縱使汗流浹背也聞不到自己的體味，由於效果好，整形外科現已完全捨棄傷口大又復原慢的傳統手術。</text:span></text:p>
      <text:p text:style-name="P6"><text:span text:style-name="T7">狐臭的成因</text:span><text:span text:style-name="T8">是腋下大汗腺分泌一種短腱的脂肪酸和細菌作用後散發異味，除了腋下、眼瞼板和外耳道也有大汗腺分佈，大汗腺在年幼時呈萎縮狀態到了青春期受荷爾蒙刺激開始活躍，病人因為太有『味道』了在社交場合常被另眼看待。</text:span><text:span text:style-name="T9">過去治療狐臭是在腋下中間切個菱形缺口，剜除大汗腺後再縫合</text:span><text:span text:style-name="T10">，手術後一段時間，手臂活動受限制，假使處理不當傷口容易崩開或血腫，致很多病人寧可忍受異味也不輕言開刀。</text:span></text:p>
      <text:p text:style-name="P11"><text:span text:style-name="T12">我們</text:span><text:span text:style-name="T13">近三年來開始採取腋下抽脂術治療狐臭</text:span><text:span text:style-name="T14">，因皮脂腺位於真皮層與皮下脂肪層中間，手術前先局部麻醉，連腋毛都不必剃，直接在腋下做二個0.3至0.4公分的小切口，伸進細細的抽吸管，先抽表淺脂肪，抽吸管管口再往上轉到皮下，刮掉真皮層上的大汗腺，平均一側可抽出100cc左右的脂肪，手術過程約一個多小時，抽完，傷口縫兩針，便大功告成。手術可在門診施行，術後傷口用彈性繃帶固定一兩天，三至五天後回院拆線就行了。</text:span></text:p>
      <text:p text:style-name="P15"><text:span text:style-name="T16">台中榮總以此法治療過的五十餘位病患，年齡自10歲至49歲不等，女性佔了八成，</text:span><text:span text:style-name="T17">手術後追蹤，病人的滿意度很高</text:span><text:span text:style-name="T18">，其中半數腋下毫無味道，另有一些病人只有在汗如雨下時，才會聞到腋下點兒『異香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ilink</dc:creator>
    <meta:creation-date>2018-10-18T15:32:00Z</meta:creation-date>
    <dc:date>2018-10-18T15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