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2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7" style:family="table">
      <style:table-properties style:width="7.5798in" fo:margin-left="-0.0791in" table:align="left"/>
    </style:style>
    <style:style style:name="TableRow20" style:family="table-row">
      <style:table-row-properties style:min-row-height="0.699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align="center" fo:line-height="0.25in"/>
      <style:text-properties fo:font-weight="bold" style:font-weight-asian="bold" fo:font-size="16pt" style:font-size-asian="16pt"/>
    </style:style>
    <style:style style:name="P25" style:parent-style-name="內文" style:family="paragraph">
      <style:paragraph-properties fo:margin-top="0.1666in" fo:line-height="0.1666in" fo:margin-left="0.3743in">
        <style:tab-stops/>
      </style:paragraph-properties>
    </style:style>
    <style:style style:name="T26" style:parent-style-name="預設段落字型" style:family="text">
      <style:text-properties fo:color="#000000" fo:font-size="11pt" style:font-size-asian="11pt" style:font-size-complex="11pt"/>
    </style:style>
    <style:style style:name="T27" style:parent-style-name="預設段落字型" style:family="text">
      <style:text-properties fo:color="#000000" fo:font-size="11pt" style:font-size-asian="11pt" style:font-size-complex="11pt"/>
    </style:style>
    <style:style style:name="T28" style:parent-style-name="預設段落字型" style:family="text">
      <style:text-properties fo:color="#000000" fo:font-size="11pt" style:font-size-asian="11pt" style:font-size-complex="11pt"/>
    </style:style>
    <style:style style:name="T29" style:parent-style-name="預設段落字型" style:family="text">
      <style:text-properties fo:color="#000000" fo:font-size="11pt" style:font-size-asian="11pt" style:font-size-complex="11pt"/>
    </style:style>
    <style:style style:name="P30" style:parent-style-name="內文" style:family="paragraph">
      <style:paragraph-properties fo:line-height="0.1666in" fo:margin-left="0.3736in">
        <style:tab-stops/>
      </style:paragraph-properties>
    </style:style>
    <style:style style:name="T31" style:parent-style-name="預設段落字型" style:family="text">
      <style:text-properties fo:color="#000000" fo:font-size="11pt" style:font-size-asian="11pt" style:font-size-complex="11pt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right="0.0513in"/>
      <style:text-properties fo:color="#C00000"/>
    </style:style>
    <style:style style:name="P36" style:parent-style-name="內文" style:family="paragraph">
      <style:paragraph-properties fo:line-height="0.1666in" fo:margin-right="0.0513in" fo:text-indent="0.1388in"/>
      <style:text-properties fo:color="#C00000"/>
    </style:style>
    <style:style style:name="P37" style:parent-style-name="內文" style:family="paragraph">
      <style:paragraph-properties fo:line-height="0.1666in" fo:margin-right="0.0513in" fo:text-indent="0.1388in"/>
    </style:style>
    <style:style style:name="T38" style:parent-style-name="預設段落字型" style:family="text">
      <style:text-properties fo:color="#C00000"/>
    </style:style>
    <style:style style:name="T39" style:parent-style-name="預設段落字型" style:family="text">
      <style:text-properties fo:color="#C00000"/>
    </style:style>
    <style:style style:name="P40" style:parent-style-name="內文" style:family="paragraph">
      <style:paragraph-properties fo:line-height="0.1666in" fo:margin-right="0.0513in" fo:text-indent="0.1388in"/>
    </style:style>
    <style:style style:name="T41" style:parent-style-name="預設段落字型" style:family="text">
      <style:text-properties fo:color="#C00000"/>
    </style:style>
    <style:style style:name="T42" style:parent-style-name="預設段落字型" style:family="text">
      <style:text-properties style:font-name="標楷體" fo:color="#C00000"/>
    </style:style>
    <style:style style:name="T43" style:parent-style-name="預設段落字型" style:family="text">
      <style:text-properties fo:color="#C00000"/>
    </style:style>
    <style:style style:name="T44" style:parent-style-name="預設段落字型" style:family="text">
      <style:text-properties style:font-name="微軟正黑體" style:font-name-asian="微軟正黑體" fo:color="#C00000"/>
    </style:style>
    <style:style style:name="T45" style:parent-style-name="預設段落字型" style:family="text">
      <style:text-properties style:font-name="標楷體" fo:color="#C00000"/>
    </style:style>
    <style:style style:name="T46" style:parent-style-name="預設段落字型" style:family="text">
      <style:text-properties style:font-name="微軟正黑體" style:font-name-asian="微軟正黑體" fo:color="#C00000"/>
    </style:style>
    <style:style style:name="T47" style:parent-style-name="預設段落字型" style:family="text">
      <style:text-properties style:font-name="標楷體" fo:color="#C00000"/>
    </style:style>
    <style:style style:name="T48" style:parent-style-name="預設段落字型" style:family="text">
      <style:text-properties style:font-name="微軟正黑體" style:font-name-asian="微軟正黑體" fo:color="#C00000"/>
    </style:style>
    <style:style style:name="T49" style:parent-style-name="預設段落字型" style:family="text">
      <style:text-properties style:font-name="標楷體" fo:color="#C00000"/>
    </style:style>
    <style:style style:name="T50" style:parent-style-name="預設段落字型" style:family="text">
      <style:text-properties style:font-name="微軟正黑體" style:font-name-asian="微軟正黑體" fo:color="#C00000"/>
    </style:style>
    <style:style style:name="T51" style:parent-style-name="預設段落字型" style:family="text">
      <style:text-properties style:font-name="標楷體" fo:color="#C00000"/>
    </style:style>
    <style:style style:name="T52" style:parent-style-name="預設段落字型" style:family="text">
      <style:text-properties fo:color="#C00000"/>
    </style:style>
    <style:style style:name="T5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1666in" fo:margin-right="0.0513in"/>
    </style:style>
    <style:style style:name="T57" style:parent-style-name="預設段落字型" style:family="text">
      <style:text-properties style:font-name="標楷體" fo:color="#C00000"/>
    </style:style>
    <style:style style:name="T58" style:parent-style-name="預設段落字型" style:family="text">
      <style:text-properties style:font-name="標楷體" fo:color="#C00000"/>
    </style:style>
    <style:style style:name="T59" style:parent-style-name="預設段落字型" style:family="text">
      <style:text-properties style:font-name="標楷體" fo:color="#C00000"/>
    </style:style>
    <style:style style:name="T60" style:parent-style-name="預設段落字型" style:family="text">
      <style:text-properties fo:color="#C00000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color="#C00000"/>
    </style:style>
    <style:style style:name="TableRow70" style:family="table-row">
      <style:table-row-properties style:min-row-height="0.3465in" style:use-optimal-row-height="false" fo:keep-together="always"/>
    </style:style>
    <style:style style:name="P71" style:parent-style-name="內文" style:family="paragraph">
      <style:paragraph-properties fo:line-height="0.1666in" fo:margin-right="0.05in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right="0.0513in"/>
      <style:text-properties fo:color="#C00000"/>
    </style:style>
    <style:style style:name="P74" style:parent-style-name="內文" style:family="paragraph">
      <style:paragraph-properties fo:line-height="0.1666in" fo:margin-right="0.0513in" fo:text-indent="0.1388in"/>
    </style:style>
    <style:style style:name="T75" style:parent-style-name="預設段落字型" style:family="text">
      <style:text-properties style:font-name="標楷體" fo:color="#C00000"/>
    </style:style>
    <style:style style:name="T76" style:parent-style-name="預設段落字型" style:family="text">
      <style:text-properties fo:color="#C00000"/>
    </style:style>
    <style:style style:name="T77" style:parent-style-name="預設段落字型" style:family="text">
      <style:text-properties fo:color="#C00000"/>
    </style:style>
    <style:style style:name="T78" style:parent-style-name="預設段落字型" style:family="text">
      <style:text-properties fo:color="#C00000"/>
    </style:style>
    <style:style style:name="T79" style:parent-style-name="預設段落字型" style:family="text">
      <style:text-properties style:font-name="微軟正黑體" style:font-name-asian="微軟正黑體" fo:color="#C00000"/>
    </style:style>
    <style:style style:name="T80" style:parent-style-name="預設段落字型" style:family="text">
      <style:text-properties fo:color="#C00000"/>
    </style:style>
    <style:style style:name="T81" style:parent-style-name="預設段落字型" style:family="text">
      <style:text-properties fo:color="#C00000"/>
    </style:style>
    <style:style style:name="T82" style:parent-style-name="預設段落字型" style:family="text">
      <style:text-properties style:font-name="微軟正黑體" style:font-name-asian="微軟正黑體" fo:color="#C00000"/>
    </style:style>
    <style:style style:name="T83" style:parent-style-name="預設段落字型" style:family="text">
      <style:text-properties fo:color="#C00000"/>
    </style:style>
    <style:style style:name="T84" style:parent-style-name="預設段落字型" style:family="text">
      <style:text-properties fo:color="#C00000"/>
    </style:style>
    <style:style style:name="T85" style:parent-style-name="預設段落字型" style:family="text">
      <style:text-properties style:font-name="微軟正黑體" style:font-name-asian="微軟正黑體" fo:color="#C00000"/>
    </style:style>
    <style:style style:name="T86" style:parent-style-name="預設段落字型" style:family="text">
      <style:text-properties fo:color="#C00000"/>
    </style:style>
    <style:style style:name="T87" style:parent-style-name="預設段落字型" style:family="text">
      <style:text-properties style:font-name="微軟正黑體" style:font-name-asian="微軟正黑體" fo:color="#C00000"/>
    </style:style>
    <style:style style:name="T88" style:parent-style-name="預設段落字型" style:family="text">
      <style:text-properties fo:color="#C00000"/>
    </style:style>
    <style:style style:name="T8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1666in" fo:margin-right="0.0513in" fo:text-indent="0.1388in"/>
    </style:style>
    <style:style style:name="T93" style:parent-style-name="預設段落字型" style:family="text">
      <style:text-properties style:font-name="標楷體" fo:color="#C00000"/>
    </style:style>
    <style:style style:name="T94" style:parent-style-name="預設段落字型" style:family="text">
      <style:text-properties fo:color="#C00000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1666in" fo:margin-right="0.0513in" fo:text-indent="0.1388in"/>
    </style:style>
    <style:style style:name="T101" style:parent-style-name="預設段落字型" style:family="text">
      <style:text-properties style:font-name="標楷體" fo:color="#C00000"/>
    </style:style>
    <style:style style:name="T102" style:parent-style-name="預設段落字型" style:family="text">
      <style:text-properties style:font-name="標楷體" fo:color="#C00000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1666in" fo:margin-right="0.0513in" fo:text-indent="0.1388in"/>
    </style:style>
    <style:style style:name="T109" style:parent-style-name="預設段落字型" style:family="text">
      <style:text-properties fo:color="#C00000" style:font-size-complex="11pt"/>
    </style:style>
    <style:style style:name="T110" style:parent-style-name="預設段落字型" style:family="text">
      <style:text-properties fo:color="#C00000" style:font-size-complex="11pt"/>
    </style:style>
    <style:style style:name="T111" style:parent-style-name="預設段落字型" style:family="text">
      <style:text-properties fo:color="#C00000" style:font-size-complex="11pt"/>
    </style:style>
    <style:style style:name="T112" style:parent-style-name="預設段落字型" style:family="text">
      <style:text-properties fo:color="#C00000" style:font-size-complex="11pt"/>
    </style:style>
    <style:style style:name="TableRow113" style:family="table-row">
      <style:table-row-properties style:min-row-height="0.2923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margin-right="0.05in"/>
    </style:style>
    <style:style style:name="T116" style:parent-style-name="預設段落字型" style:family="text">
      <style:text-properties fo:color="#C00000"/>
    </style:style>
    <style:style style:name="T117" style:parent-style-name="預設段落字型" style:family="text">
      <style:text-properties fo:color="#C00000"/>
    </style:style>
    <style:style style:name="T118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C00000"/>
    </style:style>
    <style:style style:name="T12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C00000"/>
    </style:style>
    <style:style style:name="T12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C00000"/>
    </style:style>
    <style:style style:name="P124" style:parent-style-name="內文" style:family="paragraph">
      <style:paragraph-properties fo:line-height="0.1666in" fo:margin-right="0.0513in"/>
    </style:style>
    <style:style style:name="TableRow125" style:family="table-row">
      <style:table-row-properties style:min-row-height="0.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right="0.05in"/>
    </style:style>
    <style:style style:name="T128" style:parent-style-name="預設段落字型" style:family="text">
      <style:text-properties fo:color="#C00000"/>
    </style:style>
    <style:style style:name="T129" style:parent-style-name="預設段落字型" style:family="text">
      <style:text-properties fo:color="#C00000"/>
    </style:style>
    <style:style style:name="T13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C00000"/>
    </style:style>
    <style:style style:name="T13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C00000"/>
    </style:style>
    <style:style style:name="T13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C00000"/>
    </style:style>
    <style:style style:name="P136" style:parent-style-name="內文" style:family="paragraph">
      <style:paragraph-properties fo:line-height="0.1666in" fo:margin-right="0.0513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D9E2F3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right="0.0513in"/>
      <style:text-properties fo:font-weight="bold" style:font-weight-asian="bold"/>
    </style:style>
    <style:style style:name="TableRow140" style:family="table-row">
      <style:table-row-properties style:min-row-height="0.3159in" style:use-optimal-row-height="false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right="0.0513in">
        <style:tab-stops>
          <style:tab-stop style:type="left" style:position="2.3416in"/>
        </style:tab-stops>
      </style:paragraph-properties>
    </style:style>
    <style:style style:name="T143" style:parent-style-name="預設段落字型" style:family="text">
      <style:text-properties fo:font-size="8pt" style:font-size-asian="8pt"/>
    </style:style>
    <style:style style:name="T144" style:parent-style-name="預設段落字型" style:family="text">
      <style:text-properties fo:font-size="8pt" style:font-size-asian="8pt"/>
    </style:style>
    <style:style style:name="T145" style:parent-style-name="預設段落字型" style:family="text">
      <style:text-properties fo:font-size="8pt" style:font-size-asian="8pt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C00000"/>
    </style:style>
    <style:style style:name="T150" style:parent-style-name="預設段落字型" style:family="text">
      <style:text-properties fo:color="#C00000"/>
    </style:style>
    <style:style style:name="T151" style:parent-style-name="預設段落字型" style:family="text">
      <style:text-properties fo:color="#C00000"/>
    </style:style>
    <style:style style:name="T152" style:parent-style-name="預設段落字型" style:family="text">
      <style:text-properties style:font-name="標楷體" fo:color="#C00000"/>
    </style:style>
    <style:style style:name="T153" style:parent-style-name="預設段落字型" style:family="text">
      <style:text-properties fo:color="#C00000"/>
    </style:style>
    <style:style style:name="T154" style:parent-style-name="預設段落字型" style:family="text">
      <style:text-properties fo:color="#C00000"/>
    </style:style>
    <style:style style:name="T155" style:parent-style-name="預設段落字型" style:family="text">
      <style:text-properties style:font-name="標楷體" fo:color="#C00000"/>
    </style:style>
    <style:style style:name="T156" style:parent-style-name="預設段落字型" style:family="text">
      <style:text-properties style:font-name="標楷體" fo:color="#C00000"/>
    </style:style>
    <style:style style:name="T157" style:parent-style-name="預設段落字型" style:family="text">
      <style:text-properties style:font-name="標楷體" fo:color="#C00000"/>
    </style:style>
    <style:style style:name="T158" style:parent-style-name="預設段落字型" style:family="text">
      <style:text-properties style:font-name="標楷體" fo:color="#C00000"/>
    </style:style>
    <style:style style:name="P159" style:parent-style-name="內文" style:family="paragraph">
      <style:paragraph-properties fo:line-height="0.1666in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2pt" style:font-size-asian="2pt" style:font-size-complex="2pt"/>
    </style:style>
    <style:style style:name="T165" style:parent-style-name="預設段落字型" style:family="text">
      <style:text-properties fo:font-size="1pt" style:font-size-asian="1pt" style:font-size-complex="1pt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fo:color="#C00000"/>
    </style:style>
    <style:style style:name="T174" style:parent-style-name="預設段落字型" style:family="text">
      <style:text-properties fo:color="#C00000"/>
    </style:style>
    <style:style style:name="T17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C00000"/>
    </style:style>
    <style:style style:name="TableRow177" style:family="table-row">
      <style:table-row-properties style:min-row-height="0.1791in" style:use-optimal-row-height="false" fo:keep-together="always"/>
    </style:style>
    <style:style style:name="TableCell178" style:family="table-cell">
      <style:table-cell-properties fo:border="0.0069in solid #000000" fo:background-color="#D9E2F3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fo:font-weight="bold" style:font-weight-asian="bold"/>
    </style:style>
    <style:style style:name="TableRow180" style:family="table-row">
      <style:table-row-properties style:min-row-height="0.1791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83" style:parent-style-name="預設段落字型" style:family="text">
      <style:text-properties fo:color="#C00000"/>
    </style:style>
    <style:style style:name="T184" style:parent-style-name="預設段落字型" style:family="text">
      <style:text-properties fo:color="#C00000"/>
    </style:style>
    <style:style style:name="T185" style:parent-style-name="預設段落字型" style:family="text">
      <style:text-properties style:font-name="標楷體" fo:color="#C00000"/>
    </style:style>
    <style:style style:name="T186" style:parent-style-name="預設段落字型" style:family="text">
      <style:text-properties fo:color="#C00000"/>
    </style:style>
    <style:style style:name="T187" style:parent-style-name="預設段落字型" style:family="text">
      <style:text-properties fo:color="#C00000"/>
    </style:style>
    <style:style style:name="T188" style:parent-style-name="預設段落字型" style:family="text">
      <style:text-properties style:font-name="標楷體" fo:color="#C00000"/>
    </style:style>
    <style:style style:name="T189" style:parent-style-name="預設段落字型" style:family="text">
      <style:text-properties fo:color="#C00000"/>
    </style:style>
    <style:style style:name="P190" style:parent-style-name="內文" style:family="paragraph">
      <style:paragraph-properties fo:text-align="justify" fo:line-height="0.1666in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91" style:parent-style-name="預設段落字型" style:family="text">
      <style:text-properties fo:color="#C00000"/>
    </style:style>
    <style:style style:name="T192" style:parent-style-name="預設段落字型" style:family="text">
      <style:text-properties fo:color="#C00000"/>
    </style:style>
    <style:style style:name="T19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666in" fo:margin-right="0.0513in">
        <style:tab-stops>
          <style:tab-stop style:type="left" style:position="2.3416in"/>
        </style:tab-stops>
      </style:paragraph-properties>
    </style:style>
    <style:style style:name="T195" style:parent-style-name="預設段落字型" style:family="text">
      <style:text-properties fo:color="#C00000"/>
    </style:style>
    <style:style style:name="T196" style:parent-style-name="預設段落字型" style:family="text">
      <style:text-properties fo:color="#C00000"/>
    </style:style>
    <style:style style:name="T197" style:parent-style-name="預設段落字型" style:family="text">
      <style:text-properties fo:color="#C00000" fo:font-size="8pt" style:font-size-asian="8pt" style:font-size-complex="8pt"/>
    </style:style>
    <style:style style:name="T198" style:parent-style-name="預設段落字型" style:family="text">
      <style:text-properties fo:color="#C00000"/>
    </style:style>
    <style:style style:name="T19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C00000"/>
    </style:style>
    <style:style style:name="T201" style:parent-style-name="預設段落字型" style:family="text">
      <style:text-properties fo:color="#C00000"/>
    </style:style>
    <style:style style:name="T202" style:parent-style-name="預設段落字型" style:family="text">
      <style:text-properties fo:color="#C00000"/>
    </style:style>
    <style:style style:name="T20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C00000"/>
    </style:style>
    <style:style style:name="T205" style:parent-style-name="預設段落字型" style:family="text">
      <style:text-properties fo:color="#C00000"/>
    </style:style>
    <style:style style:name="T206" style:parent-style-name="預設段落字型" style:family="text">
      <style:text-properties fo:color="#C00000"/>
    </style:style>
    <style:style style:name="T207" style:parent-style-name="預設段落字型" style:family="text">
      <style:text-properties fo:color="#C00000"/>
    </style:style>
    <style:style style:name="T208" style:parent-style-name="預設段落字型" style:family="text">
      <style:text-properties fo:color="#C00000"/>
    </style:style>
    <style:style style:name="T209" style:parent-style-name="預設段落字型" style:family="text">
      <style:text-properties fo:color="#C00000"/>
    </style:style>
    <style:style style:name="T21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1666in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212" style:parent-style-name="預設段落字型" style:family="text">
      <style:text-properties fo:color="#C00000"/>
    </style:style>
    <style:style style:name="T213" style:parent-style-name="預設段落字型" style:family="text">
      <style:text-properties fo:color="#C00000"/>
    </style:style>
    <style:style style:name="T214" style:parent-style-name="預設段落字型" style:family="text">
      <style:text-properties style:font-name="標楷體" fo:color="#C00000"/>
    </style:style>
    <style:style style:name="T215" style:parent-style-name="預設段落字型" style:family="text">
      <style:text-properties style:font-name="標楷體" fo:color="#C00000"/>
    </style:style>
    <style:style style:name="T216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color="#C00000"/>
    </style:style>
    <style:style style:name="T218" style:parent-style-name="預設段落字型" style:family="text">
      <style:text-properties style:font-name="標楷體" fo:color="#C00000" fo:font-size="8pt" style:font-size-asian="8pt" style:font-size-complex="8pt"/>
    </style:style>
    <style:style style:name="T219" style:parent-style-name="預設段落字型" style:family="text">
      <style:text-properties style:font-name="標楷體" fo:color="#C00000"/>
    </style:style>
    <style:style style:name="T220" style:parent-style-name="預設段落字型" style:family="text">
      <style:text-properties style:font-name="標楷體" fo:color="#C00000"/>
    </style:style>
    <style:style style:name="T221" style:parent-style-name="預設段落字型" style:family="text">
      <style:text-properties style:font-name="標楷體" fo:color="#C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D9E2F3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225" style:family="table-row">
      <style:table-row-properties style:min-row-height="0.7708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fo:color="#C00000"/>
    </style:style>
    <style:style style:name="T229" style:parent-style-name="預設段落字型" style:family="text">
      <style:text-properties style:font-name="標楷體" fo:color="#C00000"/>
    </style:style>
    <style:style style:name="T230" style:parent-style-name="預設段落字型" style:family="text">
      <style:text-properties fo:color="#C00000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標楷體" fo:color="#C00000"/>
    </style:style>
    <style:style style:name="T233" style:parent-style-name="預設段落字型" style:family="text">
      <style:text-properties fo:color="#C00000"/>
    </style:style>
    <style:style style:name="T234" style:parent-style-name="預設段落字型" style:family="text">
      <style:text-properties fo:color="#C00000"/>
    </style:style>
    <style:style style:name="T235" style:parent-style-name="預設段落字型" style:family="text">
      <style:text-properties fo:color="#C00000"/>
    </style:style>
    <style:style style:name="T236" style:parent-style-name="預設段落字型" style:family="text">
      <style:text-properties fo:color="#C00000"/>
    </style:style>
    <style:style style:name="T23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C00000"/>
    </style:style>
    <style:style style:name="T23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C00000"/>
    </style:style>
    <style:style style:name="T24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C00000"/>
    </style:style>
    <style:style style:name="T243" style:parent-style-name="預設段落字型" style:family="text">
      <style:text-properties style:font-name="標楷體" fo:color="#C00000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color="#C00000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fo:color="#C00000"/>
    </style:style>
    <style:style style:name="T251" style:parent-style-name="預設段落字型" style:family="text">
      <style:text-properties fo:color="#C00000"/>
    </style:style>
    <style:style style:name="T252" style:parent-style-name="預設段落字型" style:family="text">
      <style:text-properties fo:color="#C00000"/>
    </style:style>
    <style:style style:name="T253" style:parent-style-name="預設段落字型" style:family="text">
      <style:text-properties fo:color="#C00000"/>
    </style:style>
    <style:style style:name="T254" style:parent-style-name="預設段落字型" style:family="text">
      <style:text-properties style:font-name="標楷體" fo:color="#C00000"/>
    </style:style>
    <style:style style:name="T255" style:parent-style-name="預設段落字型" style:family="text">
      <style:text-properties fo:color="#C00000"/>
    </style:style>
    <style:style style:name="T256" style:parent-style-name="預設段落字型" style:family="text">
      <style:text-properties fo:color="#C00000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fo:color="#C00000"/>
    </style:style>
    <style:style style:name="T259" style:parent-style-name="預設段落字型" style:family="text">
      <style:text-properties fo:color="#C00000"/>
    </style:style>
    <style:style style:name="T260" style:parent-style-name="預設段落字型" style:family="text">
      <style:text-properties fo:color="#C00000"/>
    </style:style>
    <style:style style:name="T261" style:parent-style-name="預設段落字型" style:family="text">
      <style:text-properties style:font-name="標楷體" fo:color="#C00000"/>
    </style:style>
    <style:style style:name="T262" style:parent-style-name="預設段落字型" style:family="text">
      <style:text-properties style:font-name="標楷體" fo:color="#C00000" fo:font-size="1pt" style:font-size-asian="1pt" style:font-size-complex="1pt"/>
    </style:style>
    <style:style style:name="T263" style:parent-style-name="預設段落字型" style:family="text">
      <style:text-properties style:font-name="標楷體" fo:color="#C00000"/>
    </style:style>
    <style:style style:name="T264" style:parent-style-name="預設段落字型" style:family="text">
      <style:text-properties fo:color="#C00000"/>
    </style:style>
    <style:style style:name="T265" style:parent-style-name="預設段落字型" style:family="text">
      <style:text-properties fo:color="#C00000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標楷體" fo:color="#C00000"/>
    </style:style>
    <style:style style:name="T268" style:parent-style-name="預設段落字型" style:family="text">
      <style:text-properties fo:color="#C00000"/>
    </style:style>
    <style:style style:name="T269" style:parent-style-name="預設段落字型" style:family="text">
      <style:text-properties fo:color="#C00000"/>
    </style:style>
    <style:style style:name="T270" style:parent-style-name="預設段落字型" style:family="text">
      <style:text-properties fo:color="#C00000"/>
    </style:style>
    <style:style style:name="T271" style:parent-style-name="預設段落字型" style:family="text">
      <style:text-properties style:font-name="標楷體" fo:color="#C00000"/>
    </style:style>
    <style:style style:name="T272" style:parent-style-name="預設段落字型" style:family="text">
      <style:text-properties style:font-name="標楷體" fo:color="#C00000" fo:font-size="2pt" style:font-size-asian="2pt" style:font-size-complex="2pt"/>
    </style:style>
    <style:style style:name="T273" style:parent-style-name="預設段落字型" style:family="text">
      <style:text-properties style:font-name="標楷體" fo:color="#C00000" fo:font-size="1pt" style:font-size-asian="1pt" style:font-size-complex="1pt"/>
    </style:style>
    <style:style style:name="T274" style:parent-style-name="預設段落字型" style:family="text">
      <style:text-properties style:font-name="標楷體" fo:color="#C00000" fo:font-size="1pt" style:font-size-asian="1pt" style:font-size-complex="1pt"/>
    </style:style>
    <style:style style:name="T275" style:parent-style-name="預設段落字型" style:family="text">
      <style:text-properties style:font-name="標楷體" fo:color="#C00000"/>
    </style:style>
    <style:style style:name="T276" style:parent-style-name="預設段落字型" style:family="text">
      <style:text-properties fo:color="#C00000"/>
    </style:style>
    <style:style style:name="T277" style:parent-style-name="預設段落字型" style:family="text">
      <style:text-properties fo:color="#C00000"/>
    </style:style>
    <style:style style:name="T278" style:parent-style-name="預設段落字型" style:family="text">
      <style:text-properties fo:color="#C00000"/>
    </style:style>
    <style:style style:name="T279" style:parent-style-name="預設段落字型" style:family="text">
      <style:text-properties fo:color="#C00000"/>
    </style:style>
    <style:style style:name="T280" style:parent-style-name="預設段落字型" style:family="text">
      <style:text-properties style:font-name="標楷體" fo:color="#C00000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標楷體" fo:color="#C00000"/>
    </style:style>
    <style:style style:name="T283" style:parent-style-name="預設段落字型" style:family="text">
      <style:text-properties style:font-name="標楷體" fo:color="#C00000"/>
    </style:style>
    <style:style style:name="T284" style:parent-style-name="預設段落字型" style:family="text">
      <style:text-properties fo:color="#C00000"/>
    </style:style>
    <style:style style:name="T285" style:parent-style-name="預設段落字型" style:family="text">
      <style:text-properties fo:color="#C00000"/>
    </style:style>
    <style:style style:name="T286" style:parent-style-name="預設段落字型" style:family="text">
      <style:text-properties fo:color="#C00000" fo:font-size="8pt" style:font-size-asian="8pt" style:font-size-complex="8pt"/>
    </style:style>
    <style:style style:name="T287" style:parent-style-name="預設段落字型" style:family="text">
      <style:text-properties fo:color="#C00000" fo:font-size="8pt" style:font-size-asian="8pt" style:font-size-complex="8pt"/>
    </style:style>
    <style:style style:name="T288" style:parent-style-name="預設段落字型" style:family="text">
      <style:text-properties fo:color="#C00000" fo:font-size="8pt" style:font-size-asian="8pt" style:font-size-complex="8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fo:color="#C00000"/>
    </style:style>
    <style:style style:name="T291" style:parent-style-name="預設段落字型" style:family="text">
      <style:text-properties fo:color="#C00000" fo:font-size="8pt" style:font-size-asian="8pt" style:font-size-complex="8pt"/>
    </style:style>
    <style:style style:name="T29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標楷體" fo:color="#C00000"/>
    </style:style>
    <style:style style:name="T295" style:parent-style-name="預設段落字型" style:family="text">
      <style:text-properties fo:color="#C00000"/>
    </style:style>
    <style:style style:name="T296" style:parent-style-name="預設段落字型" style:family="text">
      <style:text-properties fo:color="#C00000"/>
    </style:style>
    <style:style style:name="T297" style:parent-style-name="預設段落字型" style:family="text">
      <style:text-properties fo:color="#C00000" fo:font-size="8pt" style:font-size-asian="8pt" style:font-size-complex="8pt"/>
    </style:style>
    <style:style style:name="T298" style:parent-style-name="預設段落字型" style:family="text">
      <style:text-properties fo:color="#C00000" fo:font-size="8pt" style:font-size-asian="8pt" style:font-size-complex="8pt"/>
    </style:style>
    <style:style style:name="T299" style:parent-style-name="預設段落字型" style:family="text">
      <style:text-properties fo:color="#C00000" fo:font-size="8pt" style:font-size-asian="8pt" style:font-size-complex="8pt"/>
    </style:style>
    <style:style style:name="T300" style:parent-style-name="預設段落字型" style:family="text">
      <style:text-properties fo:color="#C00000" fo:font-size="8pt" style:font-size-asian="8pt" style:font-size-complex="8pt"/>
    </style:style>
    <style:style style:name="T301" style:parent-style-name="預設段落字型" style:family="text">
      <style:text-properties fo:color="#C00000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fo:color="#C00000"/>
    </style:style>
    <style:style style:name="T304" style:parent-style-name="預設段落字型" style:family="text">
      <style:text-properties fo:color="#C00000" fo:font-size="8pt" style:font-size-asian="8pt" style:font-size-complex="8pt"/>
    </style:style>
    <style:style style:name="T30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color="#C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fo:font-size="8pt" style:font-size-asian="8pt"/>
    </style:style>
    <style:style style:name="T311" style:parent-style-name="預設段落字型" style:family="text">
      <style:text-properties fo:font-size="8pt" style:font-size-asian="8pt"/>
    </style:style>
    <style:style style:name="T312" style:parent-style-name="預設段落字型" style:family="text">
      <style:text-properties fo:font-size="8pt" style:font-size-asian="8pt"/>
    </style:style>
    <style:style style:name="T313" style:parent-style-name="預設段落字型" style:family="text">
      <style:text-properties fo:font-size="8pt" style:font-size-asian="8pt"/>
    </style:style>
    <style:style style:name="T314" style:parent-style-name="預設段落字型" style:family="text">
      <style:text-properties fo:font-size="8pt" style:font-size-asian="8pt"/>
    </style:style>
    <style:style style:name="P315" style:parent-style-name="內文" style:family="paragraph">
      <style:paragraph-properties fo:line-height="0.1666in"/>
    </style:style>
    <style:style style:name="P316" style:parent-style-name="內文" style:family="paragraph">
      <style:paragraph-properties fo:line-height="0.1666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標楷體" style:font-name-complex="新細明體"/>
    </style:style>
    <style:style style:name="TableRow319" style:family="table-row">
      <style:table-row-properties style:min-row-height="0.6583in" style:use-optimal-row-height="false" fo:keep-together="always"/>
    </style:style>
    <style:style style:name="P320" style:parent-style-name="內文" style:family="paragraph">
      <style:paragraph-properties fo:line-height="0.1666in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fo:font-size="8pt" style:font-size-asian="8pt"/>
    </style:style>
    <style:style style:name="P324" style:parent-style-name="內文" style:family="paragraph">
      <style:paragraph-properties fo:line-height="0.1666in"/>
      <style:text-properties fo:font-size="8pt" style:font-size-asian="8pt"/>
    </style:style>
    <style:style style:name="P325" style:parent-style-name="內文" style:family="paragraph">
      <style:paragraph-properties fo:line-height="0.1666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complex="新細明體"/>
    </style:style>
    <style:style style:name="TableRow328" style:family="table-row">
      <style:table-row-properties style:min-row-height="2.7333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margin-left="0.2583in" fo:text-indent="-0.2583in">
        <style:tab-stops/>
      </style:paragraph-properties>
    </style:style>
    <style:style style:name="T331" style:parent-style-name="預設段落字型" style:family="text">
      <style:text-properties fo:color="#C00000"/>
    </style:style>
    <style:style style:name="T332" style:parent-style-name="預設段落字型" style:family="text">
      <style:text-properties fo:color="#C00000"/>
    </style:style>
    <style:style style:name="T333" style:parent-style-name="預設段落字型" style:family="text">
      <style:text-properties fo:color="#C00000"/>
    </style:style>
    <style:style style:name="T334" style:parent-style-name="預設段落字型" style:family="text">
      <style:text-properties fo:color="#C00000"/>
    </style:style>
    <style:style style:name="P335" style:parent-style-name="內文" style:family="paragraph">
      <style:paragraph-properties fo:line-height="0.1666in" fo:text-indent="0.1777in"/>
      <style:text-properties fo:color="#C00000"/>
    </style:style>
    <style:style style:name="P336" style:parent-style-name="內文" style:family="paragraph">
      <style:paragraph-properties fo:line-height="0.1666in" fo:text-indent="0.0402in"/>
      <style:text-properties fo:color="#C00000"/>
    </style:style>
    <style:style style:name="P337" style:parent-style-name="內文" style:family="paragraph">
      <style:paragraph-properties fo:line-height="0.1666in" fo:text-indent="0.0402in"/>
      <style:text-properties fo:color="#C00000"/>
    </style:style>
    <style:style style:name="P338" style:parent-style-name="內文" style:family="paragraph">
      <style:paragraph-properties fo:line-height="0.1666in" fo:text-indent="0.1777in"/>
    </style:style>
    <style:style style:name="T339" style:parent-style-name="預設段落字型" style:family="text">
      <style:text-properties fo:color="#C00000"/>
    </style:style>
    <style:style style:name="T340" style:parent-style-name="預設段落字型" style:family="text">
      <style:text-properties fo:color="#C00000"/>
    </style:style>
    <style:style style:name="T341" style:parent-style-name="預設段落字型" style:family="text">
      <style:text-properties fo:color="#C00000" fo:font-size="8pt" style:font-size-asian="8pt"/>
    </style:style>
    <style:style style:name="T342" style:parent-style-name="預設段落字型" style:family="text">
      <style:text-properties style:font-name="新細明體" style:font-name-asian="新細明體" fo:color="#C00000" fo:font-size="8pt" style:font-size-asian="8pt"/>
    </style:style>
    <style:style style:name="T343" style:parent-style-name="預設段落字型" style:family="text">
      <style:text-properties fo:color="#C00000" fo:font-size="8pt" style:font-size-asian="8pt"/>
    </style:style>
    <style:style style:name="T344" style:parent-style-name="預設段落字型" style:family="text">
      <style:text-properties fo:color="#C00000" fo:font-size="8pt" style:font-size-asian="8pt"/>
    </style:style>
    <style:style style:name="T345" style:parent-style-name="預設段落字型" style:family="text">
      <style:text-properties fo:color="#C00000" fo:font-size="8pt" style:font-size-asian="8pt"/>
    </style:style>
    <style:style style:name="T346" style:parent-style-name="預設段落字型" style:family="text">
      <style:text-properties fo:color="#C00000" fo:font-size="8pt" style:font-size-asian="8pt"/>
    </style:style>
    <style:style style:name="T347" style:parent-style-name="預設段落字型" style:family="text">
      <style:text-properties fo:color="#C00000"/>
    </style:style>
    <style:style style:name="P348" style:parent-style-name="內文" style:family="paragraph">
      <style:paragraph-properties fo:line-height="0.1666in" fo:text-indent="0.0402in"/>
      <style:text-properties fo:color="#C00000"/>
    </style:style>
    <style:style style:name="P349" style:parent-style-name="內文" style:family="paragraph">
      <style:paragraph-properties fo:line-height="0.1666in" fo:text-indent="0.0402in"/>
      <style:text-properties fo:color="#C00000"/>
    </style:style>
    <style:style style:name="P350" style:parent-style-name="內文" style:family="paragraph">
      <style:paragraph-properties fo:line-height="0.1666in" fo:text-indent="0.1777in"/>
      <style:text-properties fo:color="#C00000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標楷體" fo:color="#C00000" fo:font-size="2pt" style:font-size-asian="2pt" style:font-size-complex="2pt"/>
    </style:style>
    <style:style style:name="T353" style:parent-style-name="預設段落字型" style:family="text">
      <style:text-properties style:font-name="標楷體" fo:color="#C00000"/>
    </style:style>
    <style:style style:name="T354" style:parent-style-name="預設段落字型" style:family="text">
      <style:text-properties fo:color="#C00000"/>
    </style:style>
    <style:style style:name="T355" style:parent-style-name="預設段落字型" style:family="text">
      <style:text-properties style:font-name="標楷體" fo:color="#C00000"/>
    </style:style>
    <style:style style:name="T356" style:parent-style-name="預設段落字型" style:family="text">
      <style:text-properties fo:color="#C00000"/>
    </style:style>
    <style:style style:name="T357" style:parent-style-name="預設段落字型" style:family="text">
      <style:text-properties fo:color="#C00000"/>
    </style:style>
    <style:style style:name="T358" style:parent-style-name="預設段落字型" style:family="text">
      <style:text-properties style:font-name="標楷體" fo:color="#C00000"/>
    </style:style>
    <style:style style:name="T359" style:parent-style-name="預設段落字型" style:family="text">
      <style:text-properties fo:color="#C00000"/>
    </style:style>
    <style:style style:name="T360" style:parent-style-name="預設段落字型" style:family="text">
      <style:text-properties fo:color="#C00000"/>
    </style:style>
    <style:style style:name="T361" style:parent-style-name="預設段落字型" style:family="text">
      <style:text-properties style:font-name="標楷體" fo:color="#C00000"/>
    </style:style>
    <style:style style:name="T362" style:parent-style-name="預設段落字型" style:family="text">
      <style:text-properties fo:color="#C00000"/>
    </style:style>
    <style:style style:name="T363" style:parent-style-name="預設段落字型" style:family="text">
      <style:text-properties fo:color="#C00000"/>
    </style:style>
    <style:style style:name="T364" style:parent-style-name="預設段落字型" style:family="text">
      <style:text-properties style:font-name="標楷體" fo:color="#C00000"/>
    </style:style>
    <style:style style:name="T365" style:parent-style-name="預設段落字型" style:family="text">
      <style:text-properties fo:color="#C00000"/>
    </style:style>
    <style:style style:name="T366" style:parent-style-name="預設段落字型" style:family="text">
      <style:text-properties fo:color="#C00000"/>
    </style:style>
    <style:style style:name="T367" style:parent-style-name="預設段落字型" style:family="text">
      <style:text-properties fo:color="#C00000"/>
    </style:style>
    <style:style style:name="T368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1666in" fo:text-indent="0.0402in"/>
    </style:style>
    <style:style style:name="T370" style:parent-style-name="預設段落字型" style:family="text">
      <style:text-properties style:font-name="標楷體" fo:color="#C00000"/>
    </style:style>
    <style:style style:name="T371" style:parent-style-name="預設段落字型" style:family="text">
      <style:text-properties style:font-name="標楷體" fo:color="#C00000" fo:font-size="2pt" style:font-size-asian="2pt" style:font-size-complex="2pt"/>
    </style:style>
    <style:style style:name="T372" style:parent-style-name="預設段落字型" style:family="text">
      <style:text-properties style:font-name="標楷體" fo:color="#C00000"/>
    </style:style>
    <style:style style:name="T373" style:parent-style-name="預設段落字型" style:family="text">
      <style:text-properties fo:color="#C00000"/>
    </style:style>
    <style:style style:name="T37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1666in" fo:text-indent="0.0402in"/>
      <style:text-properties fo:color="#C00000"/>
    </style:style>
    <style:style style:name="P376" style:parent-style-name="內文" style:family="paragraph">
      <style:paragraph-properties fo:line-height="0.1666in" fo:text-indent="0.0402in"/>
      <style:text-properties fo:color="#C00000"/>
    </style:style>
    <style:style style:name="P377" style:parent-style-name="內文" style:family="paragraph">
      <style:paragraph-properties fo:line-height="0.1666in" fo:text-indent="0.1777in"/>
    </style:style>
    <style:style style:name="T378" style:parent-style-name="預設段落字型" style:family="text">
      <style:text-properties fo:font-size="8pt" style:font-size-asian="8pt" style:font-size-complex="8pt"/>
    </style:style>
    <style:style style:name="T379" style:parent-style-name="預設段落字型" style:family="text">
      <style:text-properties fo:font-size="8pt" style:font-size-asian="8pt" style:font-size-complex="8pt"/>
    </style:style>
    <style:style style:name="T380" style:parent-style-name="預設段落字型" style:family="text">
      <style:text-properties fo:font-size="8pt" style:font-size-asian="8pt" style:font-size-complex="8pt"/>
    </style:style>
    <style:style style:name="P381" style:parent-style-name="內文" style:family="paragraph">
      <style:paragraph-properties fo:line-height="0.1666in" fo:text-indent="0.0402in"/>
    </style:style>
    <style:style style:name="P382" style:parent-style-name="內文" style:family="paragraph">
      <style:paragraph-properties fo:line-height="0.1666in" fo:text-indent="0.1777in"/>
    </style:style>
    <style:style style:name="T383" style:parent-style-name="預設段落字型" style:family="text">
      <style:text-properties fo:font-size="8pt" style:font-size-asian="8pt" style:font-size-complex="8pt"/>
    </style:style>
    <style:style style:name="T384" style:parent-style-name="預設段落字型" style:family="text">
      <style:text-properties fo:font-size="8pt" style:font-size-asian="8pt" style:font-size-complex="8pt"/>
    </style:style>
    <style:style style:name="P385" style:parent-style-name="內文" style:family="paragraph">
      <style:paragraph-properties fo:line-height="0.1666in"/>
      <style:text-properties style:font-name="標楷體" style:font-name-complex="新細明體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complex="新細明體"/>
    </style:style>
    <style:style style:name="TableRow388" style:family="table-row">
      <style:table-row-properties style:min-row-height="0.1097in" style:use-optimal-row-height="false" fo:keep-together="always"/>
    </style:style>
    <style:style style:name="TableCell389" style:family="table-cell">
      <style:table-cell-properties fo:border="0.0069in solid #000000" fo:background-color="#D9E2F3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ableRow394" style:family="table-row">
      <style:table-row-properties style:min-row-height="0.1256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1666in" fo:margin-left="0.1888in" fo:text-indent="-0.1888in">
        <style:tab-stops/>
      </style:paragraph-properties>
      <style:text-properties fo:color="#C00000"/>
    </style:style>
    <style:style style:name="P397" style:parent-style-name="內文" style:family="paragraph">
      <style:paragraph-properties fo:line-height="0.1666in"/>
      <style:text-properties fo:color="#C00000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fo:color="#C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fo:color="#C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 fo:margin-left="0.0222in">
        <style:tab-stops/>
      </style:paragraph-properties>
      <style:text-properties fo:color="#C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fo:color="#C0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fo:color="#C00000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fo:color="#C00000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</style:style>
    <style:style style:name="TableRow416" style:family="table-row">
      <style:table-row-properties style:min-row-height="0.2631in" style:use-optimal-row-height="false" fo:keep-together="always"/>
    </style:style>
    <style:style style:name="P417" style:parent-style-name="內文" style:family="paragraph">
      <style:paragraph-properties fo:line-height="0.1666in"/>
      <style:text-properties fo:color="#C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</style:style>
    <style:style style:name="TableRow436" style:family="table-row">
      <style:table-row-properties style:min-row-height="0.2868in" style:use-optimal-row-height="false" fo:keep-together="always"/>
    </style:style>
    <style:style style:name="P437" style:parent-style-name="內文" style:family="paragraph">
      <style:paragraph-properties fo:line-height="0.1666in" fo:margin-left="0.1888in" fo:text-indent="-0.1888in">
        <style:tab-stops/>
      </style:paragraph-properties>
      <style:text-properties fo:color="#C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1666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</style:style>
    <style:style style:name="TableRow456" style:family="table-row">
      <style:table-row-properties style:min-row-height="0.2395in" style:use-optimal-row-height="false" fo:keep-together="always"/>
    </style:style>
    <style:style style:name="P457" style:parent-style-name="內文" style:family="paragraph">
      <style:paragraph-properties fo:line-height="0.1666in" fo:margin-left="0.1888in" fo:text-indent="-0.1888in">
        <style:tab-stops/>
      </style:paragraph-properties>
      <style:text-properties fo:color="#C00000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</style:style>
    <style:style style:name="TableRow476" style:family="table-row">
      <style:table-row-properties style:min-row-height="0.1243in" style:use-optimal-row-height="false" fo:keep-together="alway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fo:color="#C00000"/>
    </style:style>
    <style:style style:name="P479" style:parent-style-name="內文" style:family="paragraph">
      <style:paragraph-properties fo:line-height="0.1666in"/>
      <style:text-properties fo:color="#C00000" fo:font-size="8pt" style:font-size-asian="8pt"/>
    </style:style>
    <style:style style:name="P480" style:parent-style-name="內文" style:family="paragraph">
      <style:paragraph-properties fo:line-height="0.1666in"/>
      <style:text-properties fo:color="#C00000" fo:font-size="8pt" style:font-size-asian="8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fo:color="#C0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fo:color="#C0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 fo:margin-left="0.0222in">
        <style:tab-stops/>
      </style:paragraph-properties>
      <style:text-properties fo:color="#C00000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fo:color="#C00000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fo:color="#C00000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fo:color="#C00000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</style:style>
    <style:style style:name="TableRow499" style:family="table-row">
      <style:table-row-properties style:min-row-height="0.25in" style:use-optimal-row-height="false" fo:keep-together="always"/>
    </style:style>
    <style:style style:name="P500" style:parent-style-name="內文" style:family="paragraph">
      <style:paragraph-properties fo:line-height="0.1666in"/>
      <style:text-properties fo:font-size="8pt" style:font-size-asian="8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1666in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</style:style>
    <style:style style:name="TableRow519" style:family="table-row">
      <style:table-row-properties style:min-row-height="0.2708in" style:use-optimal-row-height="false" fo:keep-together="always"/>
    </style:style>
    <style:style style:name="P520" style:parent-style-name="內文" style:family="paragraph">
      <style:paragraph-properties fo:line-height="0.1666in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</style:style>
    <style:style style:name="TableRow539" style:family="table-row">
      <style:table-row-properties style:min-row-height="0.2173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fo:color="#C00000"/>
    </style:style>
    <style:style style:name="P542" style:parent-style-name="內文" style:family="paragraph">
      <style:paragraph-properties fo:line-height="0.1666in"/>
      <style:text-properties fo:color="#C00000"/>
    </style:style>
    <style:style style:name="P543" style:parent-style-name="內文" style:family="paragraph">
      <style:paragraph-properties fo:line-height="0.1666in" fo:text-indent="0.1388in"/>
      <style:text-properties fo:color="#C00000"/>
    </style:style>
    <style:style style:name="P544" style:parent-style-name="內文" style:family="paragraph">
      <style:paragraph-properties fo:line-height="0.1666in" fo:text-indent="0.1388in"/>
    </style:style>
    <style:style style:name="T545" style:parent-style-name="預設段落字型" style:family="text">
      <style:text-properties fo:color="#C00000"/>
    </style:style>
    <style:style style:name="T546" style:parent-style-name="預設段落字型" style:family="text">
      <style:text-properties fo:color="#C00000"/>
    </style:style>
    <style:style style:name="T547" style:parent-style-name="預設段落字型" style:family="text">
      <style:text-properties fo:color="#C00000"/>
    </style:style>
    <style:style style:name="T548" style:parent-style-name="預設段落字型" style:family="text">
      <style:text-properties fo:color="#C00000" fo:font-size="1pt" style:font-size-asian="1pt" style:font-size-complex="1pt"/>
    </style:style>
    <style:style style:name="T549" style:parent-style-name="預設段落字型" style:family="text">
      <style:text-properties fo:color="#C00000"/>
    </style:style>
    <style:style style:name="T550" style:parent-style-name="預設段落字型" style:family="text">
      <style:text-properties fo:color="#C00000"/>
    </style:style>
    <style:style style:name="T551" style:parent-style-name="預設段落字型" style:family="text">
      <style:text-properties fo:color="#C00000" fo:font-size="1pt" style:font-size-asian="1pt" style:font-size-complex="1pt"/>
    </style:style>
    <style:style style:name="T552" style:parent-style-name="預設段落字型" style:family="text">
      <style:text-properties fo:color="#C00000"/>
    </style:style>
    <style:style style:name="T553" style:parent-style-name="預設段落字型" style:family="text">
      <style:text-properties fo:color="#C00000"/>
    </style:style>
    <style:style style:name="T554" style:parent-style-name="預設段落字型" style:family="text">
      <style:text-properties fo:color="#C00000"/>
    </style:style>
    <style:style style:name="T555" style:parent-style-name="預設段落字型" style:family="text">
      <style:text-properties fo:color="#C00000"/>
    </style:style>
    <style:style style:name="T556" style:parent-style-name="預設段落字型" style:family="text">
      <style:text-properties fo:color="#C00000"/>
    </style:style>
    <style:style style:name="T55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color="#C00000"/>
    </style:style>
    <style:style style:name="T561" style:parent-style-name="預設段落字型" style:family="text">
      <style:text-properties fo:color="#C00000"/>
    </style:style>
    <style:style style:name="T562" style:parent-style-name="預設段落字型" style:family="text">
      <style:text-properties fo:color="#C00000"/>
    </style:style>
    <style:style style:name="P563" style:parent-style-name="內文" style:family="paragraph">
      <style:paragraph-properties fo:line-height="0.1666in" fo:text-indent="0.1388in"/>
    </style:style>
    <style:style style:name="T564" style:parent-style-name="預設段落字型" style:family="text">
      <style:text-properties fo:color="#C00000"/>
    </style:style>
    <style:style style:name="T565" style:parent-style-name="預設段落字型" style:family="text">
      <style:text-properties fo:color="#C00000"/>
    </style:style>
    <style:style style:name="T566" style:parent-style-name="預設段落字型" style:family="text">
      <style:text-properties fo:color="#C00000"/>
    </style:style>
    <style:style style:name="T567" style:parent-style-name="預設段落字型" style:family="text">
      <style:text-properties fo:color="#C00000" fo:font-size="1pt" style:font-size-asian="1pt" style:font-size-complex="1pt"/>
    </style:style>
    <style:style style:name="T568" style:parent-style-name="預設段落字型" style:family="text">
      <style:text-properties fo:color="#C00000"/>
    </style:style>
    <style:style style:name="T569" style:parent-style-name="預設段落字型" style:family="text">
      <style:text-properties fo:color="#C00000" fo:font-size="8pt" style:font-size-asian="8pt" style:font-size-complex="8pt"/>
    </style:style>
    <style:style style:name="T570" style:parent-style-name="預設段落字型" style:family="text">
      <style:text-properties fo:color="#C00000" fo:font-size="8pt" style:font-size-asian="8pt" style:font-size-complex="8pt"/>
    </style:style>
    <style:style style:name="T571" style:parent-style-name="預設段落字型" style:family="text">
      <style:text-properties fo:color="#C00000" fo:font-size="8pt" style:font-size-asian="8pt" style:font-size-complex="8pt"/>
    </style:style>
    <style:style style:name="T572" style:parent-style-name="預設段落字型" style:family="text">
      <style:text-properties fo:color="#C00000"/>
    </style:style>
    <style:style style:name="T573" style:parent-style-name="預設段落字型" style:family="text">
      <style:text-properties fo:color="#C00000"/>
    </style:style>
    <style:style style:name="T574" style:parent-style-name="預設段落字型" style:family="text">
      <style:text-properties fo:color="#C00000"/>
    </style:style>
    <style:style style:name="T575" style:parent-style-name="預設段落字型" style:family="text">
      <style:text-properties fo:color="#C00000"/>
    </style:style>
    <style:style style:name="T576" style:parent-style-name="預設段落字型" style:family="text">
      <style:text-properties fo:color="#C00000"/>
    </style:style>
    <style:style style:name="T577" style:parent-style-name="預設段落字型" style:family="text">
      <style:text-properties fo:color="#C00000"/>
    </style:style>
    <style:style style:name="T578" style:parent-style-name="預設段落字型" style:family="text">
      <style:text-properties fo:color="#C00000"/>
    </style:style>
    <style:style style:name="T57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line-height="0.1666in" fo:text-indent="0.1388in"/>
    </style:style>
    <style:style style:name="T585" style:parent-style-name="預設段落字型" style:family="text">
      <style:text-properties fo:color="#C00000"/>
    </style:style>
    <style:style style:name="T586" style:parent-style-name="預設段落字型" style:family="text">
      <style:text-properties fo:color="#C00000"/>
    </style:style>
    <style:style style:name="T587" style:parent-style-name="預設段落字型" style:family="text">
      <style:text-properties fo:color="#C00000"/>
    </style:style>
    <style:style style:name="T588" style:parent-style-name="預設段落字型" style:family="text">
      <style:text-properties fo:color="#C00000"/>
    </style:style>
    <style:style style:name="T589" style:parent-style-name="預設段落字型" style:family="text">
      <style:text-properties fo:color="#C00000"/>
    </style:style>
    <style:style style:name="T590" style:parent-style-name="預設段落字型" style:family="text">
      <style:text-properties fo:color="#C00000"/>
    </style:style>
    <style:style style:name="T591" style:parent-style-name="預設段落字型" style:family="text">
      <style:text-properties fo:color="#C00000" fo:font-size="1pt" style:font-size-asian="1pt" style:font-size-complex="1pt"/>
    </style:style>
    <style:style style:name="T592" style:parent-style-name="預設段落字型" style:family="text">
      <style:text-properties fo:color="#C00000"/>
    </style:style>
    <style:style style:name="T593" style:parent-style-name="預設段落字型" style:family="text">
      <style:text-properties fo:color="#C00000"/>
    </style:style>
    <style:style style:name="T594" style:parent-style-name="預設段落字型" style:family="text">
      <style:text-properties fo:color="#C00000" fo:font-size="1pt" style:font-size-asian="1pt" style:font-size-complex="1pt"/>
    </style:style>
    <style:style style:name="T595" style:parent-style-name="預設段落字型" style:family="text">
      <style:text-properties fo:color="#C00000"/>
    </style:style>
    <style:style style:name="T596" style:parent-style-name="預設段落字型" style:family="text">
      <style:text-properties fo:color="#C00000"/>
    </style:style>
    <style:style style:name="T597" style:parent-style-name="預設段落字型" style:family="text">
      <style:text-properties fo:color="#C00000"/>
    </style:style>
    <style:style style:name="P598" style:parent-style-name="內文" style:family="paragraph">
      <style:paragraph-properties fo:line-height="0.1666in" fo:text-indent="0.1388in"/>
    </style:style>
    <style:style style:name="T599" style:parent-style-name="預設段落字型" style:family="text">
      <style:text-properties fo:color="#C00000"/>
    </style:style>
    <style:style style:name="T600" style:parent-style-name="預設段落字型" style:family="text">
      <style:text-properties fo:color="#C00000"/>
    </style:style>
    <style:style style:name="T601" style:parent-style-name="預設段落字型" style:family="text">
      <style:text-properties fo:color="#C00000" fo:font-size="1pt" style:font-size-asian="1pt" style:font-size-complex="1pt"/>
    </style:style>
    <style:style style:name="T602" style:parent-style-name="預設段落字型" style:family="text">
      <style:text-properties fo:color="#C00000"/>
    </style:style>
    <style:style style:name="T603" style:parent-style-name="預設段落字型" style:family="text">
      <style:text-properties fo:color="#C00000"/>
    </style:style>
    <style:style style:name="T604" style:parent-style-name="預設段落字型" style:family="text">
      <style:text-properties fo:color="#C00000"/>
    </style:style>
    <style:style style:name="T605" style:parent-style-name="預設段落字型" style:family="text">
      <style:text-properties fo:color="#C00000" fo:font-size="1pt" style:font-size-asian="1pt" style:font-size-complex="1pt"/>
    </style:style>
    <style:style style:name="T606" style:parent-style-name="預設段落字型" style:family="text">
      <style:text-properties fo:color="#C00000"/>
    </style:style>
    <style:style style:name="T607" style:parent-style-name="預設段落字型" style:family="text">
      <style:text-properties fo:color="#C00000"/>
    </style:style>
    <style:style style:name="T608" style:parent-style-name="預設段落字型" style:family="text">
      <style:text-properties fo:color="#C00000" fo:font-size="1pt" style:font-size-asian="1pt" style:font-size-complex="1pt"/>
    </style:style>
    <style:style style:name="T609" style:parent-style-name="預設段落字型" style:family="text">
      <style:text-properties fo:color="#C00000"/>
    </style:style>
    <style:style style:name="T610" style:parent-style-name="預設段落字型" style:family="text">
      <style:text-properties fo:color="#C00000"/>
    </style:style>
    <style:style style:name="T611" style:parent-style-name="預設段落字型" style:family="text">
      <style:text-properties fo:color="#C00000"/>
    </style:style>
    <style:style style:name="P612" style:parent-style-name="內文" style:family="paragraph">
      <style:paragraph-properties style:snap-to-layout-grid="false" fo:text-align="justify" fo:line-height="0.1666in" fo:margin-left="0.209in">
        <style:tab-stops/>
      </style:paragraph-properties>
      <style:text-properties fo:color="#C00000"/>
    </style:style>
    <style:style style:name="P613" style:parent-style-name="內文" style:family="paragraph">
      <style:paragraph-properties fo:break-before="page" fo:text-align="center" fo:margin-bottom="0.0833in" fo:margin-left="0.209in">
        <style:tab-stops/>
      </style:paragraph-properties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16" style:family="table-column">
      <style:table-column-properties style:column-width="3.5437in" style:use-optimal-column-width="false"/>
    </style:style>
    <style:style style:name="TableColumn617" style:family="table-column">
      <style:table-column-properties style:column-width="3.643in" style:use-optimal-column-width="false"/>
    </style:style>
    <style:style style:name="Table615" style:family="table">
      <style:table-properties style:width="7.1868in" fo:margin-left="0.118in" table:align="left"/>
    </style:style>
    <style:style style:name="TableRow618" style:family="table-row">
      <style:table-row-properties style:min-row-height="4.2847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805in" fo:margin-left="0.2625in" fo:margin-right="0.0784in" fo:text-indent="-0.1972in">
        <style:tab-stops/>
      </style:paragraph-properties>
      <style:text-properties fo:font-size="11pt" style:font-size-asian="11pt"/>
    </style:style>
    <style:style style:name="P621" style:parent-style-name="內文" style:family="paragraph">
      <style:paragraph-properties fo:text-align="justify" fo:line-height="0.1805in" fo:margin-left="0.2625in" fo:margin-right="0.0784in" fo:text-indent="-0.1972in">
        <style:tab-stops/>
      </style:paragraph-properties>
      <style:text-properties fo:font-size="11pt" style:font-size-asian="11pt"/>
    </style:style>
    <style:style style:name="P622" style:parent-style-name="內文" style:family="paragraph">
      <style:paragraph-properties fo:text-align="justify" fo:line-height="0.1805in" fo:margin-left="0.2625in" fo:margin-right="0.0784in" fo:text-indent="-0.1972in">
        <style:tab-stops/>
      </style:paragraph-properties>
      <style:text-properties fo:font-size="11pt" style:font-size-asian="11pt"/>
    </style:style>
    <style:style style:name="P623" style:parent-style-name="內文" style:family="paragraph">
      <style:paragraph-properties fo:text-align="justify" fo:line-height="0.1805in" fo:margin-left="0.2763in" fo:margin-right="0.0784in" fo:text-indent="-0.1972in">
        <style:tab-stops/>
      </style:paragraph-properties>
      <style:text-properties fo:font-size="11pt" style:font-size-asian="11pt"/>
    </style:style>
    <style:style style:name="P624" style:parent-style-name="內文" style:family="paragraph">
      <style:paragraph-properties fo:text-align="justify" fo:line-height="0.1805in" fo:margin-left="0.2763in" fo:margin-right="0.0784in" fo:text-indent="-0.1972in">
        <style:tab-stops/>
      </style:paragraph-properties>
      <style:text-properties fo:font-size="11pt" style:font-size-asian="11pt"/>
    </style:style>
    <style:style style:name="P625" style:parent-style-name="內文" style:family="paragraph">
      <style:paragraph-properties fo:text-align="justify" fo:line-height="0.1805in" fo:margin-left="0.2763in" fo:margin-right="0.0784in" fo:text-indent="-0.1972in">
        <style:tab-stops/>
      </style:paragraph-properties>
      <style:text-properties fo:font-size="11pt" style:font-size-asian="11pt"/>
    </style:style>
    <style:style style:name="P626" style:parent-style-name="內文" style:family="paragraph">
      <style:paragraph-properties fo:text-align="justify" fo:line-height="0.1805in" fo:margin-left="0.2763in" fo:margin-right="0.0784in" fo:text-indent="-0.1972in">
        <style:tab-stops/>
      </style:paragraph-properties>
      <style:text-properties fo:font-size="11pt" style:font-size-asian="11pt"/>
    </style:style>
    <style:style style:name="P627" style:parent-style-name="內文" style:family="paragraph">
      <style:paragraph-properties fo:text-align="justify" fo:line-height="0.1805in" fo:margin-left="0.2763in" fo:margin-right="0.0791in" fo:text-indent="-0.1888in">
        <style:tab-stops/>
      </style:paragraph-properties>
      <style:text-properties fo:font-size="11pt" style:font-size-asian="11pt"/>
    </style:style>
    <style:style style:name="P628" style:parent-style-name="內文" style:family="paragraph">
      <style:paragraph-properties fo:text-align="justify" fo:line-height="0.1805in" fo:margin-left="0.2763in" fo:margin-right="0.0791in" fo:text-indent="-0.1888in">
        <style:tab-stops/>
      </style:paragraph-properties>
      <style:text-properties fo:font-size="11pt" style:font-size-asian="11pt"/>
    </style:style>
    <style:style style:name="P629" style:parent-style-name="內文" style:family="paragraph">
      <style:paragraph-properties fo:text-align="justify" fo:line-height="0.1805in" fo:margin-left="0.2763in" fo:margin-right="0.0784in" fo:text-indent="-0.1972in">
        <style:tab-stops/>
      </style:paragraph-properties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805in" fo:margin-right="0.0791in"/>
      <style:text-properties fo:font-size="11pt" style:font-size-asian="11pt"/>
    </style:style>
    <style:style style:name="P632" style:parent-style-name="內文" style:family="paragraph">
      <style:paragraph-properties fo:text-align="justify" fo:line-height="0.1805in" fo:margin-left="0.2763in" fo:margin-right="0.0791in" fo:text-indent="-0.1888in">
        <style:tab-stops/>
      </style:paragraph-properties>
      <style:text-properties fo:font-size="11pt" style:font-size-asian="11pt"/>
    </style:style>
    <style:style style:name="P633" style:parent-style-name="內文" style:family="paragraph">
      <style:paragraph-properties fo:text-align="justify" fo:line-height="0.1805in" fo:margin-left="0.2291in" fo:margin-right="0.0791in">
        <style:tab-stops/>
      </style:paragraph-properties>
      <style:text-properties fo:font-size="11pt" style:font-size-asian="11pt"/>
    </style:style>
    <style:style style:name="P634" style:parent-style-name="內文" style:family="paragraph">
      <style:paragraph-properties fo:text-align="justify" fo:line-height="0.1805in" fo:margin-left="0.2763in" fo:margin-right="0.05in" fo:text-indent="-0.2083in">
        <style:tab-stops/>
      </style:paragraph-properties>
      <style:text-properties fo:font-size="11pt" style:font-size-asian="11pt"/>
    </style:style>
    <style:style style:name="P635" style:parent-style-name="內文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fo:color="#000000" fo:font-size="11pt" style:font-size-asian="11pt" style:font-size-complex="11pt"/>
    </style:style>
    <style:style style:name="P640" style:parent-style-name="內文" style:family="paragraph">
      <style:text-properties style:font-name="標楷體" fo:font-size="11pt" style:font-size-asian="11pt" style:font-size-complex="11pt"/>
    </style:style>
    <style:style style:name="P641" style:parent-style-name="內文" style:family="paragraph">
      <style:text-properties style:font-name="標楷體"/>
    </style:style>
    <style:style style:name="TableColumn643" style:family="table-column">
      <style:table-column-properties style:column-width="7.4812in" style:use-optimal-column-width="false"/>
    </style:style>
    <style:style style:name="Table642" style:family="table">
      <style:table-properties style:width="7.4812in" fo:margin-left="-0.0791in" table:align="left"/>
    </style:style>
    <style:style style:name="TableRow644" style:family="table-row">
      <style:table-row-properties style:min-row-height="2.8979in" style:use-optimal-row-height="false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top="0.0833in" fo:margin-bottom="0.0416in" fo:margin-left="0.4687in">
        <style:tab-stops/>
      </style:paragraph-properties>
    </style:style>
    <style:style style:name="P647" style:parent-style-name="內文" style:family="paragraph">
      <style:paragraph-properties fo:margin-top="0.0416in" fo:margin-bottom="0.0416in" fo:margin-left="0.1194in" fo:text-indent="-0.1194in">
        <style:tab-stops/>
      </style:paragraph-properties>
    </style:style>
    <style:style style:name="P648" style:parent-style-name="內文" style:family="paragraph">
      <style:paragraph-properties fo:margin-top="0.0416in" fo:margin-bottom="0.0416in"/>
    </style:style>
    <style:style style:name="P649" style:parent-style-name="內文" style:family="paragraph">
      <style:paragraph-properties fo:text-align="justify" fo:text-indent="1.6666in"/>
    </style:style>
    <style:style style:name="T650" style:parent-style-name="預設段落字型" style:family="text">
      <style:text-properties style:font-weight-complex="bold" fo:color="#000000"/>
    </style:style>
    <style:style style:name="T65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5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656" style:parent-style-name="內文" style:family="paragraph">
      <style:paragraph-properties fo:text-align="justify" fo:margin-top="0.0416in" fo:margin-bottom="0.0416in" fo:margin-left="2.2027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57" style:parent-style-name="內文" style:family="paragraph">
      <style:paragraph-properties fo:text-align="justify" fo:margin-top="0.0416in" fo:margin-bottom="0.0416in" fo:margin-left="2.2027in">
        <style:tab-stops/>
      </style:paragraph-properties>
    </style:style>
    <style:style style:name="T658" style:parent-style-name="預設段落字型" style:family="text">
      <style:text-properties style:font-weight-complex="bold" fo:color="#000000"/>
    </style:style>
    <style:style style:name="T65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6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6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6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664" style:parent-style-name="內文" style:family="paragraph">
      <style:paragraph-properties fo:text-align="justify" fo:margin-top="0.0416in" fo:margin-bottom="0.0416in" fo:margin-left="2.2027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65" style:parent-style-name="內文" style:family="paragraph">
      <style:paragraph-properties fo:text-align="justify" fo:margin-top="0.0416in" fo:margin-bottom="0.0416in"/>
      <style:text-properties fo:font-size="14pt" style:font-size-asian="14pt" style:font-size-complex="14pt"/>
    </style:style>
    <style:style style:name="P666" style:parent-style-name="內文" style:family="paragraph">
      <style:paragraph-properties fo:text-align="justify" fo:margin-top="0.0416in" fo:margin-bottom="0.0416in"/>
    </style:style>
    <style:style style:name="P667" style:parent-style-name="內文" style:family="paragraph">
      <style:paragraph-properties fo:widows="2" fo:orphans="2"/>
    </style:style>
    <style:style style:name="P668" style:parent-style-name="內文" style:family="paragraph">
      <style:paragraph-properties fo:text-align="center" fo:margin-bottom="0.1666in" fo:margin-left="0.2083in">
        <style:tab-stops/>
      </style:paragraph-properties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接獲通報日期<text:span text:style-name="T2"><text:s text:c="4"/></text:span>年<text:span text:style-name="T3"><text:s text:c="4"/></text:span>月<text:span text:style-name="T4"><text:s text:c="4"/></text:span>日<text:s/>/<text:s/>個案編號<text:span text:style-name="T5">（由通報中心填寫）</text:span>︰<text:span text:style-name="T6"><text:s text:c="14"/></text:span><text:tab/><text:s text:c="4"/>醫療人員及民眾填寫之格式<text:s/>(0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<text:span text:style-name="T23">衛生福利部</text:span></text:p>
            <text:p text:style-name="P24">中藥不良反應通報表</text:p>
            <text:p text:style-name="P25"><text:bookmark-start text:name="OLE_LINK6"/><text:bookmark-start text:name="OLE_LINK7"/><text:bookmark-start text:name="OLE_LINK8"/><text:span text:style-name="T26">網</text:span><text:span text:style-name="T27"><text:s/></text:span><text:span text:style-name="T28">址：</text:span><text:span text:style-name="T29">https://</text:span>adrtcm.fda.gov.tw</text:p>
            <text:p text:style-name="P30"><text:span text:style-name="T31">E-mail</text:span><text:span text:style-name="T32">：</text:span><text:span text:style-name="T33">tcmadr.mohw@gmail.com</text:span><text:bookmark-end text:name="OLE_LINK6"/><text:bookmark-end text:name="OLE_LINK7"/><text:bookmark-end text:name="OLE_LINK8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>3.通報者資料</text:p>
            <text:p text:style-name="P36">姓名︰_________<text:s/>電話︰___________<text:s/>服務機構︰_____________</text:p>
            <text:p text:style-name="P37"><text:span text:style-name="T38">電子郵件信箱︰</text:span><text:span text:style-name="T39">_________________<text:s/></text:span>地址︰______________________</text:p>
            <text:p text:style-name="P40"><text:span text:style-name="T41">通報者類別︰</text:span><text:span text:style-name="T42">□</text:span><text:span text:style-name="T43">醫療人員︰</text:span><text:span text:style-name="T44">○</text:span><text:span text:style-name="T45">醫師<text:s/></text:span><text:span text:style-name="T46">○</text:span><text:span text:style-name="T47">藥師<text:s/></text:span><text:span text:style-name="T48">○</text:span><text:span text:style-name="T49">護理人員</text:span><text:span text:style-name="T50">○</text:span><text:span text:style-name="T51">其他</text:span><text:span text:style-name="T52">︰</text:span><text:span text:style-name="T53"><text:s/></text:span><text:span text:style-name="T54"><text:s/></text:span><text:span text:style-name="T55"><text:s text:c="4"/></text:span></text:p>
            <text:p text:style-name="P56"><text:span text:style-name="T57"><text:s text:c="13"/></text:span><text:span text:style-name="T58"><text:s/></text:span><text:span text:style-name="T59">□廠商</text:span><text:span text:style-name="T60">︰</text:span>公司名稱︰<text:span text:style-name="T61"><text:s/></text:span><text:span text:style-name="T62"><text:s/></text:span><text:span text:style-name="T63"><text:s text:c="2"/></text:span><text:span text:style-name="T64"><text:s/></text:span><text:span text:style-name="T65"><text:s text:c="2"/></text:span><text:span text:style-name="T66"><text:s/></text:span><text:span text:style-name="T67"><text:s text:c="3"/></text:span><text:span text:style-name="T68"><text:s text:c="2"/></text:span><text:span text:style-name="T69">□民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8" table:number-rows-spanned="3">
            <text:p text:style-name="P73">4.該藥品不良反應獲知來源</text:p>
            <text:p text:style-name="P74"><text:span text:style-name="T75">□</text:span><text:span text:style-name="T76">由醫療人員轉知</text:span><text:span text:style-name="T77">︰</text:span><text:span text:style-name="T78">職稱︰</text:span><text:span text:style-name="T79">○</text:span><text:span text:style-name="T80">醫師</text:span><text:span text:style-name="T81"><text:s/></text:span><text:span text:style-name="T82">○</text:span><text:span text:style-name="T83">藥師</text:span><text:span text:style-name="T84"><text:s/></text:span><text:span text:style-name="T85">○</text:span><text:span text:style-name="T86">護理人員</text:span><text:span text:style-name="T87">○</text:span><text:span text:style-name="T88">其他︰</text:span><text:span text:style-name="T89"><text:s/></text:span><text:span text:style-name="T90"><text:s/></text:span><text:span text:style-name="T91"><text:s text:c="4"/></text:span></text:p>
            <text:p text:style-name="P92"><text:span text:style-name="T93">□</text:span><text:span text:style-name="T94">廠商</text:span>︰公司名稱︰<text:span text:style-name="T95"><text:s/></text:span><text:span text:style-name="T96"><text:s/></text:span><text:span text:style-name="T97"><text:s text:c="3"/></text:span><text:span text:style-name="T98"><text:s/></text:span><text:span text:style-name="T99"><text:s text:c="2"/></text:span>電話︰_________電子郵件信箱︰________</text:p>
            <text:p text:style-name="P100"><text:span text:style-name="T101">□民眾</text:span><text:span text:style-name="T102">告知</text:span>︰姓名︰<text:span text:style-name="T103"><text:s/></text:span><text:span text:style-name="T104"><text:s/></text:span><text:span text:style-name="T105"><text:s text:c="3"/></text:span><text:span text:style-name="T106"><text:s/></text:span><text:span text:style-name="T107"><text:s text:c="2"/></text:span>電話︰_________電子郵件信箱︰________</text:p>
            <text:p text:style-name="P108"><text:span text:style-name="T109">□其他︰</text:span><text:span text:style-name="T110">___</text:span><text:span text:style-name="T111">________________________________________________</text:span><text:span text:style-name="T112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1.</text:span><text:span text:style-name="T117">案件發生日期︰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/text:p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2.</text:span><text:span text:style-name="T129">通報者獲知日期︰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I.病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5.識別代號<text:span text:style-name="T143">(</text:span><text:span text:style-name="T144">供通報者辨識用</text:span><text:span text:style-name="T145">)</text:span>︰<text:span text:style-name="T146"><text:s text:c="3"/></text:span><text:span text:style-name="T147"><text:s text:c="7"/></text:span><text:span text:style-name="T148"><text:s text:c="4"/></text:span><text:s text:c="11"/><text:span text:style-name="T149">6</text:span><text:span text:style-name="T150">.</text:span><text:span text:style-name="T151">性別︰</text:span><text:span text:style-name="T152">□</text:span><text:span text:style-name="T153">男</text:span><text:span text:style-name="T154"><text:s/></text:span><text:span text:style-name="T155">□女</text:span><text:span text:style-name="T156"><text:s/></text:span><text:span text:style-name="T157">□</text:span><text:span text:style-name="T158">不確定</text:span></text:p>
            <text:p text:style-name="P159">7.身高︰<text:span text:style-name="T160"><text:s text:c="5"/></text:span>公分<text:s text:c="9"/>8.體重︰<text:span text:style-name="T161"><text:s/></text:span><text:span text:style-name="T162"><text:s/></text:span><text:span text:style-name="T163"><text:s text:c="3"/></text:span>公斤<text:s text:c="6"/><text:span text:style-name="T164"><text:s text:c="3"/></text:span><text:span text:style-name="T165"><text:s/></text:span>9.<text:span text:style-name="T166">出生日期︰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text:s/>，<text:span text:style-name="T173">或年齡</text:span><text:span text:style-name="T174"><text:s/></text:span><text:span text:style-name="T175"><text:s text:c="4"/></text:span><text:span text:style-name="T176">歲</text:span><text:s text:c="2"/><text:s text:c="3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II.臨床試驗資料（臨床試驗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<text:span text:style-name="T183">A.</text:span><text:span text:style-name="T184">報告來源：</text:span><text:span text:style-name="T185">□</text:span><text:span text:style-name="T186">國內</text:span><text:span text:style-name="T187"><text:s/></text:span><text:span text:style-name="T188">□</text:span><text:span text:style-name="T189">國外</text:span></text:p>
            <text:p text:style-name="P190"><text:span text:style-name="T191">B.</text:span><text:span text:style-name="T192">試驗名稱：</text:span><text:span text:style-name="T193"><text:s text:c="70"/></text:span></text:p>
            <text:p text:style-name="P194"><text:span text:style-name="T195">C.</text:span><text:span text:style-name="T196">試驗案號</text:span><text:span text:style-name="T197">（登記於衛福部）</text:span><text:span text:style-name="T198">：</text:span><text:span text:style-name="T199"><text:s text:c="14"/></text:span><text:span text:style-name="T200"><text:s text:c="2"/></text:span><text:span text:style-name="T201">D.</text:span><text:span text:style-name="T202">廠商試驗編號：</text:span><text:span text:style-name="T203"><text:s text:c="14"/></text:span><text:span text:style-name="T204"><text:s/></text:span><text:span text:style-name="T205"><text:s/></text:span><text:span text:style-name="T206">E.</text:span><text:span text:style-name="T207">醫</text:span><text:span text:style-name="T208">藥品</text:span><text:span text:style-name="T209">查驗中心案號：</text:span><text:span text:style-name="T210"><text:s text:c="14"/></text:span></text:p>
            <text:p text:style-name="P211"><text:span text:style-name="T212">F.</text:span><text:span text:style-name="T213">報告類別：</text:span><text:span text:style-name="T214"><text:s/></text:span><text:span text:style-name="T215">□初始報告 <text:s/>□追蹤報告，第</text:span><text:span text:style-name="T216"><text:s text:c="4"/></text:span><text:span text:style-name="T217">次</text:span><text:span text:style-name="T218">(追蹤報告必填)</text:span><text:s/><text:s text:c="2"/><text:span text:style-name="T219">G.廠商試驗目的︰□查驗登記用</text:span><text:span text:style-name="T220"><text:s text:c="2"/></text:span><text:span text:style-name="T221">□學術研究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>III.不良反應情況所致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 table:number-rows-spanned="2">
            <text:p text:style-name="P227"><text:span text:style-name="T228">10</text:span><text:span text:style-name="T229">.</text:span><text:span text:style-name="T230">不良反應結果</text:span></text:p>
            <text:p text:style-name="P231"><text:span text:style-name="T232"><text:s/>□</text:span><text:span text:style-name="T233">A.</text:span><text:span text:style-name="T234">死亡</text:span><text:span text:style-name="T235">(</text:span><text:span text:style-name="T236">日期︰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text:span text:style-name="T243"><text:s/></text:span><text:span text:style-name="T244">診斷︰</text:span><text:span text:style-name="T245"><text:s text:c="6"/></text:span><text:span text:style-name="T246"><text:s text:c="2"/></text:span><text:span text:style-name="T247"><text:s text:c="6"/></text:span><text:span text:style-name="T248">)</text:span></text:p>
            <text:p text:style-name="P249"><text:span text:style-name="T250"><text:s/>□</text:span><text:span text:style-name="T251">B.</text:span><text:span text:style-name="T252">危及生命</text:span><text:span text:style-name="T253"><text:s/></text:span><text:span text:style-name="T254"><text:s text:c="17"/>□</text:span><text:span text:style-name="T255">C.</text:span><text:span text:style-name="T256">導致病人住院</text:span></text:p>
            <text:p text:style-name="P257"><text:span text:style-name="T258"><text:s/>□</text:span><text:span text:style-name="T259">D.</text:span><text:span text:style-name="T260">造成永久性殘疾</text:span><text:span text:style-name="T261"><text:s text:c="11"/></text:span><text:span text:style-name="T262"><text:s text:c="7"/></text:span><text:span text:style-name="T263">□</text:span><text:span text:style-name="T264">E.</text:span><text:span text:style-name="T265">延長病人住院時間</text:span></text:p>
            <text:p text:style-name="P266"><text:span text:style-name="T267"><text:s/>□</text:span><text:span text:style-name="T268">F.</text:span><text:span text:style-name="T269">需作處置以防永久性傷害</text:span><text:span text:style-name="T270"><text:s/></text:span><text:span text:style-name="T271"><text:s text:c="2"/></text:span><text:span text:style-name="T272"><text:s/></text:span><text:span text:style-name="T273"><text:s/></text:span><text:span text:style-name="T274"><text:s text:c="7"/></text:span><text:span text:style-name="T275">□</text:span><text:span text:style-name="T276">G.</text:span><text:span text:style-name="T277">造成胎兒</text:span><text:span text:style-name="T278">先天性畸形</text:span><text:span text:style-name="T279"><text:s text:c="2"/></text:span><text:span text:style-name="T280"><text:s/></text:span></text:p>
            <text:p text:style-name="P281"><text:span text:style-name="T282"><text:s/></text:span><text:span text:style-name="T283">□</text:span><text:span text:style-name="T284">H.</text:span><text:span text:style-name="T285">其他嚴重不良反應</text:span><text:span text:style-name="T286">(</text:span><text:span text:style-name="T287">具重要臨床意義之事件</text:span><text:span text:style-name="T288">)</text:span></text:p>
            <text:p text:style-name="P289"><text:span text:style-name="T290"><text:s text:c="4"/></text:span><text:span text:style-name="T291">（請敘述）</text:span><text:span text:style-name="T292"><text:s text:c="32"/></text:span></text:p>
            <text:p text:style-name="P293"><text:span text:style-name="T294"><text:s/>□</text:span><text:span text:style-name="T295">I.</text:span><text:span text:style-name="T296">非嚴重不良事件</text:span><text:span text:style-name="T297">(</text:span><text:span text:style-name="T298">非</text:span><text:span text:style-name="T299">A~H</text:span><text:span text:style-name="T300">選項者</text:span><text:span text:style-name="T301">)</text:span></text:p>
            <text:p text:style-name="P302"><text:span text:style-name="T303"><text:s text:c="4"/></text:span><text:span text:style-name="T304">（請敘述）</text:span><text:span text:style-name="T305"><text:s text:c="32"/>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12.其他相關資料</text:p>
            <text:p text:style-name="P309"><text:span text:style-name="T310">(</text:span><text:span text:style-name="T311">例如︰診斷、懷孕、過去病史、個人病史、個人習慣、家族史</text:span><text:span text:style-name="T312">…</text:span><text:span text:style-name="T313">等</text:span><text:span text:style-name="T314">)</text:span></text:p>
            <text:p text:style-name="P315"/>
            <text:p text:style-name="P316"/>
            <text:p text:style-name="P317"><text:span text:style-name="T318">※</text:span>若有相關資料，請檢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13.相關檢查及檢驗數據<text:span text:style-name="T323">（請附日期）</text:span></text:p>
            <text:p text:style-name="P324">（例如︰藥品血中濃度、肝/腎功能指數……等）</text:p>
            <text:p text:style-name="P325"/>
            <text:p text:style-name="P326"><text:span text:style-name="T327">※</text:span>若有檢驗或檢查報告等資料，請檢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><text:span text:style-name="T331">1</text:span><text:span text:style-name="T332">1</text:span><text:span text:style-name="T333">.</text:span><text:span text:style-name="T334">通報案件之描述</text:span></text:p>
            <text:p text:style-name="P335">A.不良反應部位/症狀︰</text:p>
            <text:p text:style-name="P336"/>
            <text:p text:style-name="P337"/>
            <text:p text:style-name="P338"><text:span text:style-name="T339">B.</text:span><text:span text:style-name="T340">處置方式</text:span><text:span text:style-name="T341">（請依案件發生前後時序填寫</text:span><text:span text:style-name="T342">，</text:span><text:span text:style-name="T343">應包括使用藥品</text:span><text:span text:style-name="T344">治療之疾病</text:span><text:span text:style-name="T345">/</text:span><text:span text:style-name="T346">症狀、用藥後發生不良反應之時間及部位、症狀、嚴重程度及處置）</text:span><text:span text:style-name="T347">︰</text:span></text:p>
            <text:p text:style-name="P348"/>
            <text:p text:style-name="P349"/>
            <text:p text:style-name="P350">C.用藥情形(臨床試驗必填)</text:p>
            <text:p text:style-name="P351"><text:span text:style-name="T352"><text:s text:c="22"/></text:span><text:span text:style-name="T353">□</text:span><text:span text:style-name="T354">實驗與對照組︰</text:span><text:span text:style-name="T355">○</text:span><text:span text:style-name="T356">實驗組</text:span><text:span text:style-name="T357"><text:s text:c="2"/></text:span><text:span text:style-name="T358">○</text:span><text:span text:style-name="T359">對照組</text:span><text:span text:style-name="T360"><text:s text:c="3"/></text:span><text:span text:style-name="T361"><text:s/>□</text:span><text:span text:style-name="T362">尚未用藥</text:span><text:span text:style-name="T363"><text:s text:c="4"/></text:span><text:span text:style-name="T364"><text:s/>□</text:span><text:span text:style-name="T365">尚未解碼</text:span><text:span text:style-name="T366"><text:s text:c="5"/></text:span><text:span text:style-name="T367">□未知，原因︰</text:span><text:span text:style-name="T368"><text:s text:c="12"/></text:span></text:p>
            <text:p text:style-name="P369"><text:span text:style-name="T370"><text:s/></text:span><text:span text:style-name="T371"><text:s text:c="14"/></text:span><text:span text:style-name="T372">□</text:span><text:span text:style-name="T373">其他︰</text:span><text:span text:style-name="T374"><text:s text:c="12"/></text:span></text:p>
            <text:p text:style-name="P375"/>
            <text:p text:style-name="P376"/>
            <text:p text:style-name="P377">D.文獻來源<text:span text:style-name="T378">(</text:span><text:span text:style-name="T379">若為文獻通報案例請填寫</text:span><text:span text:style-name="T380">)</text:span>︰</text:p>
            <text:p text:style-name="P381"/>
            <text:p text:style-name="P382">E.資料來源<text:span text:style-name="T383">(</text:span><text:span text:style-name="T384">若為媒體通報案例請填寫</text:span>)︰</text:p>
            <text:p text:style-name="P385"/>
            <text:p text:style-name="P386"><text:span text:style-name="T387">※</text:span>若有病歷等資料，請檢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2">
            <text:p text:style-name="P390"><text:span text:style-name="T391">IV</text:span><text:span text:style-name="T392">.</text:span><text:span text:style-name="T393">懷疑藥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4">
            <text:p text:style-name="P396">14.可疑藥品或處方(請填所有處方)</text:p>
            <text:p text:style-name="P397"/>
          </table:table-cell>
          <table:table-cell table:style-name="TableCell398">
            <text:p text:style-name="P399">藥名</text:p>
          </table:table-cell>
          <table:table-cell table:style-name="TableCell400">
            <text:p text:style-name="P401">劑型</text:p>
          </table:table-cell>
          <table:table-cell table:style-name="TableCell402" table:number-columns-spanned="2">
            <text:p text:style-name="P403">給藥途徑</text:p>
          </table:table-cell>
          <table:covered-table-cell/>
          <table:table-cell table:style-name="TableCell404" table:number-columns-spanned="2">
            <text:p text:style-name="P405">劑量/頻率</text:p>
          </table:table-cell>
          <table:covered-table-cell/>
          <table:table-cell table:style-name="TableCell406">
            <text:p text:style-name="P407">起迄日期</text:p>
          </table:table-cell>
          <table:table-cell table:style-name="TableCell408">
            <text:p text:style-name="P409">藥品來源</text:p>
          </table:table-cell>
          <table:table-cell table:style-name="TableCell410">
            <text:p text:style-name="P411">廠牌/批號</text:p>
          </table:table-cell>
          <table:table-cell table:style-name="TableCell412">
            <text:p text:style-name="P413">用藥原因</text:p>
          </table:table-cell>
          <table:table-cell table:style-name="TableCell414">
            <text:p text:style-name="P415">效期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3">
            <text:p text:style-name="P478">15.併用產品</text:p>
            <text:p text:style-name="P479">(包含西藥/健康食品)</text:p>
            <text:p text:style-name="P480">□有<text:s/>□無<text:s/>□不知道</text:p>
          </table:table-cell>
          <table:table-cell table:style-name="TableCell481">
            <text:p text:style-name="P482">藥名/商品名</text:p>
          </table:table-cell>
          <table:table-cell table:style-name="TableCell483">
            <text:p text:style-name="P484">劑型</text:p>
          </table:table-cell>
          <table:table-cell table:style-name="TableCell485" table:number-columns-spanned="2">
            <text:p text:style-name="P486">給藥途徑</text:p>
          </table:table-cell>
          <table:covered-table-cell/>
          <table:table-cell table:style-name="TableCell487" table:number-columns-spanned="2">
            <text:p text:style-name="P488">劑量/頻率</text:p>
          </table:table-cell>
          <table:covered-table-cell/>
          <table:table-cell table:style-name="TableCell489">
            <text:p text:style-name="P490">起迄日期</text:p>
          </table:table-cell>
          <table:table-cell table:style-name="TableCell491">
            <text:p text:style-name="P492">藥品來源</text:p>
          </table:table-cell>
          <table:table-cell table:style-name="TableCell493">
            <text:p text:style-name="P494">廠牌/批號</text:p>
          </table:table-cell>
          <table:table-cell table:style-name="TableCell495">
            <text:p text:style-name="P496">用藥原因</text:p>
          </table:table-cell>
          <table:table-cell table:style-name="TableCell497">
            <text:p text:style-name="P498">效期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2">
            <text:p text:style-name="P541">16.用藥相關資料</text:p>
            <text:p text:style-name="P542"><text:s text:c="2"/>A.有無他人使用相同藥品，發生不良反應？<text:s/>□有<text:s text:c="2"/>□無<text:s text:c="2"/>□不知道</text:p>
            <text:p text:style-name="P543">B.曾使用同類藥品的經驗？<text:s text:c="2"/>□是<text:s text:c="2"/>□否<text:s text:c="2"/>□不知道</text:p>
            <text:p text:style-name="P544"><text:span text:style-name="T545">C</text:span><text:span text:style-name="T546">.</text:span><text:span text:style-name="T547">案件發生後之處置？</text:span><text:span text:style-name="T548"><text:s/></text:span><text:span text:style-name="T549">□增加劑量或頻率</text:span><text:span text:style-name="T550"><text:s/></text:span><text:span text:style-name="T551"><text:s text:c="7"/></text:span><text:span text:style-name="T552">□降低劑量或頻率</text:span><text:span text:style-name="T553"><text:s text:c="2"/></text:span><text:span text:style-name="T554">□停用藥品</text:span><text:span text:style-name="T555">︰</text:span><text:span text:style-name="T556">名稱︰</text:span><text:span text:style-name="T557"><text:s/></text:span><text:span text:style-name="T558"><text:s/></text:span><text:span text:style-name="T559"><text:s text:c="4"/></text:span><text:span text:style-name="T560"><text:s text:c="3"/></text:span><text:span text:style-name="T561">□改用其他藥品</text:span><text:span text:style-name="T562"><text:s text:c="2"/></text:span></text:p>
            <text:p text:style-name="P563"><text:span text:style-name="T564"><text:s text:c="20"/></text:span><text:span text:style-name="T565">□合併其他藥品</text:span><text:span text:style-name="T566"><text:s text:c="3"/></text:span><text:span text:style-name="T567"><text:s text:c="6"/></text:span><text:span text:style-name="T568">□未處理繼續觀察</text:span><text:span text:style-name="T569">(</text:span><text:span text:style-name="T570">續用</text:span><text:span text:style-name="T571">)</text:span><text:span text:style-name="T572"><text:s text:c="4"/></text:span><text:span text:style-name="T573">□</text:span><text:span text:style-name="T574">不知</text:span><text:span text:style-name="T575">道</text:span><text:span text:style-name="T576"><text:s text:c="2"/></text:span><text:span text:style-name="T577">□其他</text:span><text:span text:style-name="T578">︰</text:span><text:span text:style-name="T579"><text:s/></text:span><text:span text:style-name="T580"><text:s/></text:span><text:span text:style-name="T581"><text:s text:c="5"/></text:span><text:span text:style-name="T582"><text:s/></text:span><text:span text:style-name="T583"><text:s text:c="4"/></text:span></text:p>
            <text:p text:style-name="P584"><text:span text:style-name="T585">D</text:span><text:span text:style-name="T586">.</text:span><text:span text:style-name="T587">停藥後不良反應是否減輕？</text:span><text:span text:style-name="T588"><text:s/></text:span><text:span text:style-name="T589">□是</text:span><text:span text:style-name="T590"><text:s/></text:span><text:span text:style-name="T591"><text:s text:c="6"/></text:span><text:span text:style-name="T592">□否</text:span><text:span text:style-name="T593"><text:s/></text:span><text:span text:style-name="T594"><text:s text:c="9"/></text:span><text:span text:style-name="T595">□</text:span><text:span text:style-name="T596">不知</text:span><text:span text:style-name="T597">道</text:span></text:p>
            <text:p text:style-name="P598"><text:span text:style-name="T599">E.</text:span><text:span text:style-name="T600">再投藥是否發生同樣反應？</text:span><text:span text:style-name="T601"><text:s text:c="2"/></text:span><text:span text:style-name="T602"><text:s/></text:span><text:span text:style-name="T603">□是</text:span><text:span text:style-name="T604"><text:s/></text:span><text:span text:style-name="T605"><text:s text:c="6"/></text:span><text:span text:style-name="T606">□否</text:span><text:span text:style-name="T607"><text:s text:c="2"/></text:span><text:span text:style-name="T608"><text:s/></text:span><text:span text:style-name="T609">□</text:span><text:span text:style-name="T610">不知</text:span><text:span text:style-name="T611">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*<text:s/>紅色字體部分為「必填」欄位</text:p>
      <text:soft-page-break/>
      <text:p text:style-name="P613"><text:span text:style-name="T614">中藥不良反應通報原則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>1.<text:s/>中藥：依據中醫傳統思維或經驗並以中藥理論為基礎，應用於防治疾病的天然物，可源自動物、植物或礦物，並可經炮製或調製成丸、散、膏、丹等劑型。</text:p>
            <text:p text:style-name="P622"/>
            <text:p text:style-name="P623">2.<text:s/>有下列情形之嚴重的中草藥不良反應，請務必通報：導致死亡、危及生命、病人住院或延長病人住院時間、造成永久性殘疾或先天性畸形、或需作處置以防止永久性傷害等。</text:p>
            <text:p text:style-name="P624"/>
            <text:p text:style-name="P625">3.<text:s/>通報的情況：無論不良反應為「嚴重」<text:s/>(SAE)或「非嚴重」(AE)<text:s/>個案，或不確定是否由中草藥引起，或並未獲得所有的相關性資料之個案，仍需於<text:s/>「得知日」算起七天日內進行通報。</text:p>
            <text:p text:style-name="P626"/>
            <text:p text:style-name="P627">4.<text:s/>「中藥不良反應通報表」可自衛生福利部網站上下載，或與中藥不良反應通報中心聯絡。</text:p>
            <text:p text:style-name="P628"/>
            <text:p text:style-name="P629">5.<text:s/>通報方式：每個病例使用一個表格，可於本系統進行「線上通報」或下載「紙本通報表」後，將填好之通報表(以郵寄或傳真)傳送至中藥不良反應通報中心。</text:p>
          </table:table-cell>
          <table:table-cell table:style-name="TableCell630">
            <text:p text:style-name="P631"/>
            <text:p text:style-name="P632">6.<text:s/>機密性：請務必填寫通報者的姓名、電話、服務機構等，「識別代號」請填寫可供通報者確認追蹤該案件之代號。本通報中心不會將病患及相關醫療人員的姓名記錄存檔，而是將通報個案以代號編碼。</text:p>
            <text:p text:style-name="P633">本系統有責任維護病人及通報者的權益，保持資料的機密性，不得擅自公開，亦不得作為醫療糾紛案件使用。</text:p>
            <text:p text:style-name="P634"><text:s/></text:p>
          </table:table-cell>
        </table:table-row>
      </table:table>
      <text:p text:style-name="P635"/>
      <text:p text:style-name="內文"><text:span text:style-name="T636">*</text:span><text:span text:style-name="T637">中藥不良反應通報系統網站</text:span><text:span text:style-name="T638">：</text:span><text:span text:style-name="T639">https://</text:span>adrtcm.fda.gov.tw</text:p>
      <text:p text:style-name="P640">請利用下列住址通報</text:p>
      <text:p text:style-name="P641">--------------------------------------------------------------------------------------------------------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draw:g draw:z-index="251658240" draw:name="Group 124" draw:id="id7" draw:style-name="a7" text:anchor-type="paragraph"><svg:desc/><draw:connector draw:type="line" svg:x1="6.50625in" svg:y1="0.74306in" svg:x2="7.37222in" svg:y2="0.74306in" draw:z-index="251659264" draw:id="id0" draw:style-name="a0" draw:name="Line 125"><svg:desc/></draw:connector><draw:connector draw:type="line" svg:x1="6.50625in" svg:y1="0.70069in" svg:x2="7.37222in" svg:y2="0.70069in" draw:z-index="251659264" draw:id="id1" draw:style-name="a1" draw:name="Line 126"><svg:desc/></draw:connector><draw:connector draw:type="line" svg:x1="6.50625in" svg:y1="0.65833in" svg:x2="7.37222in" svg:y2="0.65833in" draw:z-index="251659264" draw:id="id2" draw:style-name="a2" draw:name="Line 127"><svg:desc/></draw:connector><draw:connector draw:type="line" svg:x1="6.50625in" svg:y1="0.61528in" svg:x2="7.37222in" svg:y2="0.61528in" draw:z-index="251659264" draw:id="id3" draw:style-name="a3" draw:name="Line 128"><svg:desc/></draw:connector><draw:connector draw:type="line" svg:x1="6.50625in" svg:y1="0.57292in" svg:x2="7.37222in" svg:y2="0.57292in" draw:z-index="251659264" draw:id="id4" draw:style-name="a4" draw:name="Line 129"><svg:desc/></draw:connector><draw:connector draw:type="line" svg:x1="6.50625in" svg:y1="0.53056in" svg:x2="7.37222in" svg:y2="0.53056in" draw:z-index="251659264" draw:id="id5" draw:style-name="a5" draw:name="Line 130"><svg:desc/></draw:connector><draw:connector draw:type="line" svg:x1="6.50625in" svg:y1="0.53056in" svg:x2="6.50625in" svg:y2="0.74306in" draw:z-index="251659264" draw:id="id6" draw:style-name="a6" draw:name="Line 131"><svg:desc/></draw:connector></draw:g><draw:g draw:z-index="251654144" draw:name="Group 100" draw:id="id15" draw:style-name="a15" text:anchor-type="paragraph"><svg:desc/><draw:connector draw:type="line" svg:x1="6.50625in" svg:y1="0.4125in" svg:x2="7.37222in" svg:y2="0.4125in" draw:z-index="251659264" draw:id="id8" draw:style-name="a8" draw:name="Line 101"><svg:desc/></draw:connector><draw:connector draw:type="line" svg:x1="6.50625in" svg:y1="0.37014in" svg:x2="7.37222in" svg:y2="0.37014in" draw:z-index="251659264" draw:id="id9" draw:style-name="a9" draw:name="Line 102"><svg:desc/></draw:connector><draw:connector draw:type="line" svg:x1="6.50625in" svg:y1="0.32778in" svg:x2="7.37222in" svg:y2="0.32778in" draw:z-index="251659264" draw:id="id10" draw:style-name="a10" draw:name="Line 103"><svg:desc/></draw:connector><draw:connector draw:type="line" svg:x1="6.50625in" svg:y1="0.28472in" svg:x2="7.37222in" svg:y2="0.28472in" draw:z-index="251659264" draw:id="id11" draw:style-name="a11" draw:name="Line 104"><svg:desc/></draw:connector><draw:connector draw:type="line" svg:x1="6.50625in" svg:y1="0.24236in" svg:x2="7.37222in" svg:y2="0.24236in" draw:z-index="251659264" draw:id="id12" draw:style-name="a12" draw:name="Line 105"><svg:desc/></draw:connector><draw:connector draw:type="line" svg:x1="6.50625in" svg:y1="0.2in" svg:x2="7.37222in" svg:y2="0.2in" draw:z-index="251659264" draw:id="id13" draw:style-name="a13" draw:name="Line 106"><svg:desc/></draw:connector><draw:connector draw:type="line" svg:x1="6.50625in" svg:y1="0.2in" svg:x2="6.50625in" svg:y2="0.4125in" draw:z-index="251659264" draw:id="id14" draw:style-name="a14" draw:name="Line 107"><svg:desc/></draw:connector></draw:g></text:p>
            <text:p text:style-name="P647"><draw:g draw:z-index="251657216" draw:name="Group 116" draw:id="id23" draw:style-name="a23" text:anchor-type="paragraph"><svg:desc/><draw:connector draw:type="line" svg:x1="6.50625in" svg:y1="1.09167in" svg:x2="7.37222in" svg:y2="1.09167in" draw:z-index="251659264" draw:id="id16" draw:style-name="a16" draw:name="Line 117"><svg:desc/></draw:connector><draw:connector draw:type="line" svg:x1="6.50625in" svg:y1="1.04931in" svg:x2="7.37222in" svg:y2="1.04931in" draw:z-index="251659264" draw:id="id17" draw:style-name="a17" draw:name="Line 118"><svg:desc/></draw:connector><draw:connector draw:type="line" svg:x1="6.50625in" svg:y1="1.00694in" svg:x2="7.37222in" svg:y2="1.00694in" draw:z-index="251659264" draw:id="id18" draw:style-name="a18" draw:name="Line 119"><svg:desc/></draw:connector><draw:connector draw:type="line" svg:x1="6.50625in" svg:y1="0.96389in" svg:x2="7.37222in" svg:y2="0.96389in" draw:z-index="251659264" draw:id="id19" draw:style-name="a19" draw:name="Line 120"><svg:desc/></draw:connector><draw:connector draw:type="line" svg:x1="6.50625in" svg:y1="0.92153in" svg:x2="7.37222in" svg:y2="0.92153in" draw:z-index="251659264" draw:id="id20" draw:style-name="a20" draw:name="Line 121"><svg:desc/></draw:connector><draw:connector draw:type="line" svg:x1="6.50625in" svg:y1="0.87917in" svg:x2="7.37222in" svg:y2="0.87917in" draw:z-index="251659264" draw:id="id21" draw:style-name="a21" draw:name="Line 122"><svg:desc/></draw:connector><draw:connector draw:type="line" svg:x1="6.50625in" svg:y1="0.87917in" svg:x2="6.50625in" svg:y2="1.09167in" draw:z-index="251659264" draw:id="id22" draw:style-name="a22" draw:name="Line 123"><svg:desc/></draw:connector></draw:g></text:p>
            <text:p text:style-name="P648"><draw:g draw:z-index="251656192" draw:name="Group 108" draw:id="id31" draw:style-name="a31" text:anchor-type="paragraph"><svg:desc/><draw:connector draw:type="line" svg:x1="6.50625in" svg:y1="1.44722in" svg:x2="7.37222in" svg:y2="1.44722in" draw:z-index="251659264" draw:id="id24" draw:style-name="a24" draw:name="Line 109"><svg:desc/></draw:connector><draw:connector draw:type="line" svg:x1="6.50625in" svg:y1="1.40486in" svg:x2="7.37222in" svg:y2="1.40486in" draw:z-index="251659264" draw:id="id25" draw:style-name="a25" draw:name="Line 110"><svg:desc/></draw:connector><draw:connector draw:type="line" svg:x1="6.50625in" svg:y1="1.3625in" svg:x2="7.37222in" svg:y2="1.3625in" draw:z-index="251659264" draw:id="id26" draw:style-name="a26" draw:name="Line 111"><svg:desc/></draw:connector><draw:connector draw:type="line" svg:x1="6.50625in" svg:y1="1.31944in" svg:x2="7.37222in" svg:y2="1.31944in" draw:z-index="251659264" draw:id="id27" draw:style-name="a27" draw:name="Line 112"><svg:desc/></draw:connector><draw:connector draw:type="line" svg:x1="6.50625in" svg:y1="1.27708in" svg:x2="7.37222in" svg:y2="1.27708in" draw:z-index="251659264" draw:id="id28" draw:style-name="a28" draw:name="Line 113"><svg:desc/></draw:connector><draw:connector draw:type="line" svg:x1="6.50625in" svg:y1="1.23472in" svg:x2="7.37222in" svg:y2="1.23472in" draw:z-index="251659264" draw:id="id29" draw:style-name="a29" draw:name="Line 114"><svg:desc/></draw:connector><draw:connector draw:type="line" svg:x1="6.50625in" svg:y1="1.23472in" svg:x2="6.50625in" svg:y2="1.44722in" draw:z-index="251659264" draw:id="id30" draw:style-name="a30" draw:name="Line 115"><svg:desc/></draw:connector></draw:g></text:p>
            <text:p text:style-name="P649"><text:bookmark-start text:name="OLE_LINK12"/><text:bookmark-start text:name="OLE_LINK13"/><text:bookmark-start text:name="OLE_LINK14"/><text:span text:style-name="T650"><draw:g draw:z-index="251659264" draw:name="Group 76" draw:id="id39" draw:style-name="a39" text:anchor-type="paragraph"><svg:desc/><draw:connector draw:type="line" svg:x1="-0.09931in" svg:y1="1.57431in" svg:x2="0.76667in" svg:y2="1.57431in" draw:z-index="251659264" draw:id="id32" draw:style-name="a32" draw:name="Line 77"><svg:desc/></draw:connector><draw:connector draw:type="line" svg:x1="-0.09931in" svg:y1="1.53194in" svg:x2="0.76667in" svg:y2="1.53194in" draw:z-index="251659264" draw:id="id33" draw:style-name="a33" draw:name="Line 78"><svg:desc/></draw:connector><draw:connector draw:type="line" svg:x1="-0.09931in" svg:y1="1.48958in" svg:x2="0.76667in" svg:y2="1.48958in" draw:z-index="251659264" draw:id="id34" draw:style-name="a34" draw:name="Line 79"><svg:desc/></draw:connector><draw:connector draw:type="line" svg:x1="-0.09931in" svg:y1="1.44653in" svg:x2="0.76667in" svg:y2="1.44653in" draw:z-index="251659264" draw:id="id35" draw:style-name="a35" draw:name="Line 80"><svg:desc/></draw:connector><draw:connector draw:type="line" svg:x1="-0.09931in" svg:y1="1.40417in" svg:x2="0.76667in" svg:y2="1.40417in" draw:z-index="251659264" draw:id="id36" draw:style-name="a36" draw:name="Line 81"><svg:desc/></draw:connector><draw:connector draw:type="line" svg:x1="-0.09931in" svg:y1="1.36181in" svg:x2="0.76667in" svg:y2="1.36181in" draw:z-index="251659264" draw:id="id37" draw:style-name="a37" draw:name="Line 82"><svg:desc/></draw:connector><draw:connector draw:type="line" svg:x1="0.76667in" svg:y1="1.36181in" svg:x2="0.76667in" svg:y2="1.57431in" draw:z-index="251659264" draw:id="id38" draw:style-name="a38" draw:name="Line 83"><svg:desc/></draw:connector></draw:g></text:span><text:span text:style-name="T651">40447</text:span><text:span text:style-name="T652">臺</text:span><text:span text:style-name="T653">中市北區育德路</text:span><text:span text:style-name="T654">2</text:span><text:span text:style-name="T655">號</text:span></text:p>
            <text:p text:style-name="P656">中國醫藥大學附設醫院(中醫部辦公室)<text:s/></text:p>
            <text:p text:style-name="P657"><draw:g draw:z-index="251661312" draw:name="Group 76" draw:id="id47" draw:style-name="a47" text:anchor-type="paragraph"><svg:desc/><draw:connector draw:type="line" svg:x1="-0.09861in" svg:y1="1.89583in" svg:x2="0.76736in" svg:y2="1.89583in" draw:z-index="251659264" draw:id="id40" draw:style-name="a40" draw:name="Line 77"><svg:desc/></draw:connector><draw:connector draw:type="line" svg:x1="-0.09861in" svg:y1="1.85347in" svg:x2="0.76736in" svg:y2="1.85347in" draw:z-index="251659264" draw:id="id41" draw:style-name="a41" draw:name="Line 78"><svg:desc/></draw:connector><draw:connector draw:type="line" svg:x1="-0.09861in" svg:y1="1.81111in" svg:x2="0.76736in" svg:y2="1.81111in" draw:z-index="251659264" draw:id="id42" draw:style-name="a42" draw:name="Line 79"><svg:desc/></draw:connector><draw:connector draw:type="line" svg:x1="-0.09861in" svg:y1="1.76806in" svg:x2="0.76736in" svg:y2="1.76806in" draw:z-index="251659264" draw:id="id43" draw:style-name="a43" draw:name="Line 80"><svg:desc/></draw:connector><draw:connector draw:type="line" svg:x1="-0.09861in" svg:y1="1.72569in" svg:x2="0.76736in" svg:y2="1.72569in" draw:z-index="251659264" draw:id="id44" draw:style-name="a44" draw:name="Line 81"><svg:desc/></draw:connector><draw:connector draw:type="line" svg:x1="-0.09861in" svg:y1="1.68333in" svg:x2="0.76736in" svg:y2="1.68333in" draw:z-index="251659264" draw:id="id45" draw:style-name="a45" draw:name="Line 82"><svg:desc/></draw:connector><draw:connector draw:type="line" svg:x1="0.76736in" svg:y1="1.68333in" svg:x2="0.76736in" svg:y2="1.89583in" draw:z-index="251659264" draw:id="id46" draw:style-name="a46" draw:name="Line 83"><svg:desc/></draw:connector></draw:g><text:span text:style-name="T658"><draw:g draw:z-index="251660288" draw:name="Group 92" draw:id="id55" draw:style-name="a55" text:anchor-type="paragraph"><svg:desc/><draw:connector draw:type="line" svg:x1="-0.09931in" svg:y1="2.23889in" svg:x2="0.76667in" svg:y2="2.23889in" draw:z-index="251659264" draw:id="id48" draw:style-name="a48" draw:name="Line 93"><svg:desc/></draw:connector><draw:connector draw:type="line" svg:x1="-0.09931in" svg:y1="2.19653in" svg:x2="0.76667in" svg:y2="2.19653in" draw:z-index="251659264" draw:id="id49" draw:style-name="a49" draw:name="Line 94"><svg:desc/></draw:connector><draw:connector draw:type="line" svg:x1="-0.09931in" svg:y1="2.15417in" svg:x2="0.76667in" svg:y2="2.15417in" draw:z-index="251659264" draw:id="id50" draw:style-name="a50" draw:name="Line 95"><svg:desc/></draw:connector><draw:connector draw:type="line" svg:x1="-0.09931in" svg:y1="2.11111in" svg:x2="0.76667in" svg:y2="2.11111in" draw:z-index="251659264" draw:id="id51" draw:style-name="a51" draw:name="Line 96"><svg:desc/></draw:connector><draw:connector draw:type="line" svg:x1="-0.09931in" svg:y1="2.06875in" svg:x2="0.76667in" svg:y2="2.06875in" draw:z-index="251659264" draw:id="id52" draw:style-name="a52" draw:name="Line 97"><svg:desc/></draw:connector><draw:connector draw:type="line" svg:x1="-0.09931in" svg:y1="2.02639in" svg:x2="0.76667in" svg:y2="2.02639in" draw:z-index="251659264" draw:id="id53" draw:style-name="a53" draw:name="Line 98"><svg:desc/></draw:connector><draw:connector draw:type="line" svg:x1="0.76667in" svg:y1="2.02639in" svg:x2="0.76667in" svg:y2="2.23889in" draw:z-index="251659264" draw:id="id54" draw:style-name="a54" draw:name="Line 99"><svg:desc/></draw:connector></draw:g></text:span><text:span text:style-name="T659">全國</text:span><text:span text:style-name="T660">中藥</text:span><text:span text:style-name="T661">不良反應通報中心</text:span><text:span text:style-name="T662"><text:s text:c="2"/></text:span><text:span text:style-name="T663">收</text:span></text:p>
            <text:p text:style-name="P664">電話：04-22052121#4595</text:p>
            <text:p text:style-name="P665"><text:bookmark-end text:name="OLE_LINK12"/><text:bookmark-end text:name="OLE_LINK13"/><text:bookmark-end text:name="OLE_LINK14"/></text:p>
            <text:p text:style-name="P666"><draw:g draw:z-index="251655168" draw:name="Group 84" draw:id="id63" draw:style-name="a63" text:anchor-type="paragraph"><svg:desc/><draw:connector draw:type="line" svg:x1="-0.09931in" svg:y1="2.59583in" svg:x2="0.76667in" svg:y2="2.59583in" draw:z-index="251659264" draw:id="id56" draw:style-name="a56" draw:name="Line 85"><svg:desc/></draw:connector><draw:connector draw:type="line" svg:x1="-0.09931in" svg:y1="2.55347in" svg:x2="0.76667in" svg:y2="2.55347in" draw:z-index="251659264" draw:id="id57" draw:style-name="a57" draw:name="Line 86"><svg:desc/></draw:connector><draw:connector draw:type="line" svg:x1="-0.09931in" svg:y1="2.51111in" svg:x2="0.76667in" svg:y2="2.51111in" draw:z-index="251659264" draw:id="id58" draw:style-name="a58" draw:name="Line 87"><svg:desc/></draw:connector><draw:connector draw:type="line" svg:x1="-0.09931in" svg:y1="2.46806in" svg:x2="0.76667in" svg:y2="2.46806in" draw:z-index="251659264" draw:id="id59" draw:style-name="a59" draw:name="Line 88"><svg:desc/></draw:connector><draw:connector draw:type="line" svg:x1="-0.09931in" svg:y1="2.42569in" svg:x2="0.76667in" svg:y2="2.42569in" draw:z-index="251659264" draw:id="id60" draw:style-name="a60" draw:name="Line 89"><svg:desc/></draw:connector><draw:connector draw:type="line" svg:x1="-0.09931in" svg:y1="2.38333in" svg:x2="0.76667in" svg:y2="2.38333in" draw:z-index="251659264" draw:id="id61" draw:style-name="a61" draw:name="Line 90"><svg:desc/></draw:connector><draw:connector draw:type="line" svg:x1="0.76667in" svg:y1="2.38333in" svg:x2="0.76667in" svg:y2="2.59583in" draw:z-index="251659264" draw:id="id62" draw:style-name="a62" draw:name="Line 91"><svg:desc/></draw:connector></draw:g></text:p>
          </table:table-cell>
        </table:table-row>
      </table:table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1875in" fo:margin-right="0.212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/>
    </style:style>
    <style:style style:name="本文字元" style:display-name="本文 字元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個案編號（由通報中心填寫）︰</dc:title>
    <meta:initial-creator>藥劑部</meta:initial-creator>
    <dc:creator>林逸銘</dc:creator>
    <meta:creation-date>2022-03-01T01:42:00Z</meta:creation-date>
    <dc:date>2022-03-01T01:42:00Z</dc:date>
    <meta:print-date>2020-08-19T08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014" meta:row-count="21" meta:non-whitespace-character-count="2570"/>
  </office:meta>
</office:document-meta>
</file>