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8395in"/>
    </style:style>
    <style:style style:name="TableColumn5" style:family="table-column">
      <style:table-column-properties style:column-width="2.1291in"/>
    </style:style>
    <style:style style:name="TableColumn6" style:family="table-column">
      <style:table-column-properties style:column-width="0.35in"/>
    </style:style>
    <style:style style:name="TableColumn7" style:family="table-column">
      <style:table-column-properties style:column-width="3.0993in"/>
    </style:style>
    <style:style style:name="Table3" style:family="table">
      <style:table-properties style:width="7.418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11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13" style:family="table-row">
      <style:table-row-properties style:min-row-height="0.5104in"/>
    </style:style>
    <style:style style:name="TableCell1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min-row-height="0.4791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 style:min-row-height="0.4791in"/>
    </style:style>
    <style:style style:name="TableCell2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4791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1.5138in"/>
    </style:style>
    <style:style style:name="TableCell3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0.4729in"/>
    </style:style>
    <style:style style:name="TableCell63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8" style:family="table-row">
      <style:table-row-properties style:min-row-height="0.3083in"/>
    </style:style>
    <style:style style:name="TableCell69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1.3944in"/>
    </style:style>
    <style:style style:name="TableCell72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3437in"/>
    </style:style>
    <style:style style:name="TableCell7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8208in"/>
    </style:style>
    <style:style style:name="TableCell78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375in"/>
    </style:style>
    <style:style style:name="TableCell88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1.2902in"/>
    </style:style>
    <style:style style:name="TableCell9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0.8416in"/>
    </style:style>
    <style:style style:name="TableCell9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margin-right="0.8333in"/>
      <style:text-properties style:font-name="標楷體" style:font-name-asian="標楷體"/>
    </style:style>
  </office:automatic-styles>
  <office:body>
    <office:text text:use-soft-page-breaks="true">
      <text:p text:style-name="P1">臺中榮民總醫院3D列印研究發展小組申請暨紀錄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日期</text:p>
          </table:table-cell>
          <table:table-cell table:style-name="TableCell11" table:number-columns-spanned="3">
            <text:p text:style-name="P12"><text:s text:c="7"/><text:s text:c="2"/><text:s/>年<text:s text:c="2"/><text:s text:c="9"/>月<text:s text:c="3"/><text:s text:c="2"/><text:s/><text:s text:c="5"/>日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申請人</text:p>
          </table:table-cell>
          <table:table-cell table:style-name="TableCell16" table:number-columns-spanned="2">
            <text:p text:style-name="P17">姓名：<text:s text:c="14"/></text:p>
          </table:table-cell>
          <table:covered-table-cell/>
          <table:table-cell table:style-name="TableCell18">
            <text:p text:style-name="P19">卡號：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2">
            <text:p text:style-name="P23">單位：</text:p>
          </table:table-cell>
          <table:covered-table-cell/>
          <table:table-cell table:style-name="TableCell24">
            <text:p text:style-name="P25">職稱：</text:p>
          </table:table-cell>
        </table:table-row>
        <table:table-row table:style-name="TableRow26">
          <table:table-cell table:style-name="TableCell27" table:number-rows-spanned="2">
            <text:p text:style-name="P28">聯絡方式</text:p>
          </table:table-cell>
          <table:table-cell table:style-name="TableCell29" table:number-columns-spanned="2">
            <text:p text:style-name="P30">手機：</text:p>
          </table:table-cell>
          <table:covered-table-cell/>
          <table:table-cell table:style-name="TableCell31">
            <text:p text:style-name="P32">院內分機：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3">
            <text:p text:style-name="P36">電子信箱: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請項目</text:p>
          </table:table-cell>
          <table:table-cell table:style-name="TableCell40" table:number-columns-spanned="3">
            <text:p text:style-name="P41">□應用諮詢</text:p>
            <text:p text:style-name="P42">□3D繪圖模型建立<text:s/>□影像圈選<text:s/><text:s/>□3D掃描</text:p>
            <text:p text:style-name="P43"><text:span text:style-name="T44">□3D</text:span><text:span text:style-name="T45">列印</text:span><text:span text:style-name="T46">(FORM3)</text:span><text:span text:style-name="T47"><text:s/>□3D</text:span><text:span text:style-name="T48">列印</text:span><text:span text:style-name="T49">(</text:span><text:span text:style-name="T50">Z450</text:span><text:span text:style-name="T51">)</text:span><text:span text:style-name="T52"><text:s/>□3D</text:span><text:span text:style-name="T53">列印</text:span><text:span text:style-name="T54">(QTS</text:span><text:span text:style-name="T55">) □3D</text:span><text:span text:style-name="T56">列印</text:span><text:span text:style-name="T57">(MJP3600)</text:span><text:span text:style-name="T58"><text:s/></text:span></text:p>
            <text:p text:style-name="P59">□3D列印(其他製程) ______________________</text:p>
            <text:p text:style-name="P60">□軟體設備借用<text:s/></text:p>
            <text:p text:style-name="P61">□其他：______________________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內文"><text:span text:style-name="T64">其他</text:span><text:span text:style-name="T65">申請</text:span><text:span text:style-name="T66">相關資訊</text:span><text:span text:style-name="T67">：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申請處理內容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可行性評估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 text:c="2"/>□可行</text:p>
            <text:p text:style-name="P80"><text:span text:style-name="T81"><text:s text:c="2"/></text:span><text:span text:style-name="T82">□</text:span><text:span text:style-name="T83">不可行</text:span><text:span text:style-name="T84"><text:s/></text:span><text:span text:style-name="T85">原因</text:span><text:span text:style-name="T86">：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執行</text:span><text:span text:style-name="T91">結果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內文"><text:span text:style-name="T97">處理人</text:span><text:span text:style-name="T98">:</text:span><text:span text:style-name="T99"><text:s/></text:span></text:p>
            <text:p text:style-name="P100"/>
          </table:table-cell>
          <table:covered-table-cell/>
          <table:table-cell table:style-name="TableCell101" table:number-columns-spanned="2">
            <text:p text:style-name="P102"><text:span text:style-name="T103">完成時間</text:span><text:span text:style-name="T104">: <text:s text:c="5"/></text:span><text:span text:style-name="T105">年</text:span><text:span text:style-name="T106"><text:s text:c="5"/></text:span><text:span text:style-name="T107">月</text:span><text:span text:style-name="T108"><text:s text:c="5"/></text:span><text:span text:style-name="T109">日</text:span></text:p>
          </table:table-cell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榮總研究計畫撰寫與論文寫作諮詢紀錄表</dc:title>
    <dc:subject/>
    <meta:initial-creator>VGHTC</meta:initial-creator>
    <dc:creator>ilink</dc:creator>
    <meta:creation-date>2021-07-20T01:42:00Z</meta:creation-date>
    <dc:date>2021-07-20T01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