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3.0993in"/>
    </style:style>
    <style:style style:name="Table3" style:family="table">
      <style:table-properties style:width="7.41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4791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791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1.5138in"/>
    </style:style>
    <style:style style:name="TableCell3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9in"/>
    </style:style>
    <style:style style:name="TableCell65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4729in"/>
    </style:style>
    <style:style style:name="TableCell7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083in"/>
    </style:style>
    <style:style style:name="TableCell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1.3944in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8208in"/>
    </style:style>
    <style:style style:name="TableCell8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8416in"/>
    </style:style>
    <style:style style:name="TableCell10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ext:p text:style-name="P1">臺中榮民總醫院3D列印研究發展小組申請暨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4">
            <text:p text:style-name="P13"><text:s text:c="7"/><text:s text:c="2"/><text:s/>年<text:s text:c="2"/><text:s text:c="9"/>月<text:s text:c="3"/><text:s text:c="2"/><text:s/><text:s text:c="5"/>日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columns-spanned="3">
            <text:p text:style-name="P18">姓名：<text:s text:c="14"/></text:p>
          </table:table-cell>
          <table:covered-table-cell/>
          <table:covered-table-cell/>
          <table:table-cell table:style-name="TableCell19">
            <text:p text:style-name="P20">卡號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單位：</text:p>
          </table:table-cell>
          <table:covered-table-cell/>
          <table:covered-table-cell/>
          <table:table-cell table:style-name="TableCell25">
            <text:p text:style-name="P26">職稱：</text:p>
          </table:table-cell>
        </table:table-row>
        <table:table-row table:style-name="TableRow27">
          <table:table-cell table:style-name="TableCell28" table:number-rows-spanned="2">
            <text:p text:style-name="P29">聯絡方式</text:p>
          </table:table-cell>
          <table:table-cell table:style-name="TableCell30" table:number-columns-spanned="3">
            <text:p text:style-name="P31">手機：</text:p>
          </table:table-cell>
          <table:covered-table-cell/>
          <table:covered-table-cell/>
          <table:table-cell table:style-name="TableCell32">
            <text:p text:style-name="P33">院內分機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電子信箱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項目</text:p>
          </table:table-cell>
          <table:table-cell table:style-name="TableCell41" table:number-columns-spanned="4">
            <text:p text:style-name="P42">□應用諮詢</text:p>
            <text:p text:style-name="P43">□3D繪圖模型建立<text:s/>□影像圈選<text:s/><text:s/>□3D掃描</text:p>
            <text:p text:style-name="P44"><text:span text:style-name="T45">□3D</text:span><text:span text:style-name="T46">列印</text:span><text:span text:style-name="T47">(FORM3)</text:span><text:span text:style-name="T48"><text:s/>□3D</text:span><text:span text:style-name="T49">列印</text:span><text:span text:style-name="T50">(</text:span><text:span text:style-name="T51">Z450</text:span><text:span text:style-name="T52">)</text:span><text:span text:style-name="T53"><text:s/>□3D</text:span><text:span text:style-name="T54">列印</text:span><text:span text:style-name="T55">(</text:span><text:span text:style-name="T56">PING</text:span><text:span text:style-name="T57">) □3D</text:span><text:span text:style-name="T58">列印</text:span><text:span text:style-name="T59">(MJP3600)</text:span><text:span text:style-name="T60"><text:s/></text:span></text:p>
            <text:p text:style-name="P61">□3D列印(其他製程) ______________________</text:p>
            <text:p text:style-name="P62">□軟體設備借用<text:s/></text:p>
            <text:p text:style-name="P63">□其他：______________________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未來規劃</text:span></text:p>
          </table:table-cell>
          <table:covered-table-cell/>
          <table:table-cell table:style-name="TableCell68" table:number-columns-spanned="3">
            <text:p text:style-name="P69">□期刊投稿<text:s/>□競賽<text:s/>□參展<text:s/>□臨床應用</text:p>
            <text:p text:style-name="P70">□其他：______________________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內文"><text:span text:style-name="T73">其他</text:span><text:span text:style-name="T74">申請</text:span><text:span text:style-name="T75">相關資訊</text:span><text:span text:style-name="T7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申請處理內容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可行性評估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 text:c="2"/>□可行</text:p>
            <text:p text:style-name="P89"><text:span text:style-name="T90"><text:s text:c="2"/></text:span><text:span text:style-name="T91">□</text:span><text:span text:style-name="T92">不可行</text:span><text:span text:style-name="T93"><text:s/></text:span><text:span text:style-name="T94">原因</text:span><text:span text:style-name="T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執行</text:span><text:span text:style-name="T100">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處理人</text:span><text:span text:style-name="T107">:</text:span><text:span text:style-name="T108"><text:s/>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完成時間</text:span><text:span text:style-name="T113">: 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總研究計畫撰寫與論文寫作諮詢紀錄表</dc:title>
    <dc:subject/>
    <meta:initial-creator>VGHTC</meta:initial-creator>
    <dc:creator>vghtc3D</dc:creator>
    <meta:creation-date>2024-06-19T03:49:00Z</meta:creation-date>
    <dc:date>2024-06-19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