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bottom="0in" fo:line-height="100%"/>
      <style:text-properties style:font-name-asian="標楷體" style:font-size-complex="14pt"/>
    </style:style>
    <style:style style:name="P4" style:parent-style-name="內文" style:family="paragraph">
      <style:paragraph-properties style:snap-to-layout-grid="false" fo:margin-bottom="0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4" style:parent-style-name="內文" style:family="paragraph">
      <style:paragraph-properties style:snap-to-layout-grid="false" fo:margin-bottom="0in" fo:line-height="100%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8229in"/>
    </style:style>
    <style:style style:name="TableColumn30" style:family="table-column">
      <style:table-column-properties style:column-width="6.4381in"/>
    </style:style>
    <style:style style:name="Table28" style:family="table">
      <style:table-properties style:width="7.2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in" fo:line-height="12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20%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in" fo:line-height="120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bottom="0in" fo:line-height="12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style:snap-to-layout-grid="false" fo:margin-bottom="0in" fo:line-height="120%"/>
      <style:text-properties style:font-name-asian="標楷體"/>
    </style:style>
    <style:style style:name="P42" style:parent-style-name="內文" style:family="paragraph">
      <style:paragraph-properties style:snap-to-layout-grid="false" fo:margin-bottom="0in" fo:line-height="120%"/>
      <style:text-properties style:font-name-asian="標楷體"/>
    </style:style>
    <style:style style:name="P43" style:parent-style-name="清單段落" style:list-style-name="LFO2" style:family="paragraph">
      <style:paragraph-properties style:snap-to-layout-grid="false" fo:margin-bottom="0in" fo:line-height="12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49" style:parent-style-name="清單段落" style:list-style-name="LFO2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50" style:parent-style-name="清單段落" style:list-style-name="LFO2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52" style:parent-style-name="清單段落" style:list-style-name="LFO2" style:family="paragraph">
      <style:paragraph-properties style:snap-to-layout-grid="false" fo:margin-bottom="0in" fo:line-height="12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list-style-name="LFO2" style:family="paragraph">
      <style:paragraph-properties style:snap-to-layout-grid="false" fo:margin-bottom="0in" fo:line-height="120%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2" style:family="paragraph">
      <style:paragraph-properties style:snap-to-layout-grid="false" fo:margin-bottom="0in" fo:line-height="120%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text-align="justify" fo:margin-bottom="0in" fo:line-height="12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style:snap-to-layout-grid="false" fo:margin-bottom="0in" fo:line-height="110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bottom="0in" fo:line-height="110%"/>
      <style:text-properties style:font-name-asian="標楷體"/>
    </style:style>
    <style:style style:name="P88" style:parent-style-name="內文" style:family="paragraph">
      <style:paragraph-properties style:snap-to-layout-grid="false" fo:margin-bottom="0in" fo:line-height="110%" fo:margin-left="0.1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margin-bottom="0in" fo:line-height="11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margin-bottom="0in" fo:line-height="110%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bottom="0in" fo:line-height="110%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P103" style:parent-style-name="內文" style:family="paragraph">
      <style:paragraph-properties style:snap-to-layout-grid="false" fo:text-align="justify" fo:margin-bottom="0in" fo:line-height="12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style:snap-to-layout-grid="false" fo:margin-bottom="0in" fo:line-height="110%"/>
      <style:text-properties style:font-name-asian="標楷體"/>
    </style:style>
    <style:style style:name="P106" style:parent-style-name="內文" style:family="paragraph">
      <style:paragraph-properties style:snap-to-layout-grid="false" fo:margin-bottom="0in" fo:line-height="110%"/>
    </style:style>
    <style:style style:name="T10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0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0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1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1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1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margin-bottom="0in" fo:line-height="110%"/>
      <style:text-properties style:font-name-asian="標楷體"/>
    </style:style>
    <style:style style:name="P115" style:parent-style-name="內文" style:family="paragraph">
      <style:paragraph-properties style:snap-to-layout-grid="false" fo:margin-bottom="0in" fo:line-height="110%"/>
      <style:text-properties style:font-name-asian="標楷體"/>
    </style:style>
    <style:style style:name="P116" style:parent-style-name="內文" style:family="paragraph">
      <style:paragraph-properties style:snap-to-layout-grid="false" fo:margin-bottom="0in" fo:line-height="110%"/>
      <style:text-properties style:font-name-asian="標楷體"/>
    </style:style>
    <style:style style:name="P117" style:parent-style-name="內文" style:family="paragraph">
      <style:paragraph-properties style:snap-to-layout-grid="false" fo:margin-bottom="0in" fo:line-height="110%"/>
      <style:text-properties style:font-name-asian="標楷體"/>
    </style:style>
    <style:style style:name="P118" style:parent-style-name="內文" style:family="paragraph">
      <style:paragraph-properties style:snap-to-layout-grid="false" fo:margin-bottom="0in" fo:line-height="110%" fo:margin-left="0.1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margin-bottom="0in" fo:line-height="110%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margin-bottom="0in" fo:line-height="110%" fo:margin-left="0.166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margin-bottom="0in" fo:line-height="110%" fo:margin-left="0.16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margin-bottom="0in" fo:line-height="110%" fo:margin-left="0.166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bottom="0in" fo:line-height="110%" fo:margin-left="0.166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margin-bottom="0in" fo:line-height="110%"/>
      <style:text-properties style:font-name-asian="標楷體"/>
    </style:style>
    <style:style style:name="P134" style:parent-style-name="內文" style:family="paragraph">
      <style:paragraph-properties style:snap-to-layout-grid="false" fo:margin-bottom="0in" fo:line-height="110%" fo:margin-left="0.166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margin-bottom="0in" fo:line-height="110%" fo:margin-left="0.166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bottom="0in" fo:line-height="110%" fo:margin-left="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清單段落" style:list-style-name="LFO3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size-complex="12pt"/>
    </style:style>
    <style:style style:name="P141" style:parent-style-name="清單段落" style:list-style-name="LFO3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size-complex="12pt"/>
    </style:style>
    <style:style style:name="P142" style:parent-style-name="清單段落" style:list-style-name="LFO3" style:family="paragraph">
      <style:paragraph-properties style:snap-to-layout-grid="false" fo:margin-bottom="0in" fo:line-height="100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5%" style:letter-kerning="false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style:snap-to-layout-grid="false" fo:margin-bottom="0in" fo:line-height="10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break-before="page" style:snap-to-layout-grid="false" fo:text-align="center" fo:margin-bottom="0in" fo:line-height="100%"/>
      <style:text-properties style:font-name-asian="標楷體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style:snap-to-layout-grid="false" fo:text-align="end" fo:margin-bottom="0in" fo:line-height="100%"/>
      <style:text-properties style:font-name-asian="標楷體" style:font-size-complex="14pt"/>
    </style:style>
    <style:style style:name="P162" style:parent-style-name="內文" style:family="paragraph">
      <style:paragraph-properties style:snap-to-layout-grid="false" fo:margin-bottom="0in" fo:line-height="100%"/>
      <style:text-properties style:font-name-asian="標楷體" fo:font-size="14pt" style:font-size-asian="14pt" style:font-size-complex="16pt"/>
    </style:style>
    <style:style style:name="P163" style:parent-style-name="內文" style:family="paragraph">
      <style:paragraph-properties style:snap-to-layout-grid="false" fo:margin-bottom="0in" fo:line-height="100%"/>
    </style:style>
    <style:style style:name="T164" style:parent-style-name="預設段落字型" style:family="text">
      <style:text-properties style:font-name-asian="標楷體" fo:font-size="14pt" style:font-size-asian="14pt" style:font-size-complex="16pt"/>
    </style:style>
    <style:style style:name="T16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-asian="標楷體" fo:font-size="14pt" style:font-size-asian="14pt" style:font-size-complex="16pt"/>
    </style:style>
    <style:style style:name="T16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6pt"/>
    </style:style>
    <style:style style:name="T170" style:parent-style-name="預設段落字型" style:family="text">
      <style:text-properties style:font-name-asian="標楷體" fo:font-size="14pt" style:font-size-asian="14pt" style:font-size-complex="16pt"/>
    </style:style>
    <style:style style:name="T17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0.8229in"/>
    </style:style>
    <style:style style:name="TableColumn180" style:family="table-column">
      <style:table-column-properties style:column-width="6.4381in"/>
    </style:style>
    <style:style style:name="Table178" style:family="table">
      <style:table-properties style:width="7.261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in" fo:line-height="12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in" fo:line-height="120%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bottom="0in" fo:line-height="120%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margin-bottom="0in" fo:line-height="120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2" style:family="paragraph">
      <style:paragraph-properties style:snap-to-layout-grid="false" fo:margin-bottom="0in" fo:line-height="120%"/>
      <style:text-properties style:font-name-asian="標楷體"/>
    </style:style>
    <style:style style:name="P192" style:parent-style-name="內文" style:family="paragraph">
      <style:paragraph-properties style:snap-to-layout-grid="false" fo:margin-bottom="0in" fo:line-height="120%"/>
      <style:text-properties style:font-name-asian="標楷體"/>
    </style:style>
    <style:style style:name="P193" style:parent-style-name="內文" style:family="paragraph">
      <style:paragraph-properties style:snap-to-layout-grid="false" fo:margin-bottom="0in" fo:line-height="120%"/>
      <style:text-properties style:font-name-asian="標楷體"/>
    </style:style>
    <style:style style:name="P194" style:parent-style-name="清單段落" style:list-style-name="LFO2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197" style:parent-style-name="清單段落" style:list-style-name="LFO2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199" style:parent-style-name="清單段落" style:list-style-name="LFO2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201" style:parent-style-name="清單段落" style:list-style-name="LFO2" style:family="paragraph">
      <style:paragraph-properties style:snap-to-layout-grid="false" fo:margin-bottom="0in" fo:line-height="120%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list-style-name="LFO2" style:family="paragraph">
      <style:paragraph-properties style:snap-to-layout-grid="false" fo:margin-bottom="0in" fo:line-height="120%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bottom="0in" fo:line-height="12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list-style-name="LFO2" style:family="paragraph">
      <style:paragraph-properties style:snap-to-layout-grid="false" fo:margin-bottom="0in" fo:line-height="120%"/>
      <style:text-properties style:font-name-asian="標楷體"/>
    </style:style>
    <style:style style:name="P230" style:parent-style-name="內文" style:family="paragraph">
      <style:paragraph-properties style:snap-to-layout-grid="false" fo:margin-bottom="0in" fo:line-height="120%"/>
      <style:text-properties style:font-name-asian="標楷體"/>
    </style:style>
    <style:style style:name="P231" style:parent-style-name="內文" style:family="paragraph">
      <style:paragraph-properties style:snap-to-layout-grid="false" fo:margin-bottom="0in" fo:line-height="120%"/>
      <style:text-properties style:font-name-asian="標楷體"/>
    </style:style>
    <style:style style:name="P232" style:parent-style-name="清單段落" style:list-style-name="LFO2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margin-bottom="0in" fo:line-height="120%"/>
      <style:text-properties style:font-name="標楷體" style:font-name-asian="標楷體"/>
    </style:style>
    <style:style style:name="P235" style:parent-style-name="清單段落" style:list-style-name="LFO2" style:family="paragraph">
      <style:paragraph-properties style:snap-to-layout-grid="false" fo:margin-bottom="0in" fo:line-height="12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2" style:family="paragraph">
      <style:paragraph-properties style:snap-to-layout-grid="false" fo:margin-bottom="0in" fo:line-height="120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bottom="0in" fo:line-height="100%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fo:margin-bottom="0in" fo:line-height="100%"/>
    </style:style>
    <style:style style:name="P262" style:parent-style-name="內文" style:family="paragraph">
      <style:paragraph-properties style:snap-to-layout-grid="false" fo:margin-bottom="0in" fo:line-height="100%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center" fo:margin-bottom="0in" fo:line-height="100%"/>
    </style:style>
  </office:automatic-styles>
  <office:body>
    <office:text text:use-soft-page-breaks="true">
      <text:p text:style-name="P1">臺中榮民總醫院</text:p>
      <text:p text:style-name="P2">新購物料編碼暨衛材計價碼增改申請單</text:p>
      <text:p text:style-name="P3">114年12月修訂版</text:p>
      <text:p text:style-name="P4"><text:span text:style-name="T5">□新增</text:span><text:span text:style-name="T6"><text:s/></text:span><text:span text:style-name="T7">□計價更改</text:span><text:span text:style-name="T8">(</text:span><text:span text:style-name="T9">僅需填寫「</text:span><text:span text:style-name="T10">計價標準</text:span><text:span text:style-name="T11">」欄，物料碼：</text:span><text:span text:style-name="T12"><text:s text:c="22"/></text:span><text:span text:style-name="T13">)</text:span></text:p>
      <text:p text:style-name="P14"><text:span text:style-name="T15">單位：</text:span><text:span text:style-name="T16"><text:s text:c="10"/></text:span><text:span text:style-name="T17"><text:s/></text:span><text:span text:style-name="T18">申請人：</text:span><text:span text:style-name="T19"><text:s text:c="11"/></text:span><text:span text:style-name="T20"><text:s/></text:span><text:span text:style-name="T21">電話：</text:span><text:span text:style-name="T22"><text:s text:c="9"/></text:span><text:span text:style-name="T23"><text:s/></text:span><text:span text:style-name="T24">主管簽核：</text:span><text:span text:style-name="T25"><text:s text:c="5"/></text:span><text:span text:style-name="T26"><text:s text:c="5"/></text:span><text:span text:style-name="T27"><text:s text:c="2"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類型</text:p>
          </table:table-cell>
          <table:table-cell table:style-name="TableCell34">
            <text:p text:style-name="P35">物料基本資料</text:p>
          </table:table-cell>
        </table:table-row>
        <table:table-row table:style-name="TableRow36">
          <table:table-cell table:style-name="TableCell37" table:number-rows-spanned="3">
            <text:p text:style-name="P38">□消耗性 <text:s text:c="4"/></text:p>
            <text:p text:style-name="P39"><text:s text:c="2"/>衛材</text:p>
          </table:table-cell>
          <table:table-cell table:style-name="TableCell40">
            <text:list text:style-name="LFO2" text:continue-numbering="true">
              <text:list-item>
                <text:p text:style-name="P41">中文物料名稱（限20個中文字以內，量多請列表）：</text:p>
              </text:list-item>
            </text:list>
            <text:p text:style-name="P42"/>
            <text:list text:style-name="LFO2" text:continue-numbering="true">
              <text:list-item>
                <text:p text:style-name="P43"><text:span text:style-name="T44">英文物料名稱（限四十個英文字母以內（含空格）</text:span><text:span text:style-name="T45">，量多請列表</text:span><text:span text:style-name="T46">）</text:span><text:span text:style-name="T47">：</text:span></text:p>
              </text:list-item>
            </text:list>
            <text:p text:style-name="P48"/>
            <text:list text:style-name="LFO2" text:continue-numbering="true">
              <text:list-item>
                <text:p text:style-name="P49">醫療器材許可證字號/醫器次類別代碼：</text:p>
              </text:list-item>
              <text:list-item>
                <text:p text:style-name="P50">規格及型號：</text:p>
              </text:list-item>
            </text:list>
            <text:p text:style-name="P51"/>
            <text:list text:style-name="LFO2" text:continue-numbering="true">
              <text:list-item>
                <text:p text:style-name="P52"><text:span text:style-name="T53">最小報價單位</text:span><text:span text:style-name="T54">（</text:span><text:span text:style-name="T55">EA</text:span><text:span text:style-name="T56">、</text:span><text:span text:style-name="T57">BOX</text:span><text:span text:style-name="T58">、</text:span><text:span text:style-name="T59">BOT</text:span><text:span text:style-name="T60">、</text:span><text:span text:style-name="T61">PKG</text:span><text:span text:style-name="T62">等）</text:span><text:span text:style-name="T63">：</text:span></text:p>
              </text:list-item>
              <text:list-item>
                <text:p text:style-name="P64"><text:span text:style-name="T65">最小出貨單位</text:span><text:span text:style-name="T66">（</text:span><text:span text:style-name="T67">EA</text:span><text:span text:style-name="T68">、</text:span><text:span text:style-name="T69">BOX</text:span><text:span text:style-name="T70">、</text:span><text:span text:style-name="T71">BOT</text:span><text:span text:style-name="T72">、</text:span><text:span text:style-name="T73">PKG</text:span><text:span text:style-name="T74">等）</text:span><text:span text:style-name="T75">：</text:span></text:p>
              </text:list-item>
              <text:list-item>
                <text:p text:style-name="P76"><text:span text:style-name="T77">醫令扣庫：</text:span><text:span text:style-name="T78">□是</text:span><text:span text:style-name="T79"><text:s/></text:span><text:span text:style-name="T80">□否</text:span></text:p>
              </text:list-item>
            </text:list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list text:style-name="LFO2" text:continue-numbering="true">
              <text:list-item>
                <text:p text:style-name="P84"><text:span text:style-name="T85">收費方式</text:span><text:span text:style-name="T86">：</text:span></text:p>
              </text:list-item>
            </text:list>
            <text:p text:style-name="P87">□健保給付品項：</text:p>
            <text:p text:style-name="P88">□全額給付<text:s/><text:s/>□自付差額</text:p>
            <text:p text:style-name="P89"><text:span text:style-name="T90"><text:s text:c="2"/></text:span><text:span text:style-name="T91">健保碼：</text:span><text:span text:style-name="T92"><text:s text:c="20"/></text:span><text:span text:style-name="T93">，支付點數：</text:span><text:span text:style-name="T94"><text:s text:c="19"/></text:span><text:span text:style-name="T95">，□須事前審查</text:span></text:p>
            <text:p text:style-name="P96"><text:span text:style-name="T97">□健保列為「內含成本」，診療項目代碼：</text:span><text:span text:style-name="T98"><text:s text:c="40"/></text:span></text:p>
            <text:p text:style-name="P99"><text:span text:style-name="T100">□全自費品項，品項代碼：</text:span><text:span text:style-name="T101"><text:s text:c="54"/>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2" text:continue-numbering="true">
              <text:list-item>
                <text:p text:style-name="P105">計價標準：(衛材自費訂價加成上限為50%，且不得超過中區其他醫學中心價格)</text:p>
              </text:list-item>
            </text:list>
            <text:p text:style-name="P106"><text:span text:style-name="T107">建議</text:span><text:span text:style-name="T108">(</text:span><text:span text:style-name="T109">收費</text:span><text:span text:style-name="T110">)</text:span><text:span text:style-name="T111">訂</text:span><text:span text:style-name="T112">價：</text:span><text:span text:style-name="T113"><text:s text:c="23"/></text:span></text:p>
            <text:p text:style-name="P114">□全健保給付品項(113年第3次醫審會決議事項)：</text:p>
            <text:p text:style-name="P115"><text:s text:c="2"/>□支付點數10,000以下，點數加成50%</text:p>
            <text:p text:style-name="P116"><text:s text:c="2"/>□支付點數10,000~99,999，點數加成40%</text:p>
            <text:p text:style-name="P117"><text:s text:c="2"/>□支付點數100,000以上，點數加成30%</text:p>
            <text:p text:style-name="P118">□簽案奉准</text:p>
            <text:p text:style-name="P119"><text:span text:style-name="T120">□健保自付差額品項：</text:span><text:span text:style-name="T121">(</text:span><text:span text:style-name="T122">自付額極端值：</text:span><text:span text:style-name="T123"><text:s text:c="17"/></text:span><text:span text:style-name="T124">)</text:span></text:p>
            <text:p text:style-name="P125">□比照極端值</text:p>
            <text:p text:style-name="P126"><text:span text:style-name="T127">□市場行情：</text:span><text:span text:style-name="T128"><text:s text:c="37"/></text:span></text:p>
            <text:p text:style-name="P129"><text:span text:style-name="T130">□比照本院同類品項，物料碼：</text:span><text:span text:style-name="T131"><text:s text:c="21"/></text:span></text:p>
            <text:p text:style-name="P132">□簽案奉准</text:p>
            <text:p text:style-name="P133">□全自費品項：</text:p>
            <text:p text:style-name="P134">□訂購金額加成45% (114年第2次醫審會決議事項)</text:p>
            <text:p text:style-name="P135"><text:span text:style-name="T136">□市場行情：</text:span><text:span text:style-name="T137"><text:s text:c="37"/></text:span></text:p>
            <text:p text:style-name="P138"><text:span text:style-name="T139">□簽案奉准</text:span></text:p>
          </table:table-cell>
        </table:table-row>
      </table:table>
      <text:list text:style-name="LFO3" text:continue-numbering="true">
        <text:list-item>
          <text:p text:style-name="P140">專案採購品項(年採購金額未逾15萬元)，請檢附符合醫審會建議金額之報價單。</text:p>
        </text:list-item>
        <text:list-item>
          <text:p text:style-name="P141">欲訂約品項，請於決標後檢附決標清單再提出新編物料碼申請。(訂約請遞送「開口契約申請表」，併同醫審會核定紀錄及招標相關文件至本室採購組辦理)</text:p>
        </text:list-item>
        <text:list-item>
          <text:p text:style-name="P142"><text:span text:style-name="T143">全</text:span><text:span text:style-name="T144">自費品項請填寫「</text:span><text:span text:style-name="T145">特材</text:span><text:span text:style-name="T146">自費說明書」</text:span><text:span text:style-name="T147">(需</text:span><text:span text:style-name="T148">會辦社工</text:span><text:span text:style-name="T149">室</text:span><text:span text:style-name="T150">)</text:span><text:span text:style-name="T151">，</text:span><text:span text:style-name="T152">電子檔寄至</text:span><text:span text:style-name="T153">linda79126@vghtc.gov.t</text:span><text:span text:style-name="T154">w</text:span><text:span text:style-name="T155">。</text:span></text:p>
        </text:list-item>
      </text:list>
      <text:p text:style-name="P156"><text:span text:style-name="T157">新編物料/計價碼(補給室填寫)：</text:span><text:span text:style-name="T158"><text:s text:c="31"/></text:span></text:p>
      <text:soft-page-break/>
      <text:p text:style-name="P159">臺中榮民總醫院</text:p>
      <text:p text:style-name="P160">新購物料編碼申請單</text:p>
      <text:p text:style-name="P161">114年12月修訂版</text:p>
      <text:p text:style-name="P162"/>
      <text:p text:style-name="P163"><text:span text:style-name="T164">單位：</text:span><text:span text:style-name="T165"><text:s text:c="10"/></text:span><text:span text:style-name="T166"><text:s/></text:span><text:span text:style-name="T167">申請人：</text:span><text:span text:style-name="T168"><text:s text:c="11"/></text:span><text:span text:style-name="T169"><text:s/></text:span><text:span text:style-name="T170">電話：</text:span><text:span text:style-name="T171"><text:s text:c="9"/></text:span><text:span text:style-name="T172"><text:s/></text:span><text:span text:style-name="T173">主管簽核：</text:span><text:span text:style-name="T174"><text:s text:c="5"/></text:span><text:span text:style-name="T175"><text:s text:c="5"/></text:span><text:span text:style-name="T176"><text:s text:c="2"/></text:span><text:span text:style-name="T177"><text:s text:c="5"/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類型</text:p>
          </table:table-cell>
          <table:table-cell table:style-name="TableCell184">
            <text:p text:style-name="P185">物料基本資料</text:p>
          </table:table-cell>
        </table:table-row>
        <table:table-row table:style-name="TableRow186">
          <table:table-cell table:style-name="TableCell187">
            <text:p text:style-name="P188">□器械</text:p>
            <text:p text:style-name="P189">□試劑</text:p>
          </table:table-cell>
          <table:table-cell table:style-name="TableCell190">
            <text:list text:style-name="LFO2" text:continue-numbering="true">
              <text:list-item>
                <text:p text:style-name="P191">中文物料名稱（限20個中文字以內）：</text:p>
              </text:list-item>
            </text:list>
            <text:p text:style-name="P192"/>
            <text:p text:style-name="P193"/>
            <text:list text:style-name="LFO2" text:continue-numbering="true">
              <text:list-item>
                <text:p text:style-name="P194">英文物料名稱（限四十個英文字母以內（含空格））：</text:p>
              </text:list-item>
            </text:list>
            <text:p text:style-name="P195"/>
            <text:p text:style-name="P196"/>
            <text:list text:style-name="LFO2" text:continue-numbering="true">
              <text:list-item>
                <text:p text:style-name="P197">醫療器材許可證字號：</text:p>
              </text:list-item>
            </text:list>
            <text:p text:style-name="P198"/>
            <text:list text:style-name="LFO2" text:continue-numbering="true">
              <text:list-item>
                <text:p text:style-name="P199">規格及型號：</text:p>
              </text:list-item>
            </text:list>
            <text:p text:style-name="P200"/>
            <text:list text:style-name="LFO2" text:continue-numbering="true">
              <text:list-item>
                <text:p text:style-name="P201"><text:span text:style-name="T202">最小報價單位</text:span><text:span text:style-name="T203">（</text:span><text:span text:style-name="T204">EA</text:span><text:span text:style-name="T205">、</text:span><text:span text:style-name="T206">BOX</text:span><text:span text:style-name="T207">、</text:span><text:span text:style-name="T208">BOT</text:span><text:span text:style-name="T209">、</text:span><text:span text:style-name="T210">PKG</text:span><text:span text:style-name="T211">等）</text:span><text:span text:style-name="T212">：</text:span></text:p>
              </text:list-item>
              <text:list-item>
                <text:p text:style-name="P213"><text:span text:style-name="T214">最小出貨單位</text:span><text:span text:style-name="T215">（</text:span><text:span text:style-name="T216">EA</text:span><text:span text:style-name="T217">、</text:span><text:span text:style-name="T218">BOX</text:span><text:span text:style-name="T219">、</text:span><text:span text:style-name="T220">BOT</text:span><text:span text:style-name="T221">、</text:span><text:span text:style-name="T222">PKG</text:span><text:span text:style-name="T223">等）</text:span><text:span text:style-name="T224">：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□經理品</text:p>
          </table:table-cell>
          <table:table-cell table:style-name="TableCell228">
            <text:list text:style-name="LFO2" text:continue-numbering="true">
              <text:list-item>
                <text:p text:style-name="P229">中文物料名稱（限20個中文字以內）：</text:p>
              </text:list-item>
            </text:list>
            <text:p text:style-name="P230"/>
            <text:p text:style-name="P231"/>
            <text:list text:style-name="LFO2" text:continue-numbering="true">
              <text:list-item>
                <text:p text:style-name="P232">英文物料名稱（限四十個英文字母以內（含空格））：</text:p>
              </text:list-item>
            </text:list>
            <text:p text:style-name="P233"/>
            <text:p text:style-name="P234"/>
            <text:list text:style-name="LFO2" text:continue-numbering="true">
              <text:list-item>
                <text:p text:style-name="P235"><text:span text:style-name="T236">最小報價單位</text:span><text:span text:style-name="T237">（</text:span><text:span text:style-name="T238">EA</text:span><text:span text:style-name="T239">、</text:span><text:span text:style-name="T240">BOX</text:span><text:span text:style-name="T241">、</text:span><text:span text:style-name="T242">BOT</text:span><text:span text:style-name="T243">、</text:span><text:span text:style-name="T244">PKG</text:span><text:span text:style-name="T245">等）</text:span><text:span text:style-name="T246">：</text:span></text:p>
              </text:list-item>
              <text:list-item>
                <text:p text:style-name="P247"><text:span text:style-name="T248">最小出貨單位</text:span><text:span text:style-name="T249">（</text:span><text:span text:style-name="T250">EA</text:span><text:span text:style-name="T251">、</text:span><text:span text:style-name="T252">BOX</text:span><text:span text:style-name="T253">、</text:span><text:span text:style-name="T254">BOT</text:span><text:span text:style-name="T255">、</text:span><text:span text:style-name="T256">PKG</text:span><text:span text:style-name="T257">等）</text:span><text:span text:style-name="T258">：</text:span></text:p>
              </text:list-item>
            </text:list>
          </table:table-cell>
        </table:table-row>
      </table:table>
      <text:p text:style-name="P259">※請檢附報價單，如有醫療器材許可證，請一併檢附。</text:p>
      <text:p text:style-name="P260">※器械及經理品，單價達1萬元以上應屬設備，請洽本室分機2808諮詢。</text:p>
      <text:p text:style-name="P261"/>
      <text:p text:style-name="P262"><text:span text:style-name="T263">新編物料/計價碼(補給室填寫)：</text:span><text:span text:style-name="T264"><text:s text:c="31"/>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5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Angsana New" fo:color="#0F4761" fo:font-size="24pt" style:font-size-asian="24pt" style:font-size-complex="30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Angsana New" fo:color="#0F4761" fo:font-size="20pt" style:font-size-asian="20pt" style:font-size-complex="2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6pt" style:font-size-asian="16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4pt" style:font-size-asian="14pt" style:font-size-complex="17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30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5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0F4761" fo:font-size="16pt" style:font-size-asian="16pt" style:font-size-complex="20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0F4761" fo:font-size="14pt" style:font-size-asian="14pt" style:font-size-complex="17.5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Angsana New" fo:letter-spacing="-0.0069in" style:letter-kerning="true" fo:font-size="28pt" style:font-size-asian="28pt" style:font-size-complex="35.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35.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Angsana New" fo:color="#595959" fo:letter-spacing="0.0104in" fo:font-size="14pt" style:font-size-asian="14pt" style:font-size-complex="17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7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淳羽 劉</meta:initial-creator>
    <dc:creator>VGH00</dc:creator>
    <meta:creation-date>2026-01-11T06:29:00Z</meta:creation-date>
    <dc:date>2026-01-11T06:2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8" meta:character-count="1594" meta:row-count="11" meta:non-whitespace-character-count="1359"/>
  </office:meta>
</office:document-meta>
</file>