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?" svg:font-family="?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/>
    <style:style style:name="T3" style:parent-style-name="預設段落字型" style:family="text">
      <style:text-properties style:font-name-asian="標楷體" fo:color="#000000"/>
    </style:style>
    <style:style style:name="P4" style:parent-style-name="內文" style:family="paragraph"/>
    <style:style style:name="P5" style:parent-style-name="內文" style:family="paragraph">
      <style:paragraph-properties fo:margin-left="0.1666in" fo:margin-right="0.3333in">
        <style:tab-stops/>
      </style:paragraph-properties>
    </style:style>
    <style:style style:name="P6" style:parent-style-name="內文" style:family="paragraph"/>
    <style:style style:name="T7" style:parent-style-name="預設段落字型" style:family="text">
      <style:text-properties fo:font-weight="bold" style:font-weight-asian="bold" style:font-weight-complex="bold" fo:color="#000000"/>
    </style:style>
    <style:style style:name="P8" style:parent-style-name="標題2" style:family="paragraph">
      <style:paragraph-properties fo:line-height="100%" fo:margin-left="0.1104in" fo:text-indent="0.0562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" style:parent-style-name="內文" style:family="paragraph">
      <style:paragraph-properties fo:text-align="justify" fo:text-indent="0.4166in"/>
    </style:style>
    <style:style style:name="T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" style:parent-style-name="內文" style:family="paragraph">
      <style:paragraph-properties fo:text-align="justify" fo:margin-left="0.25in" fo:text-indent="0.3333in">
        <style:tab-stops>
          <style:tab-stop style:type="left" style:position="0.5833in"/>
        </style:tab-stops>
      </style:paragraph-properties>
    </style:style>
    <style:style style:name="T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" style:parent-style-name="內文" style:family="paragraph">
      <style:paragraph-properties fo:text-align="justify" fo:margin-left="0.5in" fo:text-indent="0.3333in">
        <style:tab-stops/>
      </style:paragraph-properties>
    </style:style>
    <style:style style:name="T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" style:parent-style-name="內文" style:family="paragraph">
      <style:paragraph-properties fo:text-align="justify" fo:margin-left="0.25in" fo:text-indent="0.3333in">
        <style:tab-stops>
          <style:tab-stop style:type="left" style:position="0.5833in"/>
        </style:tab-stops>
      </style:paragraph-properties>
    </style:style>
    <style:style style:name="T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6" style:parent-style-name="內文" style:family="paragraph">
      <style:paragraph-properties fo:text-align="justify" fo:margin-left="0.5in" fo:text-indent="0.3333in">
        <style:tab-stops/>
      </style:paragraph-properties>
    </style:style>
    <style:style style:name="T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8" style:parent-style-name="內文" style:family="paragraph">
      <style:paragraph-properties fo:text-align="justify" fo:margin-left="0.25in" fo:text-indent="0.3333in">
        <style:tab-stops>
          <style:tab-stop style:type="left" style:position="0.5833in"/>
        </style:tab-stops>
      </style:paragraph-properties>
    </style:style>
    <style:style style:name="T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2" style:parent-style-name="內文" style:family="paragraph">
      <style:paragraph-properties fo:text-align="justify" fo:margin-left="0.5in" fo:text-indent="0.3333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4" style:parent-style-name="內文" style:family="paragraph">
      <style:paragraph-properties fo:text-align="justify" fo:margin-left="0.25in" fo:text-indent="0.3333in">
        <style:tab-stops>
          <style:tab-stop style:type="left" style:position="0.5833in"/>
        </style:tab-stops>
      </style:paragraph-properties>
    </style:style>
    <style:style style:name="T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4" style:parent-style-name="內文" style:family="paragraph">
      <style:paragraph-properties fo:text-align="justify" fo:margin-left="0.25in" fo:text-indent="0.3333in">
        <style:tab-stops>
          <style:tab-stop style:type="left" style:position="0.5833in"/>
        </style:tab-stops>
      </style:paragraph-properties>
    </style:style>
    <style:style style:name="T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0" style:parent-style-name="內文" style:family="paragraph">
      <style:paragraph-properties fo:text-align="justify" fo:margin-left="0.8333in">
        <style:tab-stops/>
      </style:paragraph-properties>
    </style:style>
    <style:style style:name="T51" style:parent-style-name="h_paper1" style:family="text">
      <style:text-properties style:font-name-asian="標楷體" fo:font-size="11pt" style:font-size-asian="11pt" style:font-size-complex="11pt"/>
    </style:style>
    <style:style style:name="T52" style:parent-style-name="h_paper1" style:family="text">
      <style:text-properties style:font-name-asian="標楷體" fo:font-size="11pt" style:font-size-asian="11pt" style:font-size-complex="11pt"/>
    </style:style>
    <style:style style:name="P53" style:parent-style-name="內文" style:family="paragraph">
      <style:paragraph-properties fo:text-align="justify" fo:text-indent="0.4166in"/>
      <style:text-properties style:font-name-asian="標楷體" fo:color="#000000" fo:font-size="11pt" style:font-size-asian="11pt" style:font-size-complex="11pt"/>
    </style:style>
    <style:style style:name="P54" style:parent-style-name="內文" style:family="paragraph">
      <style:paragraph-properties fo:text-align="justify" fo:margin-left="0.8305in" fo:text-indent="-0.2479in">
        <style:tab-stops/>
      </style:paragraph-properties>
    </style:style>
    <style:style style:name="T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" style:parent-style-name="h_paper1" style:family="text">
      <style:text-properties style:font-name-asian="標楷體" fo:font-size="11pt" style:font-size-asian="11pt" style:font-size-complex="11pt"/>
    </style:style>
    <style:style style:name="T58" style:parent-style-name="h_paper1" style:family="text">
      <style:text-properties style:font-name-asian="標楷體" fo:font-size="11pt" style:font-size-asian="11pt" style:font-size-complex="11pt"/>
    </style:style>
    <style:style style:name="T59" style:parent-style-name="h_paper1" style:family="text">
      <style:text-properties style:font-name-asian="標楷體" fo:font-size="11pt" style:font-size-asian="11pt" style:font-size-complex="11pt"/>
    </style:style>
    <style:style style:name="T60" style:parent-style-name="h_paper1" style:family="text">
      <style:text-properties style:font-name-asian="標楷體" fo:font-size="11pt" style:font-size-asian="11pt" style:font-size-complex="11pt"/>
    </style:style>
    <style:style style:name="T61" style:parent-style-name="h_paper1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" style:parent-style-name="h_paper1" style:family="text">
      <style:text-properties style:font-name-asian="標楷體" fo:font-size="11pt" style:font-size-asian="11pt" style:font-size-complex="11pt"/>
    </style:style>
    <style:style style:name="T64" style:parent-style-name="h_paper1" style:family="text">
      <style:text-properties style:font-name-asian="標楷體" fo:font-size="11pt" style:font-size-asian="11pt" style:font-size-complex="11pt"/>
    </style:style>
    <style:style style:name="P65" style:parent-style-name="內文" style:family="paragraph">
      <style:paragraph-properties fo:text-align="justify" fo:margin-left="0.8305in" fo:text-indent="-0.2479in">
        <style:tab-stops/>
      </style:paragraph-properties>
    </style:style>
    <style:style style:name="T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8" style:parent-style-name="h_paper1" style:family="text">
      <style:text-properties style:font-name-asian="標楷體" fo:font-size="11pt" style:font-size-asian="11pt" style:font-size-complex="11pt"/>
    </style:style>
    <style:style style:name="T69" style:parent-style-name="h_paper1" style:family="text">
      <style:text-properties style:font-name-asian="標楷體" fo:font-size="11pt" style:font-size-asian="11pt" style:font-size-complex="11pt"/>
    </style:style>
    <style:style style:name="T70" style:parent-style-name="h_paper1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2" style:parent-style-name="內文" style:family="paragraph">
      <style:paragraph-properties fo:text-align="justify" fo:margin-left="0.8166in" fo:text-indent="-0.2333in">
        <style:tab-stops>
          <style:tab-stop style:type="left" style:position="0.0166in"/>
        </style:tab-stops>
      </style:paragraph-properties>
    </style:style>
    <style:style style:name="T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86" style:parent-style-name="內文" style:family="paragraph">
      <style:paragraph-properties fo:text-align="justify" fo:margin-left="0.8166in" fo:text-indent="-0.2333in">
        <style:tab-stops>
          <style:tab-stop style:type="left" style:position="0.0166in"/>
        </style:tab-stops>
      </style:paragraph-properties>
    </style:style>
    <style:style style:name="T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99" style:parent-style-name="i" style:family="paragraph">
      <style:paragraph-properties fo:line-height="100%" fo:margin-left="1.1666in" fo:text-indent="-0.4166in">
        <style:tab-stops>
          <style:tab-stop style:type="left" style:position="0.3333in"/>
        </style:tab-stops>
      </style:paragraph-properties>
    </style:style>
    <style:style style:name="T100" style:parent-style-name="預設段落字型" style:family="text">
      <style:text-properties style:font-name="新細明體" style:font-name-asian="新細明體" style:font-name-complex="新細明體" fo:color="#000000" fo:font-size="11pt" style:font-size-asian="11pt" style:font-size-complex="11pt"/>
    </style:style>
    <style:style style:name="T101" style:parent-style-name="預設段落字型" style:family="text">
      <style:text-properties fo:color="#000000" fo:font-size="11pt" style:font-size-asian="11pt" style:font-size-complex="11pt"/>
    </style:style>
    <style:style style:name="T102" style:parent-style-name="預設段落字型" style:family="text">
      <style:text-properties fo:color="#000000" fo:font-size="11pt" style:font-size-asian="11pt" style:font-size-complex="11pt"/>
    </style:style>
    <style:style style:name="P103" style:parent-style-name="i" style:family="paragraph">
      <style:paragraph-properties fo:line-height="100%" fo:margin-left="1.1666in" fo:text-indent="-0.4166in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="新細明體" style:font-name-asian="新細明體" style:font-name-complex="新細明體" fo:color="#000000" fo:font-size="11pt" style:font-size-asian="11pt" style:font-size-complex="11pt"/>
    </style:style>
    <style:style style:name="T105" style:parent-style-name="預設段落字型" style:family="text">
      <style:text-properties fo:color="#000000" fo:font-size="11pt" style:font-size-asian="11pt" style:font-size-complex="11pt"/>
    </style:style>
    <style:style style:name="T106" style:parent-style-name="預設段落字型" style:family="text">
      <style:text-properties fo:color="#000000" fo:font-size="11pt" style:font-size-asian="11pt" style:font-size-complex="11pt"/>
    </style:style>
    <style:style style:name="T107" style:parent-style-name="預設段落字型" style:family="text">
      <style:text-properties fo:color="#000000" fo:font-size="11pt" style:font-size-asian="11pt" style:font-size-complex="11pt"/>
    </style:style>
    <style:style style:name="T108" style:parent-style-name="預設段落字型" style:family="text">
      <style:text-properties fo:color="#000000" fo:font-size="11pt" style:font-size-asian="11pt" style:font-size-complex="11pt"/>
    </style:style>
    <style:style style:name="P109" style:parent-style-name="內文" style:family="paragraph">
      <style:paragraph-properties fo:text-align="justify" fo:margin-left="0.8166in" fo:text-indent="-0.2333in">
        <style:tab-stops>
          <style:tab-stop style:type="left" style:position="0.016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0" style:parent-style-name="內文" style:family="paragraph">
      <style:paragraph-properties fo:text-align="justify" fo:margin-left="0.8166in" fo:text-indent="-0.2333in">
        <style:tab-stops>
          <style:tab-stop style:type="left" style:position="0.016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1" style:parent-style-name="內文" style:family="paragraph">
      <style:paragraph-properties fo:text-align="justify" fo:margin-left="0.8166in" fo:text-indent="-0.2333in">
        <style:tab-stops>
          <style:tab-stop style:type="left" style:position="0.016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2" style:parent-style-name="內文" style:family="paragraph">
      <style:paragraph-properties fo:text-align="justify" fo:margin-left="0.8166in" fo:text-indent="-0.2333in">
        <style:tab-stops>
          <style:tab-stop style:type="left" style:position="0.016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3" style:parent-style-name="內文" style:family="paragraph">
      <style:paragraph-properties fo:text-align="justify" fo:margin-left="0.8166in" fo:text-indent="-0.2333in">
        <style:tab-stops>
          <style:tab-stop style:type="left" style:position="0.016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4" style:parent-style-name="內文" style:family="paragraph">
      <style:paragraph-properties fo:text-align="justify" fo:margin-left="0.9041in" fo:text-indent="-0.3208in">
        <style:tab-stops>
          <style:tab-stop style:type="left" style:position="0.01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5" style:parent-style-name="內文" style:family="paragraph">
      <style:paragraph-properties fo:text-align="justify" fo:margin-left="0.8847in" fo:text-indent="-0.3208in">
        <style:tab-stops/>
      </style:paragraph-properties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h_paper1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h_paper1" style:family="text">
      <style:text-properties style:font-name-asian="標楷體" fo:font-size="11pt" style:font-size-asian="11pt" style:font-size-complex="11pt"/>
    </style:style>
    <style:style style:name="T121" style:parent-style-name="h_paper1" style:family="text">
      <style:text-properties style:font-name-asian="標楷體" fo:font-size="11pt" style:font-size-asian="11pt" style:font-size-complex="11pt"/>
    </style:style>
    <style:style style:name="T122" style:parent-style-name="h_paper1" style:family="text">
      <style:text-properties style:font-name-asian="標楷體" fo:font-size="11pt" style:font-size-asian="11pt" style:font-size-complex="11pt"/>
    </style:style>
    <style:style style:name="T123" style:parent-style-name="h_paper1" style:family="text">
      <style:text-properties style:font-name-asian="標楷體" fo:font-size="11pt" style:font-size-asian="11pt" style:font-size-complex="11pt"/>
    </style:style>
    <style:style style:name="T124" style:parent-style-name="h_paper1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2" style:parent-style-name="內文" style:family="paragraph">
      <style:paragraph-properties fo:text-align="center" fo:margin-left="0.8715in" fo:text-indent="-0.4583in">
        <style:tab-stops>
          <style:tab-stop style:type="left" style:position="0.0451in"/>
        </style:tab-stops>
      </style:paragraph-properties>
    </style:style>
    <style:style style:name="T133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34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35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36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37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38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39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40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41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42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43" style:parent-style-name="超連結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4" style:parent-style-name="超連結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5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46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P147" style:parent-style-name="i" style:family="paragraph">
      <style:paragraph-properties fo:line-height="100%" fo:margin-left="0in" fo:text-indent="0.6875in">
        <style:tab-stops>
          <style:tab-stop style:type="left" style:position="1.25in"/>
        </style:tab-stops>
      </style:paragraph-properties>
    </style:style>
    <style:style style:name="T148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149" style:parent-style-name="h_paper1" style:family="text">
      <style:text-properties fo:font-size="11pt" style:font-size-asian="11pt" style:font-size-complex="11pt"/>
    </style:style>
    <style:style style:name="T150" style:parent-style-name="h_paper1" style:family="text">
      <style:text-properties fo:font-size="11pt" style:font-size-asian="11pt" style:font-size-complex="11pt"/>
    </style:style>
    <style:style style:name="P151" style:parent-style-name="i" style:family="paragraph">
      <style:paragraph-properties fo:line-height="100%" fo:margin-left="1.25in" fo:text-indent="-0.4166in">
        <style:tab-stops>
          <style:tab-stop style:type="left" style:position="0.25in"/>
        </style:tab-stops>
      </style:paragraph-properties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T153" style:parent-style-name="預設段落字型" style:family="text">
      <style:text-properties fo:color="#000000" fo:font-size="11pt" style:font-size-asian="11pt" style:font-size-complex="11pt"/>
    </style:style>
    <style:style style:name="T154" style:parent-style-name="h_paper1" style:family="text">
      <style:text-properties fo:font-size="11pt" style:font-size-asian="11pt" style:font-size-complex="11pt"/>
    </style:style>
    <style:style style:name="P155" style:parent-style-name="內文" style:family="paragraph">
      <style:paragraph-properties>
        <style:tab-stops>
          <style:tab-stop style:type="left" style:position="0.583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58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59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60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61" style:parent-style-name="超連結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2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63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P164" style:parent-style-name="i" style:family="paragraph">
      <style:paragraph-properties fo:line-height="100%" fo:margin-left="0.8861in">
        <style:tab-stops>
          <style:tab-stop style:type="left" style:position="-0.3937in"/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165" style:parent-style-name="內文" style:family="paragraph">
      <style:paragraph-properties fo:text-align="justify"/>
    </style:style>
    <style:style style:name="T166" style:parent-style-name="h_paper1" style:family="text">
      <style:text-properties style:font-name-asian="標楷體" fo:font-size="12pt" style:font-size-asian="12pt" style:font-size-complex="12pt"/>
    </style:style>
    <style:style style:name="P167" style:parent-style-name="內文" style:family="paragraph">
      <style:paragraph-properties fo:text-align="justify" fo:text-indent="0.4166in"/>
    </style:style>
    <style:style style:name="T168" style:parent-style-name="h_paper1" style:family="text">
      <style:text-properties style:font-name-asian="標楷體" fo:font-size="12pt" style:font-size-asian="12pt" style:font-size-complex="12pt"/>
    </style:style>
    <style:style style:name="P169" style:parent-style-name="內文" style:family="paragraph">
      <style:paragraph-properties fo:text-align="justify" fo:margin-left="1.3729in" fo:text-indent="-0.7812in">
        <style:tab-stops/>
      </style:paragraph-properties>
    </style:style>
    <style:style style:name="T170" style:parent-style-name="h_paper1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71" style:parent-style-name="h_paper1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72" style:parent-style-name="h_paper1" style:family="text">
      <style:text-properties style:font-name-asian="標楷體" fo:font-size="12pt" style:font-size-asian="12pt" style:font-size-complex="12pt"/>
    </style:style>
    <style:style style:name="T173" style:parent-style-name="h_paper1" style:family="text">
      <style:text-properties style:font-name-asian="標楷體" fo:font-size="12pt" style:font-size-asian="12pt" style:font-size-complex="12pt"/>
    </style:style>
    <style:style style:name="P174" style:parent-style-name="內文" style:family="paragraph">
      <style:paragraph-properties fo:text-align="justify" fo:margin-left="1.3729in" fo:text-indent="-0.7812in">
        <style:tab-stops/>
      </style:paragraph-properties>
    </style:style>
    <style:style style:name="T175" style:parent-style-name="h_paper1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76" style:parent-style-name="h_paper1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77" style:parent-style-name="h_paper1" style:family="text">
      <style:text-properties style:font-name-asian="標楷體" fo:font-size="12pt" style:font-size-asian="12pt" style:font-size-complex="12pt"/>
    </style:style>
    <style:style style:name="T178" style:parent-style-name="h_paper1" style:family="text">
      <style:text-properties style:font-name-asian="標楷體" fo:font-size="12pt" style:font-size-asian="12pt" style:font-size-complex="12pt"/>
    </style:style>
    <style:style style:name="P179" style:parent-style-name="內文" style:family="paragraph">
      <style:paragraph-properties fo:text-align="justify" fo:margin-left="1.3729in" fo:text-indent="-0.7812in">
        <style:tab-stops/>
      </style:paragraph-properties>
    </style:style>
    <style:style style:name="T180" style:parent-style-name="h_paper1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81" style:parent-style-name="h_paper1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82" style:parent-style-name="h_paper1" style:family="text">
      <style:text-properties style:font-name-asian="標楷體" fo:font-size="12pt" style:font-size-asian="12pt" style:font-size-complex="12pt"/>
    </style:style>
    <style:style style:name="T183" style:parent-style-name="h_paper1" style:family="text">
      <style:text-properties style:font-name-asian="標楷體" fo:font-size="12pt" style:font-size-asian="12pt" style:font-size-complex="12pt"/>
    </style:style>
    <style:style style:name="P184" style:parent-style-name="內文" style:family="paragraph">
      <style:paragraph-properties fo:text-align="justify" fo:margin-left="1.3729in" fo:text-indent="-0.7812in">
        <style:tab-stops/>
      </style:paragraph-properties>
    </style:style>
    <style:style style:name="T185" style:parent-style-name="h_paper1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86" style:parent-style-name="h_paper1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87" style:parent-style-name="h_paper1" style:family="text">
      <style:text-properties style:font-name-asian="標楷體" fo:font-size="12pt" style:font-size-asian="12pt" style:font-size-complex="12pt"/>
    </style:style>
    <style:style style:name="T188" style:parent-style-name="h_paper1" style:family="text">
      <style:text-properties style:font-name-asian="標楷體" fo:font-size="12pt" style:font-size-asian="12pt" style:font-size-complex="12pt"/>
    </style:style>
    <style:style style:name="T189" style:parent-style-name="h_paper1" style:family="text">
      <style:text-properties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健保申復範本—PPI</text:p>
      <text:p text:style-name="內文">審查委員您好:<text:s/></text:p>
      <text:p text:style-name="內文">有關案件(流水號…….)</text:p>
      <text:p text:style-name="內文">核減品項:<text:s/>nexium/pantoloc/takepron/omelon</text:p>
      <text:p text:style-name="內文">核減理由:</text:p>
      <text:p text:style-name="內文">我們申復的理由如下</text:p>
      <text:list text:style-name="LFO1" text:continue-numbering="true">
        <text:list-item>
          <text:p text:style-name="P2">該品項合乎健保使用規定:<text:s/>(佐證資料:<text:s/>於xx年xx月xx日接受內視鏡檢查/消道鋇劑攝影證實有grade A/B/C/D reflux esophagitis; gastric ulcer; duodenal ulcer<text:s/>……..)<text:s/>或有可合乎健保預防性使用規定之病症：<text:span text:style-name="T3">嚴重外傷、大手術、腦手術、嚴重燙傷、休克、嚴重胰臟炎及急性腦中風者為預防壓力性潰瘍，得使用消化性潰瘍藥品。</text:span></text:p>
        </text:list-item>
        <text:list-item>
          <text:p text:style-name="P4">病患確有臨床需要:<text:s/></text:p>
        </text:list-item>
      </text:list>
      <text:p text:style-name="P5">(症狀: heartburn; acid regurgitation; epigastric pain, UGI bleeding-black/tarry stool, bloody vomiting………)</text:p>
      <text:list text:style-name="LFO1" text:continue-numbering="true">
        <text:list-item>
          <text:p text:style-name="P6">於病歷上有清楚之記錄: xx年xx月xx日xx頁<text:s/><text:s/>(附件:<text:s/>xx年xx月xx日內視鏡檢查報告…..)<text:s/>或有嚴重之內視鏡檢查的禁忌症。。</text:p>
        </text:list-item>
      </text:list>
      <text:p text:style-name="內文"/>
      <text:p text:style-name="內文">請明察，謝謝!</text:p>
      <text:p text:style-name="內文"/>
      <text:p text:style-name="內文">PS:<text:s/>健保<text:span text:style-name="T7">消化性潰瘍用藥</text:span>使用規定</text:p>
      <text:h text:style-name="P8" text:outline-level="2"><text:bookmark-start text:name="_Toc1882935"/><text:span text:style-name="T9">7.1</text:span><text:span text:style-name="T10"><text:tab/></text:span><text:span text:style-name="T11">消化性潰瘍用藥：</text:span><text:bookmark-end text:name="_Toc1882935"/></text:h>
      <text:p text:style-name="P12"><text:span text:style-name="T13">1.</text:span><text:span text:style-name="T14"><text:tab/></text:span><text:span text:style-name="T15">藥品種類：</text:span></text:p>
      <text:p text:style-name="P16"><text:span text:style-name="T17">(1)</text:span><text:span text:style-name="T18"><text:tab/></text:span><text:span text:style-name="T19">制酸懸浮劑：</text:span></text:p>
      <text:p text:style-name="P20"><text:span text:style-name="T21">各廠牌瓶裝、袋裝制酸懸浮劑及袋裝顆粒制酸劑。</text:span></text:p>
      <text:p text:style-name="P22"><text:span text:style-name="T23">(2)</text:span><text:span text:style-name="T24"><text:tab/></text:span><text:span text:style-name="T25">乙型組織胺受體阻斷劑：</text:span></text:p>
      <text:p text:style-name="P26"><text:span text:style-name="T27">各廠牌乙型組織胺受體阻斷劑之口服製劑與針劑。</text:span></text:p>
      <text:p text:style-name="P28"><text:span text:style-name="T29">(3)</text:span><text:span text:style-name="T30"><text:tab/></text:span><text:span text:style-name="T31">氫離子幫浦阻斷劑：</text:span></text:p>
      <text:p text:style-name="P32"><text:span text:style-name="T33">各廠牌氫離子幫浦阻斷劑。</text:span></text:p>
      <text:p text:style-name="P34"><text:span text:style-name="T35">(4)</text:span><text:span text:style-name="T36"><text:tab/></text:span><text:span text:style-name="T37">細胞保護劑：如</text:span><text:span text:style-name="T38">gefarnate</text:span><text:span text:style-name="T39">、</text:span><text:span text:style-name="T40">cetraxate</text:span><text:span text:style-name="T41">、</text:span><text:span text:style-name="T42">carbenoxolone</text:span><text:span text:style-name="T43">等。</text:span></text:p>
      <text:p text:style-name="P44"><text:span text:style-name="T45">(5)</text:span><text:span text:style-name="T46"><text:tab/></text:span><text:span text:style-name="T47">其他消化性潰瘍用</text:span><text:span text:style-name="T48">藥</text:span><text:span text:style-name="T49">：</text:span></text:p>
      <text:p text:style-name="P50"><text:span text:style-name="T51">dibismuth trioxide, sucralfate, pirenzepine HCl, Gaspin, Caved-S, misoprostol, proglumide</text:span><text:span text:style-name="T52">及其他未列入之同類藥品，價格與其相當者比照辦理。</text:span></text:p>
      <text:p text:style-name="P53">2.<text:tab/>使用規定：</text:p>
      <text:p text:style-name="P54"><text:span text:style-name="T55">(1)</text:span><text:span text:style-name="T56"><text:tab/></text:span><text:span text:style-name="T57">使用於治療活動性（</text:span><text:span text:style-name="T58">active</text:span><text:span text:style-name="T59">）或癒合中（</text:span><text:span text:style-name="T60">healing</text:span><text:span text:style-name="T61">）之消化性潰瘍</text:span><text:span text:style-name="T62">及逆流性食道炎</text:span><text:span text:style-name="T63">。</text:span><text:span text:style-name="T64">(92/10/1)</text:span></text:p>
      <text:p text:style-name="P65"><text:span text:style-name="T66">(2)</text:span><text:span text:style-name="T67"><text:tab/></text:span><text:span text:style-name="T68">瘢痕期（</text:span><text:span text:style-name="T69">scar stage</text:span><text:span text:style-name="T70">）之消化性潰瘍復發預防，其劑量依照醫理減量使用</text:span><text:span text:style-name="T71">。</text:span></text:p>
      <text:p text:style-name="P72"><text:span text:style-name="T73">(3)</text:span><text:span text:style-name="T74"><text:tab/></text:span><text:span text:style-name="T75"><text:tab/></text:span><text:span text:style-name="T76">消化性潰瘍及逆流性食道炎符合洛杉磯食道炎分級表（</text:span><text:span text:style-name="T77">The Los Angeles Classification of Esophagitis</text:span><text:span text:style-name="T78">※</text:span><text:span text:style-name="T79">備註）</text:span><text:span text:style-name="T80">Grade A</text:span><text:span text:style-name="T81">或</text:span><text:span text:style-name="T82">Grade B</text:span><text:span text:style-name="T83">者，欲使用消化性</text:span><text:soft-page-break/><text:span text:style-name="T84">潰瘍用藥，其使用期間以四個月為限，申報費用時需檢附四個月內有效之上消化道內視鏡檢查或上消化道Ｘ光攝影報告，其針劑限使用於消化道出血不能口服之病人急性期替代療法。</text:span><text:span text:style-name="T85">(92/10/1)</text:span></text:p>
      <text:p text:style-name="P86"><text:span text:style-name="T87">(4)</text:span><text:span text:style-name="T88"><text:tab/></text:span><text:span text:style-name="T89"><text:tab/></text:span><text:span text:style-name="T90">經上消化道內視鏡檢查，診斷為重度逆流性食道炎，且符合洛杉磯食道炎分級表（</text:span><text:span text:style-name="T91">The Los Angeles Classification of Esophagitis</text:span><text:span text:style-name="T92">※</text:span><text:span text:style-name="T93">備註）</text:span><text:span text:style-name="T94">Grade C</text:span><text:span text:style-name="T95">或</text:span><text:span text:style-name="T96">Grade D</text:span><text:span text:style-name="T97">者，得經消化系專科醫師之確認後可長期使用消化性潰瘍用藥一年。另外，下列病患得比照辦理：</text:span><text:span text:style-name="T98">(92/10/1)</text:span></text:p>
      <text:p text:style-name="P99"><text:span text:style-name="T100">Ⅰ</text:span><text:span text:style-name="T101"><text:tab/></text:span><text:span text:style-name="T102">胃切除手術縫接處產生之潰瘍。</text:span></text:p>
      <text:p text:style-name="P103"><text:span text:style-name="T104">Ⅱ</text:span><text:span text:style-name="T105"><text:tab/></text:span><text:span text:style-name="T106">經消化系專科醫師重覆多次（三次以上）上消化道內視鏡檢查確認屬難治癒性之潰瘍。經診斷確定為</text:span><text:span text:style-name="T107">Zollinger-Ellision</text:span><text:span text:style-name="T108">症候群之病患，得長期使用氫離子幫浦阻斷劑而不受一年之限制。</text:span></text:p>
      <text:p text:style-name="P109">(5)<text:tab/><text:tab/>需使用NSAIDs而曾經上消化道內視鏡或Ｘ光攝影證實有過潰瘍，得於使用NSAIDs期間內，經消化系專科醫師之確認後可使用消化性潰瘍用藥。(92/10/1)</text:p>
      <text:p text:style-name="P110">(6)<text:tab/><text:tab/>對於症狀擬似逆流性食道炎之患者，但其上消化道內視鏡檢查無異常，若欲使用消化性潰瘍用藥，則需檢附其他相關檢查（如24小時pH監測）的結果。(92/10/1)</text:p>
      <text:p text:style-name="P111">(7)<text:tab/><text:tab/>消化性潰瘍穿孔病人經手術證實者，且所施手術僅為單純縫合，未作胃酸抑制相關手術者，可檢附手術記錄或病理檢驗報告，申請使用消化性潰瘍用藥，但以四個月內為限，如需繼續使用，仍請檢附胃鏡檢查或上腸胃道Ｘ光檢查四個月內有效報告影本。(92/10/1)</text:p>
      <text:p text:style-name="P112">(8)<text:tab/><text:tab/>嚴重外傷、大手術、腦手術、嚴重燙傷、休克、嚴重胰臟炎及急性腦中風者為預防壓力性潰瘍，得使用消化性潰瘍藥品。此類藥物之針劑限使用於不能口服之前述病患短期替代療法。</text:p>
      <text:p text:style-name="P113">(9)<text:tab/><text:tab/>消化性潰瘍病患得進行初次幽門螺旋桿菌消除治療，使用時需檢附上消化道內視鏡檢查或上消化道Ｘ光攝影報告並註明初次治療。(92/10/1)</text:p>
      <text:p text:style-name="P114">(10)<text:tab/>幽門螺旋桿菌之消除治療療程以二週為原則，特殊病例需延長治療或再次治療，需檢附相關檢驗報告說明理由。</text:p>
      <text:p text:style-name="P115"><text:span text:style-name="T116">(11)</text:span><text:span text:style-name="T117"><text:tab/></text:span><text:span text:style-name="T118">下列病患若因長期服用</text:span><text:span text:style-name="T119">NSAIDs</text:span><text:span text:style-name="T120">而需使用前列腺素劑</text:span><text:span text:style-name="T121">(</text:span><text:span text:style-name="T122">如</text:span><text:span text:style-name="T123">misoprostol)</text:span><text:span text:style-name="T124">，得免附胃鏡報告</text:span><text:span text:style-name="T125">（刪除）</text:span><text:span text:style-name="T126">：</text:span><text:span text:style-name="T127">(9</text:span><text:span text:style-name="T128">9</text:span><text:span text:style-name="T129">/</text:span><text:span text:style-name="T130">7</text:span><text:span text:style-name="T131">/1)</text:span></text:p>
      <text:p text:style-name="P132"><text:a xlink:href="http://www.nhi.gov.tw/information/drug_detail.asp?Bulletin_ID=1246&amp;menu=1&amp;menu_id=498&amp;IsHistory=0" office:target-frame-name="_top" xlink:show="replace"><text:span text:style-name="T133">(</text:span><text:span text:style-name="T134">發文日期：中華民國</text:span><text:span text:style-name="T135">99</text:span><text:span text:style-name="T136">年</text:span><text:span text:style-name="T137">0</text:span><text:span text:style-name="T138">6月</text:span><text:bookmark-start text:name="_Hlt264381785"/><text:bookmark-start text:name="_Hlt264381786"/><text:span text:style-name="T139">1</text:span><text:bookmark-end text:name="_Hlt264381785"/><text:bookmark-end text:name="_Hlt264381786"/><text:span text:style-name="T140">4日</text:span><text:span text:style-name="T141">,</text:span><text:span text:style-name="T142">發文字號：健保審字第</text:span><text:span text:style-name="T143">0990074</text:span><text:span text:style-name="T144">506</text:span><text:span text:style-name="T145">號</text:span><text:span text:style-name="T146">)<text:s/></text:span></text:a></text:p>
      <text:p text:style-name="P147"><text:span text:style-name="T148">Ⅰ</text:span><text:span text:style-name="T149"><text:tab/></text:span><text:span text:style-name="T150">紅斑性狼瘡。</text:span></text:p>
      <text:p text:style-name="P151"><text:span text:style-name="T152">Ⅱ</text:span><text:span text:style-name="T153"><text:tab/></text:span><text:span text:style-name="T154">五十歲以上罹患類風濕性關節炎或僵直性脊椎炎之病患。</text:span></text:p>
      <text:p text:style-name="P155"><text:span text:style-name="T156"><text:tab/></text:span><text:a xlink:href="http://www.nhi.gov.tw/information/drug_detail.asp?Bulletin_ID=1246&amp;menu=1&amp;menu_id=498&amp;IsHistory=0" office:target-frame-name="_top" xlink:show="replace"><text:span text:style-name="T157">(</text:span><text:span text:style-name="T158">發文日期：中華民國100年11月17日</text:span><text:span text:style-name="T159">,</text:span><text:span text:style-name="T160">發文字號：健保審字第</text:span><text:span text:style-name="T161">1000076091</text:span><text:span text:style-name="T162">號</text:span><text:span text:style-name="T163">)<text:s/></text:span></text:a></text:p>
      <text:p text:style-name="P164">(12)經消化系專科醫師上消化道內視鏡檢查，並經病理切片確診為Barrett’s esophagus之病患，可使用消化性潰瘍用藥一年，一年內至少須經上消化道內視鏡檢查追蹤一次。(101/1/1)</text:p>
      <text:soft-page-break/>
      <text:p text:style-name="P165"><text:span text:style-name="T166">備註：</text:span></text:p>
      <text:p text:style-name="P167"><text:span text:style-name="T168">1.The Los Angeles Classification of Esophagitis</text:span></text:p>
      <text:p text:style-name="P169"><text:span text:style-name="T170">Grade A:</text:span><text:span text:style-name="T171"><text:tab/></text:span><text:span text:style-name="T172">One or more mucosal break,each &lt;=5mm long,confined to the mucosal folds</text:span><text:span text:style-name="T173">。</text:span></text:p>
      <text:p text:style-name="P174"><text:span text:style-name="T175">Grade B:</text:span><text:span text:style-name="T176"><text:tab/></text:span><text:span text:style-name="T177">One or more mucosal break &gt; 5mm long,confined to the mucosal folds but not continuous between the tops of two mucosal folds</text:span><text:span text:style-name="T178">。</text:span></text:p>
      <text:p text:style-name="P179"><text:span text:style-name="T180">Grade C:</text:span><text:span text:style-name="T181"><text:tab/></text:span><text:span text:style-name="T182">One or more mucosal break continuous between the tops of two or more mucosal folds but which involve less than 75% of the esophageal circumference</text:span><text:span text:style-name="T183">。</text:span></text:p>
      <text:p text:style-name="P184"><text:span text:style-name="T185">Grade D:</text:span><text:span text:style-name="T186"><text:tab/></text:span><text:span text:style-name="T187">Mucosal breaks which involve less than 75% of the esophageal circumference</text:span><text:span text:style-name="T188">。</text:span></text:p>
      <text:p text:style-name="內文"><text:span text:style-name="T189">2</text:span><text:span text:style-name="T190">.</text:span><text:span text:style-name="T191"><text:tab/></text:span><text:span text:style-name="T192">醫療院所使用單價新台幣四元</text:span><text:span text:style-name="T193">(</text:span><text:span text:style-name="T194">含</text:span><text:span text:style-name="T195">)</text:span><text:span text:style-name="T196">以下之消化性潰瘍用藥時，得由醫師視病情決定是否需要上消化道內視鏡檢查。</text:span><text:span text:style-name="T197">(92/10/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?" svg:font-family="?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style:vertical-align="baseline" fo:line-height="0.25in" fo:margin-left="0.9847in" fo:text-indent="-0.109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_paper1" style:display-name="h_paper1" style:family="text" style:parent-style-name="預設段落字型">
      <style:text-properties style:font-name="?" style:font-name-complex="?" fo:color="#000000" fo:font-size="18pt" style:font-size-asian="18pt" style:font-size-complex="18pt"/>
    </style:style>
    <style:style style:name="i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委員您好: </dc:title>
    <dc:description/>
    <dc:subject/>
    <meta:initial-creator>vgh00</meta:initial-creator>
    <dc:creator>ilink</dc:creator>
    <meta:creation-date>2018-12-04T03:55:00Z</meta:creation-date>
    <dc:date>2018-12-04T03:55:00Z</dc:date>
    <meta:template xlink:href="Normal.dotm" xlink:type="simple"/>
    <meta:editing-cycles>2</meta:editing-cycles>
    <meta:editing-duration>PT0S</meta:editing-duration>
    <meta:document-statistic meta:page-count="3" meta:paragraph-count="5" meta:word-count="441" meta:character-count="2951" meta:row-count="20" meta:non-whitespace-character-count="2515"/>
  </office:meta>
</office:document-meta>
</file>