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center" style:writing-mode="lr-tb"/>
    </style:style>
    <style:style style:name="表格1.A" style:family="table-column">
      <style:table-column-properties style:column-width="6.3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131cm" fo:keep-together="auto"/>
    </style:style>
    <style:style style:name="P1" style:family="paragraph" style:parent-style-name="HTML_20_Preformatte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HTML_20_Preformatte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HTML_20_Preformatted">
      <style:paragraph-properties fo:margin-left="0.953cm" fo:margin-right="0cm" fo:line-height="0.635cm" fo:text-align="justify" style:justify-single-word="false" fo:text-indent="-0.953cm" style:auto-text-indent="false" style:snap-to-layout-grid="false"/>
    </style:style>
    <style:style style:name="P4" style:family="paragraph" style:parent-style-name="HTML_20_Preformatted">
      <style:paragraph-properties fo:margin-left="0.363cm" fo:margin-right="0cm" fo:line-height="0.635cm" fo:text-align="justify" fo:text-align-last="justify" style:justify-single-word="false" fo:text-indent="-0.363cm" style:auto-text-indent="false" style:snap-to-layout-grid="false"/>
      <style:text-properties style:font-name="標楷體" fo:letter-spacing="-0.035cm" style:font-name-asian="標楷體" style:font-name-complex="標楷體"/>
    </style:style>
    <style:style style:name="P5" style:family="paragraph" style:parent-style-name="本文_20_3">
      <style:paragraph-properties fo:margin-left="1.147cm" fo:margin-right="0cm" fo:margin-top="0cm" fo:margin-bottom="0cm" loext:contextual-spacing="false" fo:line-height="0.635cm" fo:text-indent="-1.147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weight="bold" style:letter-kerning="true" style:font-name-asian="標楷體" style:font-weight-asian="bold"/>
    </style:style>
    <style:style style:name="P13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635cm" fo:text-align="justify" style:justify-single-word="false" style:snap-to-layout-grid="false"/>
    </style:style>
    <style:style style:name="P18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19" style:family="paragraph" style:parent-style-name="Standard">
      <style:paragraph-properties fo:margin-left="0.474cm" fo:margin-right="0cm" fo:line-height="0.635cm" fo:text-align="justify" style:justify-single-word="false" fo:text-indent="-0.474cm" style:auto-text-indent="false" style:snap-to-layout-grid="false"/>
    </style:style>
    <style:style style:name="P20" style:family="paragraph" style:parent-style-name="Standard">
      <style:paragraph-properties fo:margin-left="0.711cm" fo:margin-right="0cm" fo:line-height="0.635cm" fo:text-align="justify" style:justify-single-word="false" fo:text-indent="-0.711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.189cm" fo:margin-right="0cm" fo:line-height="0.635cm" fo:text-align="justify" style:justify-single-word="false" fo:text-indent="-1.189cm" style:auto-text-indent="false" style:snap-to-layout-grid="false"/>
    </style:style>
    <style:style style:name="P23" style:family="paragraph" style:parent-style-name="Standard">
      <style:paragraph-properties fo:margin-left="1.189cm" fo:margin-right="0cm" fo:line-height="0.635cm" fo:text-align="justify" fo:text-align-last="justify" style:justify-single-word="false" fo:text-indent="-1.189cm" style:auto-text-indent="false" style:snap-to-layout-grid="false"/>
    </style:style>
    <style:style style:name="P24" style:family="paragraph" style:parent-style-name="Standard">
      <style:paragraph-properties fo:margin-left="1.189cm" fo:margin-right="0cm" fo:line-height="0.635cm" fo:text-align="justify" style:justify-single-word="false" fo:text-indent="-1.189cm" style:auto-text-indent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25" style:family="paragraph" style:parent-style-name="Standard">
      <style:paragraph-properties fo:margin-left="1.584cm" fo:margin-right="0cm" fo:line-height="0.635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589cm" fo:margin-right="0cm" fo:line-height="0.635cm" fo:text-align="justify" style:justify-single-word="false" fo:text-indent="-0.002cm" style:auto-text-indent="false" style:snap-to-layout-grid="false"/>
    </style:style>
    <style:style style:name="P27" style:family="paragraph" style:parent-style-name="Standard">
      <style:paragraph-properties fo:margin-left="1.328cm" fo:margin-right="0cm" fo:line-height="0.635cm" fo:text-align="justify" style:justify-single-word="false" fo:text-indent="-1.325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949cm" fo:margin-right="0cm" fo:line-height="0.63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152cm" fo:margin-right="0cm" fo:line-height="0.635cm" fo:text-indent="-1.152cm" style:auto-text-indent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left="0.034cm" fo:margin-right="0cm" fo:line-height="0.635cm" fo:text-align="justify" style:justify-single-word="false" fo:text-indent="-0.034cm" style:auto-text-indent="false" style:snap-to-layout-grid="false"/>
    </style:style>
    <style:style style:name="P31" style:family="paragraph" style:parent-style-name="Standard">
      <style:paragraph-properties fo:margin-left="0.034cm" fo:margin-right="0cm" fo:line-height="0.635cm" fo:text-align="justify" style:justify-single-word="false" fo:text-indent="-0.034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fo:line-height="0.635cm" fo:text-align="justify" style:justify-single-word="false" fo:text-indent="-0.004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79cm" fo:margin-right="0cm" fo:line-height="0.635cm" fo:text-align="justify" style:justify-single-word="false" fo:text-indent="-0.469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1.27cm" fo:margin-right="0cm" fo:line-heigh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182cm" fo:margin-right="0cm" fo:line-height="0.635cm" fo:text-align="justify" style:justify-single-word="false" fo:text-indent="-1.182cm" style:auto-text-indent="false" style:snap-to-layout-grid="false"/>
    </style:style>
    <style:style style:name="P36" style:family="paragraph" style:parent-style-name="Standard">
      <style:paragraph-properties fo:margin-left="1.182cm" fo:margin-right="0cm" fo:line-height="0.635cm" fo:text-align="justify" style:justify-single-word="false" fo:text-indent="-1.182cm" style:auto-text-indent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margin-left="1.182cm" fo:margin-right="0cm" fo:line-height="0.635cm" fo:text-align="justify" style:justify-single-word="false" fo:text-indent="-1.182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2.277cm" fo:margin-right="0cm" fo:line-height="0.635cm" fo:text-align="justify" style:justify-single-word="false" fo:text-indent="-1.715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15cm" fo:margin-right="0cm" fo:line-height="0.635cm" fo:text-indent="-1.147cm" style:auto-text-indent="false" style:snap-to-layout-grid="false"/>
    </style:style>
    <style:style style:name="P40" style:family="paragraph" style:parent-style-name="Standard">
      <style:paragraph-properties fo:margin-left="1.418cm" fo:margin-right="0cm" fo:line-height="0.635cm" fo:text-indent="-0.356cm" style:auto-text-indent="false" style:snap-to-layout-grid="false"/>
    </style:style>
    <style:style style:name="P41" style:family="paragraph" style:parent-style-name="Standard">
      <style:paragraph-properties fo:margin-left="1.418cm" fo:margin-right="0cm" fo:line-height="0.635cm" fo:text-indent="-0.356cm" style:auto-text-indent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margin-left="0.436cm" fo:margin-right="0cm" fo:line-height="0.635cm" fo:text-align="justify" style:justify-single-word="false" fo:text-indent="-0.436cm" style:auto-text-indent="false" style:snap-to-layout-grid="false"/>
    </style:style>
    <style:style style:name="P43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 style:snap-to-layout-grid="false"/>
    </style:style>
    <style:style style:name="P44" style:family="paragraph" style:parent-style-name="Standard">
      <style:paragraph-properties fo:margin-left="0.644cm" fo:margin-right="0cm" fo:line-height="0.635cm" fo:text-align="justify" style:justify-single-word="false" fo:text-indent="-0.644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199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1.536cm" fo:margin-right="0cm" fo:line-height="0.635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536cm" fo:margin-right="0cm" fo:line-height="0.635cm" fo:text-align="justify" style:justify-single-word="false" fo:text-indent="-0.004cm" style:auto-text-indent="false" style:snap-to-layout-grid="false"/>
    </style:style>
    <style:style style:name="P48" style:family="paragraph" style:parent-style-name="Standard">
      <style:paragraph-properties fo:margin-left="0.91cm" fo:margin-right="0cm" fo:line-height="0.635cm" fo:text-align="justify" style:justify-single-word="false" fo:text-indent="-0.326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901cm" fo:margin-right="0cm" fo:line-height="0.635cm" fo:text-align="justify" style:justify-single-word="false" fo:text-indent="0.004cm" style:auto-text-indent="false" style:snap-to-layout-grid="false"/>
    </style:style>
    <style:style style:name="P50" style:family="paragraph" style:parent-style-name="Standard">
      <style:paragraph-properties fo:margin-left="1.219cm" fo:margin-right="0cm" fo:line-height="0.635cm" fo:text-align="justify" style:justify-single-word="false" fo:text-indent="0.004cm" style:auto-text-indent="false" style:snap-to-layout-grid="false"/>
    </style:style>
    <style:style style:name="P51" style:family="paragraph" style:parent-style-name="Standard">
      <style:paragraph-properties fo:margin-left="0.977cm" fo:margin-right="0cm" fo:line-height="0.635cm" fo:text-indent="-0.711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363cm" fo:margin-right="0cm" fo:line-height="0.635cm" fo:text-align="justify" fo:text-align-last="justify" style:justify-single-word="false" fo:text-indent="-0.363cm" style:auto-text-indent="false" style:snap-to-layout-grid="false"/>
    </style:style>
    <style:style style:name="P53" style:family="paragraph" style:parent-style-name="Standard">
      <style:paragraph-properties fo:margin-left="0.007cm" fo:margin-right="0cm" fo:line-height="0.635cm" fo:text-align="justify" style:justify-single-word="false" fo:text-indent="-0.004cm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0.007cm" fo:margin-right="0cm" fo:line-height="0.635cm" fo:text-align="justify" style:justify-single-word="false" fo:text-indent="-0.004cm" style:auto-text-indent="false" style:snap-to-layout-grid="false"/>
    </style:style>
    <style:style style:name="P5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0.635cm" fo:text-align="justify" style:justify-single-word="false" fo:text-indent="0.042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042cm" style:auto-text-indent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left="0cm" fo:margin-right="0cm" fo:line-height="0.635cm" fo:text-align="justify" style:justify-single-word="false" fo:text-indent="0.042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0.042cm" style:auto-text-indent="false" style:snap-to-layout-grid="false"/>
      <style:text-properties style:font-name="Calibri" style:font-name-asian="標楷體" style:font-name-complex="標楷體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0.042cm" style:auto-text-indent="false" style:snap-to-layout-grid="false"/>
      <style:text-properties fo:color="#0000ff" style:font-name="標楷體" style:font-name-asian="標楷體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-0.046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letter-kerning="true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style:font-name="標楷體" fo:font-size="12pt" style:letter-kerning="true" style:font-name-asian="標楷體" style:font-size-asian="12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Tahoma"/>
    </style:style>
    <style:style style:name="T26" style:family="text">
      <style:text-properties fo:color="#000000" style:font-name="標楷體" style:text-underline-style="solid" style:text-underline-width="auto" style:text-underline-color="font-color" fo:font-weight="normal" style:font-name-asian="標楷體" style:font-weight-asian="normal" style:font-name-complex="Arial" style:font-weight-complex="normal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weight-complex="bold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weight-complex="bold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Arial"/>
    </style:style>
    <style:style style:name="T33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34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35" style:family="text">
      <style:text-properties fo:color="#000000" style:font-name="標楷體" fo:font-weight="normal" style:font-name-asian="標楷體" style:font-weight-asian="normal" style:font-name-complex="Arial" style:font-weight-complex="normal"/>
    </style:style>
    <style:style style:name="T36" style:family="text">
      <style:text-properties fo:color="#000000" style:font-name="標楷體" fo:letter-spacing="-0.035cm" style:font-name-asian="標楷體" style:font-name-complex="標楷體"/>
    </style:style>
    <style:style style:name="T37" style:family="text">
      <style:text-properties style:text-underline-style="solid" style:text-underline-width="auto" style:text-underline-color="font-color" style:font-name-complex="Ari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letter-kerning="true"/>
    </style:style>
    <style:style style:name="T40" style:family="text">
      <style:text-properties style:font-name="Calibri" style:font-name-asian="標楷體" style:font-name-complex="標楷體"/>
    </style:style>
    <style:style style:name="T41" style:family="text">
      <style:text-properties style:font-name="Calibri" style:font-name-asian="標楷體" style:font-name-complex="標楷體"/>
    </style:style>
    <style:style style:name="T42" style:family="text">
      <style:text-properties fo:color="#ff0000" fo:font-size="12pt" style:font-size-asian="12pt" style:font-size-complex="12pt"/>
    </style:style>
    <style:style style:name="T4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4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style:font-name-asian="標楷體" style:font-name-complex="標楷體"/>
    </style:style>
    <style:style style:name="T47" style:family="text">
      <style:text-properties fo:color="#ff0000" style:font-name="標楷體" style:letter-kerning="true" style:font-name-asian="標楷體" style:font-name-complex="新細明體1" style:font-weight-complex="bold"/>
    </style:style>
    <style:style style:name="T48" style:family="text">
      <style:text-properties fo:color="#0000ff" style:font-name="標楷體" style:font-name-asian="標楷體" style:font-name-complex="標楷體"/>
    </style:style>
    <style:style style:name="T49" style:family="text">
      <style:text-properties fo:color="#0000ff" style:font-name="標楷體" style:font-name-asian="標楷體" style:font-name-complex="標楷體"/>
    </style:style>
    <style:style style:name="T50" style:family="text">
      <style:text-properties fo:color="#0000ff" style:font-name="標楷體" style:font-name-asian="標楷體"/>
    </style:style>
    <style:style style:name="T51" style:family="text">
      <style:text-properties fo:color="#0000ff" style:font-name="Calibri" style:font-name-asian="標楷體" style:font-name-complex="標楷體"/>
    </style:style>
    <style:style style:name="T52" style:family="text">
      <style:text-properties fo:letter-spacing="-0.035cm"/>
    </style:style>
    <style:style style:name="T5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19">「台中榮民總醫院安全監視系統管理要點」修正對照表</text:span></text:p>
            <text:p text:style-name="P8">104年3月19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1">修 正 名 稱</text:span></text:p>
          </table:table-cell>
          <table:table-cell table:style-name="表格1.A2" office:value-type="string">
            <text:p text:style-name="P6"><text:span text:style-name="T21">現 行 名 稱</text:span></text:p>
          </table:table-cell>
          <table:table-cell table:style-name="表格1.C2" office:value-type="string">
            <text:p text:style-name="P6"><text:span text:style-name="T21">說 <text:s text:c="2"/>明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23">臺</text:span><text:span text:style-name="T30">中榮民總醫院安全監視系統管理要點</text:span></text:p>
          </table:table-cell>
          <table:table-cell table:style-name="表格1.A3" office:value-type="string">
            <text:p text:style-name="P13">台中榮民總醫院安全監視系統管理要點</text:p>
          </table:table-cell>
          <table:table-cell table:style-name="表格1.A1" office:value-type="string">
            <text:p text:style-name="P9"><text:span text:style-name="T11">字體</text:span><text:span text:style-name="T40">變更</text:span><text:span text:style-name="T40">，以符合本</text:span><text:span text:style-name="T11">機關名稱用語。</text:span></text:p>
          </table:table-cell>
        </table:table-row>
        <table:table-row table:style-name="表格1.2">
          <table:table-cell table:style-name="表格1.A3" office:value-type="string">
            <text:p text:style-name="P11">修 正 條 文</text:p>
          </table:table-cell>
          <table:table-cell table:style-name="表格1.A3" office:value-type="string">
            <text:p text:style-name="P12">現 行 條 文</text:p>
          </table:table-cell>
          <table:table-cell table:style-name="表格1.A1" office:value-type="string">
            <text:p text:style-name="P12">說 <text:s text:c="2"/>明</text:p>
          </table:table-cell>
        </table:table-row>
        <table:table-row table:style-name="表格1.5">
          <table:table-cell table:style-name="表格1.A2" office:value-type="string">
            <text:p text:style-name="P14">要點名稱</text:p>
            <text:p text:style-name="P19"><text:span text:style-name="T30">「</text:span><text:span text:style-name="T23">臺</text:span><text:span text:style-name="T30">中榮民總醫院安全監視系統管理要點」</text:span></text:p>
            <text:p text:style-name="P14">內容部分</text:p>
            <text:p text:style-name="P17"><text:span text:style-name="T21">壹、</text:span><text:span text:style-name="T30">依據</text:span></text:p>
            <text:p text:style-name="P3"><text:span text:style-name="T29">一、</text:span><text:span text:style-name="T5">中華民國</text:span><text:span text:style-name="T5">99</text:span><text:span text:style-name="T5">年</text:span><text:span text:style-name="T5">5</text:span><text:span text:style-name="T5">月</text:span><text:span text:style-name="T5">26</text:span><text:span text:style-name="T5">日總統華總一義字第09900125121號令</text:span><text:span text:style-name="T7">修正公布</text:span><text:span text:style-name="T37">「</text:span><text:span text:style-name="Strong_20_Emphasis"><text:span text:style-name="T26">個人資料保護法</text:span></text:span><text:span text:style-name="T37">」</text:span><text:span text:style-name="Strong_20_Emphasis"><text:span text:style-name="T26">。</text:span></text:span></text:p>
            <text:p text:style-name="P20"><text:span text:style-name="T29">四、</text:span><text:span text:style-name="T25">中華民國102年9月26日法務部法廉字第1020402093號、銓敘部部特一字第 1023748402號令</text:span><text:span text:style-name="T22">會銜修正</text:span><text:span text:style-name="T22">「</text:span><text:span text:style-name="T27">政風機構人員設置管理條例施行細則</text:span><text:span text:style-name="T22">」。</text:span></text:p>
            <text:p text:style-name="P20"><text:span text:style-name="T29">五、</text:span><text:span text:style-name="T9">100年7月6日法務部法政字第1001107727號函修正發布「</text:span><text:span text:style-name="T8">政風機構維護公務機密作業要點</text:span><text:span text:style-name="T9">」。</text:span></text:p>
            <text:p text:style-name="P17"><text:span text:style-name="T21">參、</text:span><text:span text:style-name="T30">管理權責劃分</text:span></text:p>
            <text:p text:style-name="P21">二、</text:p>
            <text:p text:style-name="P22"><text:span text:style-name="T10">（四）受理本院各單位、民眾（當事人或利害關係人）申請複製安全監視系統錄影紀錄作業，於核對申請人身分證件後，指導填寫「</text:span><text:span text:style-name="T5">臺</text:span><text:span text:style-name="T10">中榮民總醫院安全監視系統錄影紀錄複製申請表」（申請表如附件2、附件3）</text:span></text:p>
            <text:p text:style-name="P5"><text:span text:style-name="T42">（</text:span><text:span text:style-name="T43">五）由本院</text:span><text:span text:style-name="T43">we</text:span><text:span text:style-name="T43">b</text:span><text:span text:style-name="T43">系統</text:span><text:span text:style-name="T43">「</text:span><text:span text:style-name="T43">一般會計系統</text:span><text:span text:style-name="T43">」</text:span><text:span text:style-name="T43">選點收費品項及金額後，列印核章</text:span><text:span text:style-name="T43">製作繳款通知書予申請者，至出納組繳費，</text:span><text:soft-page-break/><text:span text:style-name="T43">受理時間為上班時間。</text:span></text:p>
            <text:p text:style-name="P17"><text:span text:style-name="T21">肆、</text:span><text:span text:style-name="T30">申請程序：</text:span></text:p>
            <text:p text:style-name="P21">一、本院各單位：</text:p>
            <text:p text:style-name="P15">（一）調閱錄影紀錄：</text:p>
            <text:p text:style-name="P25"><text:span text:style-name="T29">赴駐警隊填寫「</text:span><text:span text:style-name="T22">臺</text:span><text:span text:style-name="T29">中榮民總醫院安全監視系統錄影紀錄申請調閱登記表」（附件1）</text:span></text:p>
            <text:p text:style-name="P15">（二）複製錄影紀錄：</text:p>
            <text:p text:style-name="P26"><text:span text:style-name="T29">填寫「</text:span><text:span text:style-name="T22">臺</text:span><text:span text:style-name="T29">中榮民總醫院安全監視系統錄影紀錄複製申請表」（附件2）</text:span></text:p>
            <text:p text:style-name="P27">二、民眾（當事人或利害關係人）：</text:p>
            <text:p text:style-name="P15">（一）調閱錄影紀錄：</text:p>
            <text:p text:style-name="P28"><text:span text:style-name="T29">赴駐警隊填寫「</text:span><text:span text:style-name="T22">臺</text:span><text:span text:style-name="T29">中榮民總醫院安全監視系統錄影紀錄申請調閱登記表」（附件1）</text:span></text:p>
            <text:p text:style-name="P29"/>
            <text:p text:style-name="P29"/>
            <text:p text:style-name="P29">（二）繳費：請持本院開立之繳款通知書至出納組繳費後，將第二聯存根或影本送交駐警隊存查。</text:p>
            <text:p text:style-name="P30"><text:span text:style-name="T29">（</text:span><text:span text:style-name="T22">三</text:span><text:span text:style-name="T29">）複製錄影紀錄：</text:span></text:p>
            <text:p text:style-name="P32">赴駐警隊填寫「臺中榮民總醫院安全監視系統錄影紀錄複製申請表」（附件3）</text:p>
            <text:p text:style-name="P33">三、檢察、調查、警察機關等公務機關：</text:p>
            <text:p text:style-name="P15">（一）調閱錄影紀錄：</text:p>
            <text:p text:style-name="P34">赴駐警隊填寫「臺中榮民總醫院安全監視系統錄影紀錄申請調閱登記表」（附件1）</text:p>
            <text:p text:style-name="P35"><text:span text:style-name="T21">伍、</text:span><text:span text:style-name="T30">一般規定：</text:span></text:p>
            <text:p text:style-name="P38">二、</text:p>
            <text:p text:style-name="P22"><text:span text:style-name="T29">（二）調閱或複製之錄影紀錄內容，有</text:span><text:span text:style-name="T27">個人資料保護</text:span><text:span text:style-name="T27">法</text:span><text:span text:style-name="T27">第6條、</text:span><text:span text:style-name="T27">政府資訊公開法</text:span><text:span text:style-name="T27">第18</text:span><text:soft-page-break/><text:span text:style-name="T27">條</text:span><text:span text:style-name="T33">、行政程序法第46條所規範，應限制公開或不予提供之情形者。</text:span></text:p>
            <text:p text:style-name="P39"><text:span text:style-name="T47">（三）</text:span><text:span text:style-name="T45">複製監視系統影</text:span><text:span text:style-name="T48">像資料</text:span><text:span text:style-name="T45">費用價格如下：（每片）</text:span></text:p>
            <text:p text:style-name="P40"><text:span text:style-name="T47">1.一般民眾</text:span><text:span text:style-name="T45">新台幣300元。</text:span></text:p>
            <text:p text:style-name="P41">2.榮民或其眷屬新台幣150元。</text:p>
            <text:p text:style-name="P41">3.院內各單位公務需要調閱複製免費。</text:p>
            <text:p text:style-name="P41">4.公務機關來函調閱複製免費。</text:p>
            <text:p text:style-name="P36"/>
            <text:p text:style-name="P37"/>
            <text:p text:style-name="P37"/>
          </table:table-cell>
          <table:table-cell table:style-name="表格1.A2" office:value-type="string">
            <text:p text:style-name="P14">要點名稱</text:p>
            <text:p text:style-name="P42"><text:span text:style-name="T30">「台中榮民總醫院安全監視系統管理要點」</text:span></text:p>
            <text:p text:style-name="P14">內容部分</text:p>
            <text:p text:style-name="P17"><text:span text:style-name="T21">壹、</text:span><text:span text:style-name="T30">依據</text:span></text:p>
            <text:p text:style-name="P43"><text:span text:style-name="T29">一、</text:span><text:span text:style-name="T29">中華民國</text:span><text:span text:style-name="T32">84年8月11日總統（84）華總（一）義字第5960號令制定公布「</text:span><text:span text:style-name="Strong_20_Emphasis"><text:span text:style-name="T35">電腦處理個人資料保護法</text:span></text:span><text:span text:style-name="T32">」</text:span><text:span text:style-name="Strong_20_Emphasis"><text:span text:style-name="T35">。</text:span></text:span></text:p>
            <text:p text:style-name="P43"><text:span text:style-name="T29">四、</text:span><text:span text:style-name="T29">中華民國</text:span><text:span text:style-name="T29">89</text:span><text:span text:style-name="T29">年</text:span><text:span text:style-name="T29">1</text:span><text:span text:style-name="T29">月</text:span><text:span text:style-name="T29">12</text:span><text:span text:style-name="T29">日</text:span><text:span text:style-name="T29">法務部</text:span><text:span text:style-name="T29">（</text:span><text:span text:style-name="T29">89</text:span><text:span text:style-name="T29">）</text:span><text:span text:style-name="T29">法政</text:span><text:span text:style-name="T29">字第</text:span><text:span text:style-name="T29">000210</text:span><text:span text:style-name="T29">號令、</text:span><text:span text:style-name="T29">銓敘部（89）台審一字第1841222號令會銜修正</text:span><text:span text:style-name="T29">「</text:span><text:span text:style-name="T33">政風機構人員設置條例施行細則</text:span><text:span text:style-name="T29">」。</text:span></text:p>
            <text:p text:style-name="P44"><text:span text:style-name="T29">五、退輔會94年8月17日輔政字第0940002541號函修訂「公務機密維護實施規定」。</text:span></text:p>
            <text:p text:style-name="P16"/>
            <text:p text:style-name="P17"><text:span text:style-name="T21">參、</text:span><text:span text:style-name="T30">管理權責劃分</text:span></text:p>
            <text:p text:style-name="P45">二、</text:p>
            <text:p text:style-name="P23"><text:span text:style-name="T10">（四）受理本院各單位、民眾（當事人或利害關係人）申請複製安全監視系統錄影紀錄作業，於核對申請人身分證件後，指導填寫「</text:span><text:span text:style-name="T5">台</text:span><text:span text:style-name="T10">中榮民總醫院安全監視系統錄影紀錄複製申請表」</text:span><text:span text:style-name="T15">（申請表如附件2、附件3）</text:span></text:p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7"><text:span text:style-name="T21">肆、</text:span><text:span text:style-name="T30">申請程序：</text:span></text:p>
            <text:p text:style-name="P21">一、本院各單位：</text:p>
            <text:p text:style-name="P15">（一）調閱錄影紀錄：</text:p>
            <text:p text:style-name="P46"><text:span text:style-name="T29">赴駐警隊填寫「</text:span><text:span text:style-name="T22">台</text:span><text:span text:style-name="T29">中榮民總醫院安全監視系統錄影紀錄申請調閱登記表」（附件1）</text:span></text:p>
            <text:p text:style-name="P15">（二）複製錄影紀錄：</text:p>
            <text:p text:style-name="P47"><text:span text:style-name="T29">填寫「</text:span><text:span text:style-name="T22">台</text:span><text:span text:style-name="T29">中榮民總醫院安全監視系統錄影紀錄複製申請表」（附件2）</text:span></text:p>
            <text:p text:style-name="P48">二、民眾（當事人或利害關係人）：</text:p>
            <text:p text:style-name="P15">（一）調閱錄影紀錄：</text:p>
            <text:p text:style-name="P49"><text:span text:style-name="T29">赴駐警隊填寫「</text:span><text:span text:style-name="T22">台</text:span><text:span text:style-name="T29">中榮民總醫院安全監視系統錄影紀錄申請調閱登記表」（附件1）</text:span></text:p>
            <text:p text:style-name="P31"/>
            <text:p text:style-name="P31"/>
            <text:p text:style-name="P31"/>
            <text:p text:style-name="P31"/>
            <text:p text:style-name="P30"><text:span text:style-name="T29">（二）複製錄影紀錄：</text:span></text:p>
            <text:p text:style-name="P50"><text:span text:style-name="T29">赴駐警隊填寫「</text:span><text:span text:style-name="T22">台</text:span><text:span text:style-name="T29">中榮民總醫院安全監視系統錄影紀錄複製申請表」（附件3）</text:span></text:p>
            <text:p text:style-name="P51">三、檢察、調查、警察機關等公務機關：</text:p>
            <text:p text:style-name="P15">（一）調閱錄影紀錄：</text:p>
            <text:p text:style-name="P49"><text:span text:style-name="T29">赴駐警隊填寫「</text:span><text:span text:style-name="T22">台</text:span><text:span text:style-name="T29">中榮民總醫院安全監視系統錄影紀錄申請調閱登記表」（附件1）</text:span></text:p>
            <text:p text:style-name="P17"><text:span text:style-name="T21">伍、</text:span><text:span text:style-name="T30">一般規定：</text:span></text:p>
            <text:p text:style-name="P38">二、</text:p>
            <text:p text:style-name="P22"><text:span text:style-name="T29">（二）調閱或複製之錄影紀錄內</text:span><text:soft-page-break/><text:span text:style-name="T29">容，有</text:span><text:span text:style-name="T33">政府資訊公開法</text:span><text:span text:style-name="T33">第18條、行政程序法第46條所規範，應限制公開或不予提供之情形者。</text:span></text:p>
            <text:p text:style-name="P24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附錄</text:p>
            <text:p text:style-name="P52"><text:span text:style-name="T15">※</text:span><text:span text:style-name="T36">個人資料保護法第6條</text:span></text:p>
            <text:p text:style-name="P4">※政府資訊公開法第18條</text:p>
            <text:p text:style-name="P10">※行政程序法第46條</text:p>
          </table:table-cell>
          <table:table-cell table:style-name="表格1.C2" office:value-type="string">
            <text:p text:style-name="P53"/>
            <text:p text:style-name="P54"><text:span text:style-name="T11">字體</text:span><text:span text:style-name="T40">變更</text:span><text:span text:style-name="T40">，以符合本</text:span><text:span text:style-name="T11">機關名稱用語。</text:span></text:p>
            <text:p text:style-name="P55"/>
            <text:p text:style-name="P55"/>
            <text:p text:style-name="P56"><text:span text:style-name="T11">配合法規</text:span><text:span text:style-name="T40">變更</text:span><text:span text:style-name="T11">修正</text:span></text:p>
            <text:p text:style-name="P59"/>
            <text:p text:style-name="P58"/>
            <text:p text:style-name="P57"/>
            <text:p text:style-name="P57"/>
            <text:p text:style-name="P56"><text:span text:style-name="T11">配合法規</text:span><text:span text:style-name="T40">變更</text:span><text:span text:style-name="T11">修正</text:span></text:p>
            <text:p text:style-name="P57"/>
            <text:p text:style-name="P57"/>
            <text:p text:style-name="P57"/>
            <text:p text:style-name="P57"/>
            <text:p text:style-name="P56"><text:span text:style-name="T11">配合法規變</text:span><text:span text:style-name="T40">更</text:span><text:span text:style-name="T11">修正</text:span></text:p>
            <text:p text:style-name="P57"/>
            <text:p text:style-name="P57"/>
            <text:p text:style-name="P57"/>
            <text:p text:style-name="P57"/>
            <text:p text:style-name="P59"/>
            <text:p text:style-name="P56"><text:span text:style-name="T11">字體</text:span><text:span text:style-name="T40">變更</text:span><text:span text:style-name="T40">，以符合本</text:span><text:span text:style-name="T11">機關名稱用語。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8"/>
            <text:p text:style-name="P56"><text:span text:style-name="T11">增列，方便申請</text:span><text:span text:style-name="T29">複製</text:span><text:span text:style-name="T29">錄影監視系統</text:span><text:span text:style-name="T29">影像資料程序需要。</text:span></text:p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61"><text:span text:style-name="T11">字體</text:span><text:span text:style-name="T40">變更</text:span><text:span text:style-name="T40">，以符合本</text:span><text:span text:style-name="T11">機關名稱用語。</text:span></text:p>
            <text:p text:style-name="P57"/>
            <text:p text:style-name="P57"/>
            <text:p text:style-name="P57"/>
            <text:p text:style-name="P56"><text:span text:style-name="T11">字體</text:span><text:span text:style-name="T40">變更</text:span><text:span text:style-name="T40">，以符合本</text:span><text:span text:style-name="T11">機關名稱用語。</text:span></text:p>
            <text:p text:style-name="P58"/>
            <text:p text:style-name="P57"/>
            <text:p text:style-name="P57"/>
            <text:p text:style-name="P57"/>
            <text:p text:style-name="P56"><text:span text:style-name="T11">字體</text:span><text:span text:style-name="T40">變更</text:span><text:span text:style-name="T40">，以符合本</text:span><text:span text:style-name="T11">機關名稱用語。</text:span></text:p>
            <text:p text:style-name="P58"/>
            <text:p text:style-name="P57"/>
            <text:p text:style-name="P57"/>
            <text:p text:style-name="P56"><text:span text:style-name="T11">增列，</text:span><text:span text:style-name="T45">依使用者付費原則應由申請人負擔複製</text:span><text:span text:style-name="T45">錄影監視系統</text:span><text:span text:style-name="T45">影像資料之相關必要費用。</text:span></text:p>
            <text:p text:style-name="P57">項次增加</text:p>
            <text:p text:style-name="P56"><text:span text:style-name="T11">字體</text:span><text:span text:style-name="T40">變更</text:span><text:span text:style-name="T40">，以符合本</text:span><text:span text:style-name="T11">機關名稱用語。</text:span></text:p>
            <text:p text:style-name="P58"/>
            <text:p text:style-name="P57"/>
            <text:p text:style-name="P57"/>
            <text:p text:style-name="P57"/>
            <text:p text:style-name="P56"><text:span text:style-name="T11">字體</text:span><text:span text:style-name="T40">變更</text:span><text:span text:style-name="T40">，以符合本</text:span><text:span text:style-name="T11">機關名稱用語。</text:span></text:p>
            <text:p text:style-name="P58"/>
            <text:p text:style-name="P57"/>
            <text:p text:style-name="P57"/>
            <text:p text:style-name="P59"/>
            <text:p text:style-name="P56"><text:span text:style-name="T40">增列</text:span><text:span text:style-name="T33">個人資料保護</text:span><text:span text:style-name="T33">法</text:span><text:span text:style-name="T33">條文</text:span></text:p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6"><text:span text:style-name="T11">增</text:span><text:span text:style-name="T40">列</text:span><text:span text:style-name="T51">，補充</text:span><text:span text:style-name="T48">複製</text:span><text:span text:style-name="T48">錄影監視系統</text:span><text:span text:style-name="T48">影像資料之費用收取標準。</text:span></text:p>
            <text:p text:style-name="P60"/>
            <text:p text:style-name="P57"/>
            <text:p text:style-name="P57"/>
            <text:p text:style-name="P57"/>
            <text:p text:style-name="P57"/>
            <text:p text:style-name="P57"/>
            <text:p text:style-name="P56"><text:span text:style-name="T11">增</text:span><text:span text:style-name="T40">列，以符合依法行政原則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631cm" fo:margin-right="0cm" fo:line-height="0.706cm" fo:text-indent="-0.631cm" style:auto-text-indent="false" style:text-autospace="no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cm" fo:margin-right="0cm" style:line-height-at-least="0cm" fo:text-indent="0.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 style:default-outline-level="1" style:list-style-name="">
      <style:paragraph-properties fo:margin-left="0.582cm" fo:margin-right="0cm" fo:line-height="0.706cm" fo:text-indent="-0.582cm" style:auto-text-indent="false" style:text-autospace="no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6cm" fo:text-indent="-1.508cm" fo:margin-left="1.5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3cm" fo:text-indent="-1.508cm" fo:margin-left="1.5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96cm" fo:text-indent="-0.847cm" fo:margin-left="0.49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478cm" fo:text-indent="-0.847cm" fo:margin-left="0.478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325cm" fo:text-indent="-0.847cm" fo:margin-left="1.32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478cm" fo:text-indent="-0.847cm" fo:margin-left="0.47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325cm" fo:text-indent="-0.847cm" fo:margin-left="1.325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478cm" fo:text-indent="-0.847cm" fo:margin-left="0.478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325cm" fo:text-indent="-0.847cm" fo:margin-left="1.325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59cm" fo:text-indent="-1.561cm" fo:margin-left="1.55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letter-kerning="true" style:font-name-asian="標楷體"/>
    </style:style>
    <style:style style:name="MT4" style:family="text">
      <style:text-properties style:font-name="標楷體" fo:font-size="12pt" style:letter-kerning="true" style:font-name-asian="標楷體" style:font-size-asian="12pt"/>
    </style:style>
    <style:style style:name="MT5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118"/></text:span><text:span text:style-name="MT2"><text:s/></text:span><text:span text:style-name="MT3"><text:tab/></text:span><text:span text:style-name="MT4"><text:page-number text:select-page="current">3</text:page-number></text:span><text:span text:style-name="MT5"> <text:s text:c="12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對照表</dc:title>
    <meta:initial-creator>台中榮總</meta:initial-creator>
    <meta:creation-date>2015-03-17T17:25:00</meta:creation-date>
    <dc:creator>VGHTC</dc:creator>
    <dc:date>2015-03-24T10:54:00</dc:date>
    <meta:print-date>2015-03-24T10:49:00</meta:print-date>
    <meta:editing-cycles>12</meta:editing-cycles>
    <meta:editing-duration>PT38M</meta:editing-duration>
    <meta:document-statistic meta:table-count="1" meta:image-count="0" meta:object-count="0" meta:page-count="3" meta:paragraph-count="93" meta:word-count="1800" meta:character-count="2155" meta:non-whitespace-character-count="1895"/>
    <meta:generator>LibreOffice/5.1.4.2$Windows_x86 LibreOffice_project/f99d75f39f1c57ebdd7ffc5f42867c12031db97a</meta:generator>
  </office:meta>
</office:document-meta>
</file>