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52in" text:min-label-width="0.5in" text:list-level-position-and-space-mode="label-alignment">
          <style:list-level-label-alignment text:label-followed-by="listtab" fo:margin-left="0.4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4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7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0.3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2in"/>
    </style:style>
    <style:style style:name="TableColumn8" style:family="table-column">
      <style:table-column-properties style:column-width="1.85in"/>
    </style:style>
    <style:style style:name="Table2" style:family="table">
      <style:table-properties style:width="6.55in" fo:margin-left="-0.175in" table:align="left"/>
    </style:style>
    <style:style style:name="TableRow9" style:family="table-row">
      <style:table-row-properties style:min-row-height="0.9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1.6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1.62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justify" fo:margin-left="0.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justify" fo:margin-left="0.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1.61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4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1.092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榮民總醫院　航空、限時掛號、雙掛號交寄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交寄日期</text:p>
          </table:table-cell>
          <table:covered-table-cell/>
          <table:table-cell table:style-name="TableCell16">
            <text:p text:style-name="P17"><text:s text:c="2"/>年 <text:s/><text:s/>月 <text:s/><text:s/>日</text:p>
          </table:table-cell>
        </table:table-row>
        <table:table-row table:style-name="TableRow18">
          <table:table-cell table:style-name="TableCell19">
            <text:p text:style-name="P20">交寄郵件別</text:p>
          </table:table-cell>
          <table:table-cell table:style-name="TableCell21" table:number-columns-spanned="5">
            <text:p text:style-name="P22">□<text:s/>航空<text:s/><text:s/>□<text:s/>限時掛號<text:s/>□<text:s/>雙掛號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郵件類別</text:p>
          </table:table-cell>
          <table:table-cell table:style-name="TableCell26" table:number-columns-spanned="5">
            <text:p text:style-name="P27">□公文<text:s/></text:p>
            <text:p text:style-name="P28">□檢驗報告</text:p>
            <text:p text:style-name="P29">□藥品</text:p>
            <text:p text:style-name="P30"><text:span text:style-name="T31">□其他</text:span><text:span text:style-name="T32"><text:s/></text:span><text:span text:style-name="T33"><text:s/></text:span><text:span text:style-name="T34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郵寄地點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份<text:s text:c="2"/>數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申請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單位主管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奉核後，將本單連同郵件送文書組辦理郵寄作業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52in" text:min-label-width="0.5in" text:list-level-position-and-space-mode="label-alignment">
          <style:list-level-label-alignment text:label-followed-by="listtab" fo:margin-left="0.4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4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7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大宗、海外及快捷郵件交寄申請單</dc:title>
    <dc:subject/>
    <meta:initial-creator>user</meta:initial-creator>
    <dc:creator>ilink</dc:creator>
    <meta:creation-date>2021-05-10T02:29:00Z</meta:creation-date>
    <dc:date>2021-05-10T02:29:00Z</dc:date>
    <meta:print-date>2015-09-21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