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847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style:line-height-at-least="0.2847in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Web" style:family="paragraph">
      <style:paragraph-properties fo:widows="0" fo:orphans="0" fo:text-align="justify" fo:margin-top="0in" fo:margin-bottom="0in" style:line-height-at-least="0.2847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justify" style:line-height-at-least="0.2847in" fo:margin-left="0.375in" fo:margin-right="-0.0284in" fo:text-indent="0.3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P21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22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23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24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25" style:parent-style-name="內文Web" style:family="paragraph">
      <style:paragraph-properties fo:widows="0" fo:orphans="0" fo:text-align="justify" fo:margin-top="0in" fo:margin-bottom="0in" style:line-height-at-least="0.2847in">
        <style:tab-stops>
          <style:tab-stop style:type="left" style:position="1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27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 fo:background-color="#C0C0C0"/>
    </style:style>
    <style:style style:name="P28" style:parent-style-name="內文Web" style:family="paragraph">
      <style:paragraph-properties fo:widows="0" fo:orphans="0" fo:text-align="justify" fo:margin-top="0in" fo:margin-bottom="0in" style:line-height-at-least="0.2847in">
        <style:tab-stops>
          <style:tab-stop style:type="left" style:position="1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fo:text-align="justify" style:line-height-at-least="0.2847in" fo:margin-left="0.375in" fo:margin-right="-0.0284in" fo:text-indent="0.3333in">
        <style:tab-stops/>
      </style:paragraph-properties>
      <style:text-properties style:font-name-asian="標楷體"/>
    </style:style>
    <style:style style:name="P31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32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33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39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40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41" style:parent-style-name="區塊文字" style:family="paragraph">
      <style:paragraph-properties fo:text-align="justify" style:line-height-at-least="0.2847in" fo:margin-left="0.6881in" fo:margin-right="-0.0006in" fo:text-indent="0.3333in">
        <style:tab-stops/>
      </style:paragraph-properties>
      <style:text-properties style:font-size-complex="12pt"/>
    </style:style>
    <style:style style:name="P42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45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48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49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55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56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57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59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60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62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63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65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66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69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70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71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72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style:text-autospace="none" fo:text-align="justify" style:line-height-at-least="0.2847in" fo:margin-left="0.6361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text-autospace="none" fo:text-align="justify" style:line-height-at-least="0.2847in" fo:margin-left="0.6361in">
        <style:tab-stops/>
      </style:paragraph-properties>
      <style:text-properties style:font-name-asian="標楷體"/>
    </style:style>
    <style:style style:name="P75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78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79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80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81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83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84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85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86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87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88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89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90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91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92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93" style:parent-style-name="內文Web" style:family="paragraph">
      <style:paragraph-properties fo:widows="0" fo:orphans="0" fo:text-align="justify" fo:margin-top="0in" fo:margin-bottom="0in" style:line-height-at-least="0.2847in">
        <style:tab-stops>
          <style:tab-stop style:type="left" style:position="1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7" style:parent-style-name="內文" style:family="paragraph">
      <style:paragraph-properties fo:text-align="justify" style:line-height-at-least="0.2847in" fo:margin-left="0.375in" fo:margin-right="-0.0284in" fo:text-indent="0.3333in">
        <style:tab-stops/>
      </style:paragraph-properties>
      <style:text-properties style:font-name-asian="標楷體"/>
    </style:style>
    <style:style style:name="P98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99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00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01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103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104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105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17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18" style:parent-style-name="內文" style:family="paragraph">
      <style:paragraph-properties fo:text-align="justify" style:line-height-at-least="0.2847in" fo:margin-left="0.6881in" fo:margin-right="-0.0284in" fo:text-indent="0.33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20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21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28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29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31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33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34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36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38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39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40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43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46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52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53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54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55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56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57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58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59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60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62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63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65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67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69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70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71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72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73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74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175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76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77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78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79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80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81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82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83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84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86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87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88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89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90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91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92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93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194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95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96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98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00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202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04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05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06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07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08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09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10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11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12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13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14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15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16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17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18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19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20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221" style:parent-style-name="內文" style:family="paragraph">
      <style:paragraph-properties fo:text-align="justify" style:line-height-at-least="0.2847in" fo:margin-left="0.6881in" fo:margin-right="-0.0284in" fo:text-indent="0.3333in">
        <style:tab-stops/>
      </style:paragraph-properties>
      <style:text-properties style:font-name-asian="標楷體"/>
    </style:style>
    <style:style style:name="TableColumn223" style:family="table-column">
      <style:table-column-properties style:column-width="0.5902in" style:use-optimal-column-width="false"/>
    </style:style>
    <style:style style:name="TableColumn224" style:family="table-column">
      <style:table-column-properties style:column-width="2.3958in" style:use-optimal-column-width="false"/>
    </style:style>
    <style:style style:name="TableColumn225" style:family="table-column">
      <style:table-column-properties style:column-width="2.6576in" style:use-optimal-column-width="false"/>
    </style:style>
    <style:style style:name="Table222" style:family="table">
      <style:table-properties style:width="5.6437in" fo:margin-left="0in" table:align="righ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text-align="justify" style:line-height-at-least="0.2847in" fo:margin-right="0.1472i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text-align="justify" style:line-height-at-least="0.2847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text-align="justify" style:line-height-at-least="0.2847in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3131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text-align="justify" style:line-height-at-least="0.2847in" fo:margin-right="0.0159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justify" style:line-height-at-least="0.2847in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justify" style:line-height-at-least="0.2847in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fo:text-align="justify" style:line-height-at-least="0.2847in" fo:margin-left="0.6673in" fo:text-indent="-0.6673in">
        <style:tab-stops/>
      </style:paragraph-properties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 style:line-height-at-least="0.2847in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justify" style:line-height-at-least="0.2847in" fo:margin-left="0.6673in" fo:text-indent="-0.6673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0486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fo:text-align="justify" style:line-height-at-least="0.2847in" fo:margin-right="0.0159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justify" style:line-height-at-least="0.2847in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text-align="justify" style:line-height-at-least="0.2847in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justify" style:line-height-at-least="0.2847in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text-align="justify" style:line-height-at-least="0.2847in">
        <style:tab-stops>
          <style:tab-stop style:type="left" style:position="2.5118in"/>
        </style:tab-stops>
      </style:paragraph-properties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justify" style:line-height-at-least="0.2847in">
        <style:tab-stops>
          <style:tab-stop style:type="left" style:position="2.5118in"/>
        </style:tab-stops>
      </style:paragraph-properties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text-align="justify" style:line-height-at-least="0.2847in" fo:margin-right="0.0159in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justify" style:line-height-at-least="0.2847in"/>
    </style:style>
    <style:style style:name="T289" style:parent-style-name="預設段落字型" style:family="text">
      <style:text-properties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justify" style:line-height-at-least="0.2847in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justify" style:line-height-at-least="0.2847in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內文" style:family="paragraph">
      <style:paragraph-properties fo:text-align="justify" style:line-height-at-least="0.2847in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text-align="justify" style:line-height-at-least="0.2847in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text-align="justify" style:line-height-at-least="0.2847in"/>
    </style:style>
    <style:style style:name="T306" style:parent-style-name="預設段落字型" style:family="text">
      <style:text-properties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fo:text-align="justify" style:line-height-at-least="0.2847in" fo:margin-right="0.0159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justify" style:line-height-at-least="0.2847in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 style:line-height-at-least="0.2847in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justify" style:line-height-at-least="0.2847in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text-align="justify" style:line-height-at-least="0.2847in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text-align="justify" style:line-height-at-least="0.2847in" fo:margin-left="0.6673in" fo:text-indent="-0.6673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align="justify" style:line-height-at-least="0.2847in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text-align="justify" style:line-height-at-least="0.2847in" fo:margin-left="0.6673in" fo:text-indent="-0.6673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fo:text-align="justify" style:line-height-at-least="0.2847in" fo:margin-right="0.0159in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justify" style:line-height-at-least="0.2847in"/>
    </style:style>
    <style:style style:name="T343" style:parent-style-name="預設段落字型" style:family="text">
      <style:text-properties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text-align="justify" style:line-height-at-least="0.2847in"/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justify" style:line-height-at-least="0.2847in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text-align="justify" style:line-height-at-least="0.2847in"/>
    </style:style>
    <style:style style:name="T361" style:parent-style-name="預設段落字型" style:family="text">
      <style:text-properties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text-align="justify" style:line-height-at-least="0.2847in"/>
    </style:style>
    <style:style style:name="T364" style:parent-style-name="預設段落字型" style:family="text">
      <style:text-properties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fo:text-align="justify" style:line-height-at-least="0.2847in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-asian="標楷體"/>
    </style:style>
    <style:style style:name="P369" style:parent-style-name="內文Web" style:family="paragraph">
      <style:paragraph-properties fo:widows="0" fo:orphans="0" fo:break-before="page" fo:text-align="justify" fo:margin-top="0in" fo:margin-bottom="0in" style:line-height-at-least="0.2777in">
        <style:tab-stops>
          <style:tab-stop style:type="left" style:position="1in"/>
        </style:tab-stops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71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372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373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374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375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376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377" style:parent-style-name="內文Web" style:family="paragraph">
      <style:paragraph-properties fo:widows="0" fo:orphans="0" fo:text-align="justify" fo:margin-top="0in" fo:margin-bottom="0in" style:line-height-at-least="0.2847in">
        <style:tab-stops>
          <style:tab-stop style:type="left" style:position="1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79" style:parent-style-name="內文" style:family="paragraph">
      <style:paragraph-properties fo:text-align="justify" style:line-height-at-least="0.2847in" fo:margin-left="0.375in" fo:margin-right="-0.0284in" fo:text-indent="0.3333in">
        <style:tab-stops/>
      </style:paragraph-properties>
      <style:text-properties style:font-name-asian="標楷體"/>
    </style:style>
    <style:style style:name="P380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381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382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383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384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385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386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387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388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389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390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391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392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393" style:parent-style-name="內文" style:family="paragraph">
      <style:paragraph-properties style:text-autospace="none" fo:text-align="justify" style:line-height-at-least="0.2847in"/>
      <style:text-properties style:font-name-asian="標楷體"/>
    </style:style>
    <style:style style:name="P394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395" style:parent-style-name="內文" style:family="paragraph">
      <style:paragraph-properties style:text-autospace="none" fo:text-align="justify" style:vertical-align="baseline" style:line-height-at-least="0.2847in" fo:margin-left="1.0833in">
        <style:tab-stops>
          <style:tab-stop style:type="left" style:position="0in"/>
        </style:tab-stops>
      </style:paragraph-properties>
      <style:text-properties style:font-name-asian="標楷體"/>
    </style:style>
    <style:style style:name="P396" style:parent-style-name="內文Web" style:family="paragraph">
      <style:paragraph-properties fo:widows="0" fo:orphans="0" fo:text-align="justify" fo:margin-top="0in" fo:margin-bottom="0in" style:line-height-at-least="0.2847in">
        <style:tab-stops>
          <style:tab-stop style:type="left" style:position="1in"/>
        </style:tab-stops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399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400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401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402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403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404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405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406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407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一1" style:family="paragraph">
      <style:paragraph-properties style:line-height-at-least="0.2847in" fo:margin-left="0.6895in" fo:text-indent="-0.359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P419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420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421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  <style:text-properties style:font-name-asian="標楷體"/>
    </style:style>
    <style:style style:name="P422" style:parent-style-name="內文" style:family="paragraph">
      <style:paragraph-properties style:text-autospace="none" fo:text-align="justify" style:line-height-at-least="0.2847in" fo:margin-left="0.8861in" fo:text-indent="-0.25in">
        <style:tab-stops>
          <style:tab-stop style:type="left" style:position="0.0076in"/>
        </style:tab-stops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台中榮總整形外科</text:span><text:span text:style-name="T4"><text:s/></text:span><text:span text:style-name="T5">住院醫師訓練計畫</text:span><text:span text:style-name="T6"><text:s/></text:span></text:p>
      <text:p text:style-name="P7"><text:span text:style-name="T8"><text:s text:c="37"/></text:span><text:span text:style-name="T9">10</text:span><text:span text:style-name="T10">3</text:span><text:span text:style-name="T11">年</text:span><text:span text:style-name="T12">7</text:span><text:span text:style-name="T13">月</text:span><text:span text:style-name="T14">02</text:span><text:span text:style-name="T15">日修訂</text:span><text:span text:style-name="T16"><text:s text:c="11"/></text:span></text:p>
      <text:p text:style-name="P17"><text:span text:style-name="T18">一、訓練目標</text:span></text:p>
      <text:p text:style-name="P19"><text:span text:style-name="T20">本科住院醫師之訓練目標，除在醫療上訓練成為優秀專科醫師外，更重視品德與學術之培養。</text:span></text:p>
      <text:list text:style-name="LFO1" text:continue-numbering="true">
        <text:list-item>
          <text:p text:style-name="P21">在醫術上，熟悉整形外科各項重建與美容之診斷及治療，培養具有獨立判斷及執行醫療能力之臨床醫師。以提供病人精湛的醫療，並保持知識技術的精進。</text:p>
        </text:list-item>
        <text:list-item>
          <text:p text:style-name="P22">在品德上，經由一般醫學的訓練教育，培養醫學倫理與醫療道德，以養成具責任感、嚴謹的醫療態度、良好醫病溝通及實踐醫學倫理之崇高精神。</text:p>
        </text:list-item>
        <text:list-item>
          <text:p text:style-name="P23">在學術上，鼓勵自我進修，主動思考、增進各項教學能力，作為臨床教師之儲備訓練。致力於醫學的新研究，促進醫學進步。</text:p>
        </text:list-item>
        <text:list-item>
          <text:p text:style-name="P24">在人格上，樂觀進取，訓練能與其他部門協調合作，並具有處理應變與溝通能力，恪守醫師宣言，為病人健康照顧，奉獻服務。</text:p>
        </text:list-item>
      </text:list>
      <text:p text:style-name="P25"><text:span text:style-name="T26">二、訓練師資</text:span></text:p>
      <text:list text:style-name="LFO2" text:continue-numbering="true">
        <text:list-item>
          <text:p text:style-name="P27">整形專科醫師5名（含主任1名）。</text:p>
        </text:list-item>
      </text:list>
      <text:p text:style-name="P28"><text:span text:style-name="T29">三、訓練方式</text:span></text:p>
      <text:p text:style-name="P30">根據行政院衛生署公告頒佈之整形外科專科醫師訓練醫院認定標準、專科醫師訓練課程綱要、基準與相關規範內容為準則。</text:p>
      <text:list text:style-name="LFO3" text:continue-numbering="true">
        <text:list-item>
          <text:p text:style-name="P31">第一年住院醫師及PGY1訓練之住院醫師：依衛生署訂定畢業後一般醫學訓練內容及時間辦理。</text:p>
        </text:list-item>
        <text:list-item>
          <text:p text:style-name="P32">第二、三年住院醫師：</text:p>
        </text:list-item>
      </text:list>
      <text:list text:style-name="LFO4" text:continue-numbering="true">
        <text:list-item>
          <text:p text:style-name="P33">於每日隨同其主治醫師做例行病房巡視，完成病患之探詢、處理傷口，並將所得資料記載於病歷內、整理病歷。</text:p>
        </text:list-item>
        <text:list-item>
          <text:p text:style-name="P34">接獲新收病患之入院通知後，應儘速至病房視診，必須於24小時內完成理。</text:p>
        </text:list-item>
        <text:list-item>
          <text:p text:style-name="P35">學檢查、病歷記載及有關常規檢查，並在主治醫師指導下，安排各項檢查，以便進一步瞭解病況。</text:p>
        </text:list-item>
        <text:list-item>
          <text:p text:style-name="P36">參加本科定期研討會，包括文獻研讀，影像教學等，對燒傷、顯微手術、頭頸部腫瘤、先天性畸形、植皮手術等內容獲取新知，增加臨床知識，並瞭解本科醫療作業之領域。</text:p>
        </text:list-item>
        <text:list-item>
          <text:p text:style-name="P37">參與門診，協助看診醫師作病患身體檢查、傷口換藥，並開列各種必要之檢查申請單。</text:p>
        </text:list-item>
        <text:list-item>
          <text:p text:style-name="P38">對一般門診小手術，擔任上級醫師之助手，或在其指導下完成手術，並應於手術後定期追蹤病患病情。</text:p>
        </text:list-item>
        <text:list-item>
          <text:p text:style-name="P39">參與本科之各種手術，尤其著重燒傷、外傷、顯微手術基本訓練，並學習各種手<text:soft-page-break/>術前之準備工作，如皮膚之檢查、資料之完整等；手術中學習消毒、無菌操作及手術技巧，如清創術、植皮術、軟組織之修補等；學習手術後之照顧，如傷口照顧、液體之補充及皮瓣監測等。</text:p>
        </text:list-item>
      </text:list>
      <text:list text:style-name="LFO3" text:continue-numbering="true">
        <text:list-item>
          <text:p text:style-name="P40">第四年住院醫師：</text:p>
        </text:list-item>
      </text:list>
      <text:p text:style-name="P41">專業訓練第一年臨床及研究工作應有下列訓練及手術之機會，著重【燒傷】、【外傷】顯微手術基本手術之專業訓練。</text:p>
      <text:list text:style-name="LFO5" text:continue-numbering="true">
        <text:list-item>
          <text:p text:style-name="P42">急性嚴重【灼傷】病患之照顧，包括急症入院早期之醫療、手術、復健：</text:p>
        </text:list-item>
      </text:list>
      <text:list text:style-name="LFO6" text:continue-numbering="true">
        <text:list-item>
          <text:p text:style-name="P43">清創術。</text:p>
        </text:list-item>
        <text:list-item>
          <text:p text:style-name="P44">植皮術。</text:p>
        </text:list-item>
      </text:list>
      <text:list text:style-name="LFO5" text:continue-numbering="true">
        <text:list-item>
          <text:p text:style-name="P45">頭皮、顏面及其他軟組織【外傷】：</text:p>
        </text:list-item>
      </text:list>
      <text:list text:style-name="LFO7" text:continue-numbering="true">
        <text:list-item>
          <text:p text:style-name="P46">軟組織之修補，包括切除及皮瓣之轉移或植皮。</text:p>
        </text:list-item>
        <text:list-item>
          <text:p text:style-name="P47">骨折之整復。</text:p>
        </text:list-item>
        <text:list-item>
          <text:p text:style-name="P48">手部外傷的處理。</text:p>
        </text:list-item>
      </text:list>
      <text:list text:style-name="LFO5" text:continue-numbering="true">
        <text:list-item>
          <text:p text:style-name="P49">顯微外科之基本訓練及協助手術。</text:p>
        </text:list-item>
        <text:list-item>
          <text:p text:style-name="P50">本科門診小手術。</text:p>
        </text:list-item>
        <text:list-item>
          <text:p text:style-name="P51">撰寫專業論文。</text:p>
        </text:list-item>
        <text:list-item>
          <text:p text:style-name="P52">協助實習醫學生及資淺住院醫師之教學工作。</text:p>
        </text:list-item>
        <text:list-item>
          <text:p text:style-name="P53">協助科主任或專科醫師完成複雜冗長之重建手術。</text:p>
        </text:list-item>
        <text:list-item>
          <text:p text:style-name="P54">參加各類學術會議，報告臨床心得及吸收新知。</text:p>
        </text:list-item>
      </text:list>
      <text:list text:style-name="LFO3" text:continue-numbering="true">
        <text:list-item>
          <text:p text:style-name="P55">第五年住院醫師：</text:p>
        </text:list-item>
      </text:list>
      <text:list text:style-name="LFO12" text:continue-numbering="true">
        <text:list-item>
          <text:p text:style-name="P56">專業訓練第二年（第五年住院醫師）：</text:p>
        </text:list-item>
      </text:list>
      <text:list text:style-name="LFO11" text:continue-numbering="true">
        <text:list-item>
          <text:p text:style-name="P57">先天性【畸形】之修補：</text:p>
        </text:list-item>
      </text:list>
      <text:list text:style-name="LFO8" text:continue-numbering="true">
        <text:list-item>
          <text:p text:style-name="P58">唇裂、顎裂。</text:p>
        </text:list-item>
        <text:list-item>
          <text:p text:style-name="P59">先天性歪頭、囊腫手術。</text:p>
        </text:list-item>
      </text:list>
      <text:list text:style-name="LFO11" text:continue-numbering="true">
        <text:list-item>
          <text:p text:style-name="P60">頭皮、顏面頸部及其他軟組織【腫瘤】手術之切除與修補手術：</text:p>
        </text:list-item>
      </text:list>
      <text:list text:style-name="LFO9" text:continue-numbering="true">
        <text:list-item>
          <text:p text:style-name="P61">腮腺瘤。</text:p>
        </text:list-item>
        <text:list-item>
          <text:p text:style-name="P62">其他軟組織：包括切除及皮瓣之轉移或植皮。</text:p>
        </text:list-item>
      </text:list>
      <text:list text:style-name="LFO11" text:continue-numbering="true">
        <text:list-item>
          <text:p text:style-name="P63">灼傷疤痕，機能障礙之整形重建：</text:p>
        </text:list-item>
      </text:list>
      <text:list text:style-name="LFO10" text:continue-numbering="true">
        <text:list-item>
          <text:p text:style-name="P64">Z-Plasty，皮瓣轉移。</text:p>
        </text:list-item>
        <text:list-item>
          <text:p text:style-name="P65">眼瞼、顏面之修補。</text:p>
        </text:list-item>
      </text:list>
      <text:list text:style-name="LFO11" text:continue-numbering="true">
        <text:list-item>
          <text:p text:style-name="P66">顯微外科手術之協助及操作。</text:p>
        </text:list-item>
        <text:list-item>
          <text:p text:style-name="P67">撰寫專業性論文。</text:p>
        </text:list-item>
        <text:list-item>
          <text:p text:style-name="P68">協助實習醫學生及資淺住院醫師之教學工作。</text:p>
        </text:list-item>
        <text:list-item>
          <text:p text:style-name="P69">協助本科各類手術。</text:p>
        </text:list-item>
        <text:list-item>
          <text:p text:style-name="P70">協助主任或專科醫師之基礎或臨床研究。</text:p>
        </text:list-item>
      </text:list>
      <text:list text:style-name="LFO3" text:continue-numbering="true">
        <text:list-item>
          <text:p text:style-name="P71">第六年住院醫師：</text:p>
        </text:list-item>
      </text:list>
      <text:list text:style-name="LFO13" text:continue-numbering="true">
        <text:list-item>
          <text:p text:style-name="P72">專業訓練第三年（第六年科總醫師）行政工作訓練、精細手術及【美容】專業訓</text:p>
        </text:list-item>
      </text:list>
      <text:p text:style-name="P73"/>
      <text:soft-page-break/>
      <text:p text:style-name="P74">練。</text:p>
      <text:list text:style-name="LFO14" text:continue-numbering="true">
        <text:list-item>
          <text:p text:style-name="P75">行政工作、處理急診、會診及科內行政工作、科際、部際及院內之協調工作。</text:p>
        </text:list-item>
        <text:list-item>
          <text:p text:style-name="P76">美容外科：協助科主任或專科醫師完成各類手術，或由科主任或專科醫師指導完成一半各類手術：</text:p>
        </text:list-item>
      </text:list>
      <text:list text:style-name="LFO15" text:continue-numbering="true">
        <text:list-item>
          <text:p text:style-name="P77">眼瞼。</text:p>
        </text:list-item>
        <text:list-item>
          <text:p text:style-name="P78">隆乳。</text:p>
        </text:list-item>
        <text:list-item>
          <text:p text:style-name="P79">疤痕之整修。</text:p>
        </text:list-item>
        <text:list-item>
          <text:p text:style-name="P80">其他（雷射治療及其他美容手術）。</text:p>
        </text:list-item>
      </text:list>
      <text:list text:style-name="LFO14" text:continue-numbering="true">
        <text:list-item>
          <text:p text:style-name="P81">本科精密手術之訓練：</text:p>
        </text:list-item>
      </text:list>
      <text:list text:style-name="LFO16" text:continue-numbering="true">
        <text:list-item>
          <text:p text:style-name="P82">下頷骨之修補。</text:p>
        </text:list-item>
        <text:list-item>
          <text:p text:style-name="P83">下肢潰瘍肌肉之移位。</text:p>
        </text:list-item>
        <text:list-item>
          <text:p text:style-name="P84">顏面咬肌或顳肌之移位。</text:p>
        </text:list-item>
        <text:list-item>
          <text:p text:style-name="P85">頭頸部之重建手術。</text:p>
        </text:list-item>
        <text:list-item>
          <text:p text:style-name="P86">徹底願淋巴腺摘除。</text:p>
        </text:list-item>
        <text:list-item>
          <text:p text:style-name="P87">顯微手術（含斷指重接）。</text:p>
        </text:list-item>
        <text:list-item>
          <text:p text:style-name="P88">手外科之功能重建手術</text:p>
        </text:list-item>
      </text:list>
      <text:list text:style-name="LFO14" text:continue-numbering="true">
        <text:list-item>
          <text:p text:style-name="P89">教學工作：負責實習醫學生及其他住院醫師之教學工作。</text:p>
        </text:list-item>
        <text:list-item>
          <text:p text:style-name="P90">撰寫專業性論文。</text:p>
        </text:list-item>
        <text:list-item>
          <text:p text:style-name="P91">協助主任或專科醫師之基礎或臨床特殊問題之研究。</text:p>
        </text:list-item>
        <text:list-item>
          <text:p text:style-name="P92">協助科主任或專科醫師全力推展本科醫療業務及研究工作。</text:p>
        </text:list-item>
      </text:list>
      <text:p text:style-name="P93"><text:span text:style-name="T94">四、訓練內容</text:span><text:span text:style-name="T95">/</text:span><text:span text:style-name="T96">課程</text:span></text:p>
      <text:p text:style-name="P97">本科專業人才之培養，必須具備最低三年以上一般外科之經驗，再加上三年專業之培養。訓練內容，配合一年期醫師畢業後一般醫學訓練計畫，並以整形外科專科醫師訓練課程為基準制定。</text:p>
      <text:list text:style-name="LFO17" text:continue-numbering="true">
        <text:list-item>
          <text:p text:style-name="P98">畢業後一般醫學內科訓練(PGY)：</text:p>
        </text:list-item>
      </text:list>
      <text:list text:style-name="LFO18" text:continue-numbering="true">
        <text:list-item>
          <text:p text:style-name="P99">課程內容：</text:p>
        </text:list-item>
      </text:list>
      <text:list text:style-name="LFO19" text:continue-numbering="true">
        <text:list-item>
          <text:p text:style-name="P100">對象：以第一年住院醫師為對象，其課程內容依照「畢業後一般醫學訓練課程」中有關一般醫學內科課程內容之規定為準。</text:p>
        </text:list-item>
        <text:list-item>
          <text:p text:style-name="P101">訓練課程手冊：手冊係以受訓學員照顧病人的經驗為重點，並針對訓練課程進行鼓勵受訓學員參與本手冊的規劃與修改。內容包括：</text:p>
        </text:list-item>
      </text:list>
      <text:list text:style-name="LFO20" text:continue-numbering="true">
        <text:list-item>
          <text:p text:style-name="P102">疾病的種類、其臨床特徵、臨床上可能碰到的情形、處置的方式及服務的事項等。</text:p>
        </text:list-item>
        <text:list-item>
          <text:p text:style-name="P103">相關的學習材料（例如應閱讀的書籍）。</text:p>
        </text:list-item>
        <text:list-item>
          <text:p text:style-name="P104">受訓學員之評估等。</text:p>
        </text:list-item>
      </text:list>
      <text:list text:style-name="LFO18" text:continue-numbering="true">
        <text:list-item>
          <text:p text:style-name="P105">教學活動：</text:p>
        </text:list-item>
      </text:list>
      <text:list text:style-name="LFO21" text:continue-numbering="true">
        <text:list-item>
          <text:p text:style-name="P106"><text:span text:style-name="T107">一般醫學訓練之基本訓練課程</text:span><text:span text:style-name="T108">(</text:span><text:span text:style-name="T109">四十小時</text:span><text:span text:style-name="T110">)</text:span><text:span text:style-name="T111">，時間及地點統籌由本院教學部負責公佈在教學部網頁</text:span><text:span text:style-name="T112">(</text:span><text:a xlink:href="http://ntuh.mc.ntu.edu.tw/edu" office:target-frame-name="_top" xlink:show="replace"><text:span text:style-name="T113">http://ntuh.mc.ntu.edu.tw/edu</text:span></text:a><text:span text:style-name="T114">)</text:span><text:span text:style-name="T115">可隨時上網了解公佈情形。</text:span></text:p>
        </text:list-item>
        <text:list-item>
          <text:p text:style-name="P116">參加各受訓病房之例行教學活動，包括晨會、病房主任教學迴診、文獻新知研討會或病例討論會等，由該病房總醫師於orientation時說明，學員須按時參加。若需病例報告，須了解會議性質，斟酌報告內容長短及重點。胸部X光片有疑問可至14A請老師指導、描繪。</text:p>
        </text:list-item>
      </text:list>
      <text:list text:style-name="LFO17" text:continue-numbering="true">
        <text:list-item>
          <text:p text:style-name="P117">第二~三年住院醫師：</text:p>
        </text:list-item>
      </text:list>
      <text:p text:style-name="P118">本科接受外科部輪派至本科之前三年住院醫師（R1-R3），為期至少二個月，在本科資深住院醫師以上之指導下，熟悉本科各種知識及手術之操作，並於工作中吸取經驗及新知。同時參加本科上級醫師之研究工作。基本上必須瞭解的知識包括：</text:p>
      <text:list text:style-name="LFO22" text:continue-numbering="true">
        <text:list-item>
          <text:p text:style-name="P119">整形外科之基本生理病理（皮膚）。</text:p>
        </text:list-item>
        <text:list-item>
          <text:p text:style-name="P120">傷口的生理病理及臨床表現。</text:p>
        </text:list-item>
        <text:list-item>
          <text:p text:style-name="P121">慢性傷口的照顧與治療。</text:p>
        </text:list-item>
        <text:list-item>
          <text:p text:style-name="P122">燒傷病患生理與病理變化。</text:p>
        </text:list-item>
        <text:list-item>
          <text:p text:style-name="P123">顏面外傷。</text:p>
        </text:list-item>
        <text:list-item>
          <text:p text:style-name="P124">手外傷及急症處理。</text:p>
        </text:list-item>
        <text:list-item>
          <text:p text:style-name="P125">各式皮瓣的解剖及組成。</text:p>
        </text:list-item>
        <text:list-item>
          <text:p text:style-name="P126">皮膚之病變（腫瘤）。</text:p>
        </text:list-item>
        <text:list-item>
          <text:p text:style-name="P127">皮膚外傷之處理。</text:p>
        </text:list-item>
      </text:list>
      <text:list text:style-name="LFO17" text:continue-numbering="true">
        <text:list-item>
          <text:p text:style-name="P128">第四年住院醫師：</text:p>
        </text:list-item>
      </text:list>
      <text:list text:style-name="LFO23" text:continue-numbering="true">
        <text:list-item>
          <text:p text:style-name="P129">初級重建整形醫學：</text:p>
        </text:list-item>
      </text:list>
      <text:list text:style-name="LFO24" text:continue-numbering="true">
        <text:list-item>
          <text:p text:style-name="P130">整形重建醫學的一般原則，包括整形外科的醫療倫理、整形手術中的麻醉、傷口癒合；整建生物學，傷疤的治療與修整，整形外科移植學、皮瓣的分類與應用，皮瓣生理學。</text:p>
        </text:list-item>
        <text:list-item>
          <text:p text:style-name="P131">傷口處置相關之藥物理論與技巧。</text:p>
        </text:list-item>
        <text:list-item>
          <text:p text:style-name="P132">問題傷口（包括褥瘡類傷口）與傷口閉合的原則。</text:p>
        </text:list-item>
        <text:list-item>
          <text:p text:style-name="P133">肌腱、週邊神經與骨頭之修復與移植。</text:p>
        </text:list-item>
        <text:list-item>
          <text:p text:style-name="P134">真皮、脂肪與肌膜之修復與移植。</text:p>
        </text:list-item>
        <text:list-item>
          <text:p text:style-name="P135">學習下列手術技巧：分層皮瓣移植（STSG）、全層皮瓣移植（FTSG）、膝下全切除、拇指截肢、W-plasty與Z-plasty。</text:p>
        </text:list-item>
        <text:list-item>
          <text:p text:style-name="P136">良性腫瘤（包括神經節囊腫）之切除。</text:p>
        </text:list-item>
      </text:list>
      <text:list text:style-name="LFO23" text:continue-numbering="true">
        <text:list-item>
          <text:p text:style-name="P137">初級燒傷醫學：</text:p>
        </text:list-item>
      </text:list>
      <text:list text:style-name="LFO25" text:continue-numbering="true">
        <text:list-item>
          <text:p text:style-name="P138">燒傷的立即處理，包括燒傷災難之處理，燒傷休克與燒傷水腫之病態生理學、輸液</text:p>
        </text:list-item>
        <text:list-item>
          <text:p text:style-name="P139">急救與早期處理。</text:p>
        </text:list-item>
        <text:list-item>
          <text:p text:style-name="P140">燒傷傷口學，包括燒傷傷口之病態生理學、門診燒傷病患之照護、燒傷傷口之評估。處置決策、當代燒傷傷口之治療方式、燒傷病患的麻醉、皮庫、與替代之傷口覆蓋法。</text:p>
        </text:list-item>
        <text:list-item>
          <text:p text:style-name="P141">對傷害之身體反應，包括全身性發炎反應之病態生理學、燒傷後之新陳代謝反應、燒傷病患之營養支持。</text:p>
        </text:list-item>
        <text:list-item>
          <text:p text:style-name="P142">初級燒傷照護，包括以各式敷料包紮傷口之經驗。</text:p>
        </text:list-item>
        <text:list-item>
          <text:p text:style-name="P143">清創與立即皮膚移植。</text:p>
        </text:list-item>
        <text:list-item>
          <text:p text:style-name="P144">網狀移植、貼印移植與微皮移植。</text:p>
        </text:list-item>
        <text:list-item>
          <text:p text:style-name="P145">重大燒傷之輸液治療。</text:p>
        </text:list-item>
      </text:list>
      <text:list text:style-name="LFO23" text:continue-numbering="true">
        <text:list-item>
          <text:p text:style-name="P146"><text:span text:style-name="T147">基礎動物研究</text:span><text:span text:style-name="T148">I</text:span><text:span text:style-name="T149">：</text:span><text:span text:style-name="T150">成功完成大鼠後肢斷肢再接手術。</text:span></text:p>
        </text:list-item>
      </text:list>
      <text:list text:style-name="LFO17" text:continue-numbering="true">
        <text:list-item>
          <text:p text:style-name="P151">第五年住院醫師：</text:p>
        </text:list-item>
      </text:list>
      <text:list text:style-name="LFO26" text:continue-numbering="true">
        <text:list-item>
          <text:p text:style-name="P152">中級重建整形醫學：</text:p>
        </text:list-item>
      </text:list>
      <text:list text:style-name="LFO27" text:continue-numbering="true">
        <text:list-item>
          <text:p text:style-name="P153">整形醫學中使用之義（肢）體。</text:p>
        </text:list-item>
        <text:list-item>
          <text:p text:style-name="P154">組織擴張之原則。</text:p>
        </text:list-item>
        <text:list-item>
          <text:p text:style-name="P155">內視鏡手術之原則。</text:p>
        </text:list-item>
        <text:list-item>
          <text:p text:style-name="P156">癌症處理之原則。</text:p>
        </text:list-item>
        <text:list-item>
          <text:p text:style-name="P157">顏面骨折。</text:p>
        </text:list-item>
        <text:list-item>
          <text:p text:style-name="P158">微血管手術之原則與技巧。</text:p>
        </text:list-item>
        <text:list-item>
          <text:p text:style-name="P159">高壓氧治療之原則。</text:p>
        </text:list-item>
        <text:list-item>
          <text:p text:style-name="P160">學習手指創傷處理之技巧。</text:p>
        </text:list-item>
        <text:list-item>
          <text:p text:style-name="P161">急性與慢性傷口照護之計劃擬定。</text:p>
        </text:list-item>
        <text:list-item>
          <text:p text:style-name="P162">學習良性顏面腫瘤切除之技巧（包括痣與粉瘤等）。</text:p>
        </text:list-item>
        <text:list-item>
          <text:p text:style-name="P163">顏面簡單骨折之治療。</text:p>
        </text:list-item>
        <text:list-item>
          <text:p text:style-name="P164">學習設計與製作局部皮瓣與管狀皮瓣之技巧。</text:p>
        </text:list-item>
      </text:list>
      <text:list text:style-name="LFO26" text:continue-numbering="true">
        <text:list-item>
          <text:p text:style-name="P165">中級燒傷醫學：</text:p>
        </text:list-item>
      </text:list>
      <text:list text:style-name="LFO28" text:continue-numbering="true">
        <text:list-item>
          <text:p text:style-name="P166">非高溫性燒傷，包括電灼傷、冷灼傷、化學灼傷與放射線灼傷。</text:p>
        </text:list-item>
        <text:list-item>
          <text:p text:style-name="P167">熟悉傷口覆蓋與閉合用材料，包括親水性膠類敷料、異種移植、同種移植。</text:p>
        </text:list-item>
        <text:list-item>
          <text:p text:style-name="P168">燒傷復健，包括燒傷病患肢體變形之預防與治療，燒傷變形之擺位、副木與壓力衣治療。</text:p>
        </text:list-item>
        <text:list-item>
          <text:p text:style-name="P169">學習重大燒傷照護之策略技巧，包括燒傷部位切除之醫療決策、移植物選擇、燒傷</text:p>
        </text:list-item>
        <text:list-item>
          <text:p text:style-name="P170">傷口監測、病患營養給予策略、全身性抗生素使用策略、呼吸照護。</text:p>
        </text:list-item>
        <text:list-item>
          <text:p text:style-name="P171">傷口閉合之新技術，包括人工真皮移植、真空輔助傷口癒合、人工表皮培養。</text:p>
        </text:list-item>
        <text:list-item>
          <text:p text:style-name="P172">學習各種治療疤痕攣縮之手術技巧，包括Z-plasty、W-plasty、全層皮膚移植、組織擴張以及各種皮瓣手術。</text:p>
        </text:list-item>
      </text:list>
      <text:list text:style-name="LFO26" text:continue-numbering="true">
        <text:list-item>
          <text:p text:style-name="P173">基礎動物研究II：成功完成大鼠擴背肌皮瓣移植至腹股溝手術。</text:p>
        </text:list-item>
      </text:list>
      <text:list text:style-name="LFO17" text:continue-numbering="true">
        <text:list-item>
          <text:p text:style-name="P174">第六年住院醫師：</text:p>
        </text:list-item>
      </text:list>
      <text:list text:style-name="LFO30" text:continue-numbering="true">
        <text:list-item>
          <text:p text:style-name="P175">高級重建整形醫學：</text:p>
        </text:list-item>
      </text:list>
      <text:list text:style-name="LFO29" text:continue-numbering="true">
        <text:list-item>
          <text:p text:style-name="P176">唇顎裂之分類與相關解剖。</text:p>
        </text:list-item>
        <text:list-item>
          <text:p text:style-name="P177">先天性異常，包括顱顏症候群、小臉症、併指、重複、發育不全。</text:p>
        </text:list-item>
        <text:list-item>
          <text:p text:style-name="P178">血管異常病變。</text:p>
        </text:list-item>
        <text:list-item>
          <text:p text:style-name="P179">皮膚、唇、下頷、唾腺之惡性腫瘤與惡性黑色素瘤。</text:p>
        </text:list-item>
        <text:list-item>
          <text:p text:style-name="P180">至少於PRS年會口頭報告一次。</text:p>
        </text:list-item>
        <text:list-item>
          <text:p text:style-name="P181">完成論文寫作：於中華民國PRS期刊發表（或為PRS所接受之）兩篇案例報告（Case Report）或一篇原創論文（Original Article）。</text:p>
        </text:list-item>
        <text:list-item>
          <text:p text:style-name="P182">乳癌病人之乳房重建術（包括橫向腹直肌肌皮瓣的乳房重建）。</text:p>
        </text:list-item>
        <text:list-item>
          <text:p text:style-name="P183">腹壁重建。</text:p>
        </text:list-item>
        <text:list-item>
          <text:p text:style-name="P184">下肢重建，包括局部皮肌膜皮瓣法等。</text:p>
        </text:list-item>
        <text:list-item>
          <text:p text:style-name="P185">上肢重建、手指重植、拇指重建。</text:p>
        </text:list-item>
        <text:list-item>
          <text:p text:style-name="P186">顱顏手術，包括唇顎裂之矯正。</text:p>
        </text:list-item>
        <text:list-item>
          <text:p text:style-name="P187">各種游離組織轉植，如游離皮骨皮瓣、游離皮肌皮瓣、游離皮肌膜皮瓣。</text:p>
        </text:list-item>
        <text:list-item>
          <text:p text:style-name="P188">複雜型顏面骨重建，包括下頷重建、上頷重建、眼窩重建。</text:p>
        </text:list-item>
        <text:list-item>
          <text:p text:style-name="P189">頭皮重建。</text:p>
        </text:list-item>
        <text:list-item>
          <text:p text:style-name="P190">顏面麻痺癱瘓重建。</text:p>
        </text:list-item>
        <text:list-item>
          <text:p text:style-name="P191">唇鼻顎裂之次發性肢體變形之修復。</text:p>
        </text:list-item>
        <text:list-item>
          <text:p text:style-name="P192">下咽部與食道重建。</text:p>
        </text:list-item>
      </text:list>
      <text:list text:style-name="LFO30" text:continue-numbering="true">
        <text:list-item>
          <text:p text:style-name="P193">高級燒傷醫學：</text:p>
        </text:list-item>
      </text:list>
      <text:list text:style-name="LFO31" text:continue-numbering="true">
        <text:list-item>
          <text:p text:style-name="P194">燒傷傷疤之病態生理學。</text:p>
        </text:list-item>
        <text:list-item>
          <text:p text:style-name="P195">燒傷傷疤之內科治療與外科處置。</text:p>
        </text:list-item>
        <text:list-item>
          <text:p text:style-name="P196">燒傷之心理與社會議題。</text:p>
        </text:list-item>
        <text:list-item>
          <text:p text:style-name="P197">疼痛控制。</text:p>
        </text:list-item>
        <text:list-item>
          <text:p text:style-name="P198">頭頸部之重建，包括燒傷後禿髮之矯治。</text:p>
        </text:list-item>
        <text:list-item>
          <text:p text:style-name="P199">手部燒傷後之重建。</text:p>
        </text:list-item>
        <text:list-item>
          <text:p text:style-name="P200">足部燒傷後之重建。</text:p>
        </text:list-item>
      </text:list>
      <text:list text:style-name="LFO30" text:continue-numbering="true">
        <text:list-item>
          <text:p text:style-name="P201">美容醫學：</text:p>
        </text:list-item>
      </text:list>
      <text:list text:style-name="LFO32" text:continue-numbering="true">
        <text:list-item>
          <text:p text:style-name="P202">美容外科之醫療倫理。</text:p>
        </text:list-item>
        <text:list-item>
          <text:p text:style-name="P203">醫病諮商，包括病案選擇、諮詢會談技巧等。</text:p>
        </text:list-item>
        <text:list-item>
          <text:p text:style-name="P204">常見美容相關之美學問題，包括顏面老化、痘疤、肥胖。</text:p>
        </text:list-item>
        <text:list-item>
          <text:p text:style-name="P205">皮膚型態分類，色素疾病或病灶。</text:p>
        </text:list-item>
        <text:list-item>
          <text:p text:style-name="P206">雷射醫學理論。</text:p>
        </text:list-item>
        <text:list-item>
          <text:p text:style-name="P207">果酸換膚、肉毒桿菌毒素注射、填充物等美容醫療之原則與相關生理學。</text:p>
        </text:list-item>
        <text:list-item>
          <text:p text:style-name="P208">局部麻醉之藥理學。</text:p>
        </text:list-item>
        <text:list-item>
          <text:p text:style-name="P209">臉部美容簡介。</text:p>
        </text:list-item>
        <text:list-item>
          <text:p text:style-name="P210">臉部解剖學。</text:p>
        </text:list-item>
        <text:list-item>
          <text:p text:style-name="P211">乳房解剖學。<text:s text:c="3"/></text:p>
        </text:list-item>
        <text:list-item>
          <text:p text:style-name="P212">雷射操作實務，包括臉部表皮修復、去毛、疤痕治療、去除皺紋等。</text:p>
        </text:list-item>
        <text:list-item>
          <text:p text:style-name="P213">果酸換膚之技巧。</text:p>
        </text:list-item>
        <text:list-item>
          <text:p text:style-name="P214">上、下眼瞼手術</text:p>
        </text:list-item>
        <text:list-item>
          <text:p text:style-name="P215">臉部疤痕修補。</text:p>
        </text:list-item>
        <text:list-item>
          <text:p text:style-name="P216">隆鼻。</text:p>
        </text:list-item>
        <text:list-item>
          <text:p text:style-name="P217">乳房美容手術，包括隆乳、縮乳、乳房上提術等。</text:p>
        </text:list-item>
        <text:list-item>
          <text:p text:style-name="P218">臉部美容手術，包括拉皮、臉型雕塑等。</text:p>
        </text:list-item>
        <text:list-item>
          <text:p text:style-name="P219">抽脂。</text:p>
        </text:list-item>
        <text:list-item>
          <text:p text:style-name="P220">美容用外來物注射，包括肉毒桿菌毒素注射、玻尿酸注射等。</text:p>
        </text:list-item>
      </text:list>
      <text:p text:style-name="P221">教學內容應包含門診、急診及每週住診教學（含床邊教學）、病例研討、醫學影像、檢驗等。含晨會、臨床研討會、專題討論（含學術期刊討論會）、併發症及死亡病例討論會等)。如下表：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時間</text:span></text:p>
          </table:table-cell>
          <table:table-cell table:style-name="TableCell230">
            <text:p text:style-name="P231"><text:span text:style-name="T232">上午</text:span></text:p>
          </table:table-cell>
          <table:table-cell table:style-name="TableCell233">
            <text:p text:style-name="P234"><text:span text:style-name="T235">下午</text:span></text:p>
          </table:table-cell>
        </table:table-row>
        <table:table-row table:style-name="TableRow236">
          <table:table-cell table:style-name="TableCell237">
            <text:p text:style-name="P238"><text:span text:style-name="T239">星期一</text:span></text:p>
          </table:table-cell>
          <table:table-cell table:style-name="TableCell240">
            <text:p text:style-name="P241"><text:span text:style-name="T242">08:00~09:00</text:span><text:span text:style-name="T243">床邊教學</text:span></text:p>
            <text:p text:style-name="P244"><text:span text:style-name="T245">09:00~12:00</text:span><text:span text:style-name="T246">手術教學</text:span></text:p>
          </table:table-cell>
          <table:table-cell table:style-name="TableCell247">
            <text:p text:style-name="P248"><text:span text:style-name="T249">14:00~17:00</text:span><text:span text:style-name="T250">門診教學</text:span></text:p>
            <text:p text:style-name="P251"><text:span text:style-name="T252">17:30~19:00</text:span><text:span text:style-name="T253">病房見習</text:span></text:p>
            <text:p text:style-name="P254"><text:span text:style-name="T255">17:30~19:00</text:span><text:span text:style-name="T256">病歷寫作</text:span></text:p>
          </table:table-cell>
        </table:table-row>
        <table:table-row table:style-name="TableRow257">
          <table:table-cell table:style-name="TableCell258">
            <text:p text:style-name="P259"><text:span text:style-name="T260">星期二</text:span></text:p>
          </table:table-cell>
          <table:table-cell table:style-name="TableCell261">
            <text:p text:style-name="P262"><text:span text:style-name="T263">07:00~08:</text:span><text:span text:style-name="T264">00</text:span><text:span text:style-name="T265">整形美容</text:span><text:span text:style-name="T266">讀書報告</text:span><text:span text:style-name="T267">08:00~09:00</text:span><text:span text:style-name="T268">床邊教學</text:span></text:p>
            <text:p text:style-name="P269"><text:span text:style-name="T270">09:00~12:00</text:span><text:span text:style-name="T271">手術教學</text:span></text:p>
            <text:p text:style-name="P272"><text:span text:style-name="T273">09:00~12:00</text:span><text:span text:style-name="T274">美容特診</text:span></text:p>
          </table:table-cell>
          <table:table-cell table:style-name="TableCell275">
            <text:p text:style-name="P276"><text:span text:style-name="T277">14:00~17:00</text:span><text:span text:style-name="T278">門診教學</text:span></text:p>
            <text:p text:style-name="P279"><text:span text:style-name="T280">17:30~19:00</text:span><text:span text:style-name="T281">外科部</text:span><text:span text:style-name="T282">chief round</text:span></text:p>
          </table:table-cell>
        </table:table-row>
        <table:table-row table:style-name="TableRow283">
          <table:table-cell table:style-name="TableCell284">
            <text:p text:style-name="P285"><text:span text:style-name="T286">星期三</text:span></text:p>
          </table:table-cell>
          <table:table-cell table:style-name="TableCell287">
            <text:p text:style-name="P288"><text:span text:style-name="T289">07:00~08:00</text:span><text:span text:style-name="T290">外科部</text:span><text:span text:style-name="T291">Grand round</text:span></text:p>
            <text:p text:style-name="P292"><text:span text:style-name="T293">08:00~09:00</text:span><text:span text:style-name="T294">床邊教學</text:span></text:p>
            <text:p text:style-name="P295"><text:span text:style-name="T296">09:00~12:00</text:span><text:span text:style-name="T297">手術教學</text:span></text:p>
          </table:table-cell>
          <table:table-cell table:style-name="TableCell298">
            <text:p text:style-name="P299"><text:span text:style-name="T300">14:00~17:00</text:span><text:span text:style-name="T301">門診教學</text:span></text:p>
            <text:p text:style-name="P302"><text:span text:style-name="T303">17:30~19:00</text:span><text:span text:style-name="T304">病房見習</text:span></text:p>
            <text:p text:style-name="P305"><text:span text:style-name="T306">17:30~19:00</text:span><text:span text:style-name="T307">病歷寫作</text:span></text:p>
          </table:table-cell>
        </table:table-row>
        <table:table-row table:style-name="TableRow308">
          <table:table-cell table:style-name="TableCell309">
            <text:p text:style-name="P310"><text:span text:style-name="T311">星期四</text:span></text:p>
          </table:table-cell>
          <table:table-cell table:style-name="TableCell312">
            <text:p text:style-name="P313"><text:span text:style-name="T314">07:00~08:00</text:span><text:span text:style-name="T315">晨會及</text:span><text:span text:style-name="T316">整形美容</text:span><text:span text:style-name="T317">讀書報告</text:span></text:p>
            <text:p text:style-name="P318"><text:span text:style-name="T319">08:00~09:00</text:span><text:span text:style-name="T320">住診教學或頭頸部聯合討論會</text:span></text:p>
            <text:p text:style-name="P321"><text:span text:style-name="T322">09:00~12:00</text:span><text:span text:style-name="T323">手術教學</text:span></text:p>
          </table:table-cell>
          <table:table-cell table:style-name="TableCell324">
            <text:p text:style-name="P325"><text:span text:style-name="T326">14:00~17:00</text:span><text:span text:style-name="T327">顯微手術教學</text:span></text:p>
            <text:p text:style-name="P328"><text:span text:style-name="T329">14:00~17:00</text:span><text:span text:style-name="T330">門診教學</text:span></text:p>
            <text:p text:style-name="P331"><text:span text:style-name="T332">17:30~19:00</text:span><text:span text:style-name="T333">病房見習</text:span></text:p>
            <text:p text:style-name="P334"><text:span text:style-name="T335">17:30~19:00</text:span><text:span text:style-name="T336">病歷寫作</text:span></text:p>
          </table:table-cell>
        </table:table-row>
        <table:table-row table:style-name="TableRow337">
          <table:table-cell table:style-name="TableCell338">
            <text:p text:style-name="P339"><text:span text:style-name="T340">星期五</text:span></text:p>
          </table:table-cell>
          <table:table-cell table:style-name="TableCell341">
            <text:p text:style-name="P342"><text:span text:style-name="T343">07:00~08:00</text:span><text:span text:style-name="T344"><text:s/></text:span><text:span text:style-name="T345">V</text:span><text:span text:style-name="T346">i</text:span><text:span text:style-name="T347">d</text:span><text:span text:style-name="T348">eo</text:span><text:span text:style-name="T349"><text:s/></text:span><text:span text:style-name="T350">round</text:span><text:span text:style-name="T351">或</text:span><text:span text:style-name="T352">併發症及死亡病例討論會</text:span></text:p>
            <text:p text:style-name="P353"><text:span text:style-name="T354">08:00~09:00</text:span><text:span text:style-name="T355">床邊教學</text:span></text:p>
            <text:p text:style-name="P356"><text:span text:style-name="T357">09:00~12:00</text:span><text:span text:style-name="T358">手術教學</text:span></text:p>
          </table:table-cell>
          <table:table-cell table:style-name="TableCell359">
            <text:p text:style-name="P360"><text:span text:style-name="T361">14:00~17:00</text:span><text:span text:style-name="T362">門診教學</text:span></text:p>
            <text:p text:style-name="P363"><text:span text:style-name="T364">17:30~19:00</text:span><text:span text:style-name="T365">病房見習</text:span></text:p>
            <text:p text:style-name="P366"><text:span text:style-name="T367">17:30~19:00</text:span><text:span text:style-name="T368">病歷寫作</text:span></text:p>
          </table:table-cell>
        </table:table-row>
      </table:table>
      <text:p text:style-name="P369"><text:span text:style-name="T370">五、教學資源</text:span></text:p>
      <text:list text:style-name="LFO33" text:continue-numbering="true">
        <text:list-item>
          <text:p text:style-name="P371">場地設備：</text:p>
        </text:list-item>
      </text:list>
      <text:list text:style-name="LFO34" text:continue-numbering="true">
        <text:list-item>
          <text:p text:style-name="P372">第一醫療大樓五樓52病房、八樓83病房及六樓燒傷加護中心。</text:p>
        </text:list-item>
        <text:list-item>
          <text:p text:style-name="P373">門診大樓四樓整形外科及美容特診門診。</text:p>
        </text:list-item>
        <text:list-item>
          <text:p text:style-name="P374">第一醫療大樓三樓外科手術室。</text:p>
        </text:list-item>
        <text:list-item>
          <text:p text:style-name="P375">門診大樓二樓整形外科門診手術室。</text:p>
        </text:list-item>
        <text:list-item>
          <text:p text:style-name="P376">研究大樓地下一樓顯微手術訓練中心。</text:p>
        </text:list-item>
      </text:list>
      <text:p text:style-name="P377"><text:span text:style-name="T378">六、考評與回饋</text:span></text:p>
      <text:p text:style-name="P379">以多元方式定期進行教學成效評估，如：客觀結構式臨床能力試驗（objective structured clinical examination，OSCE）、直接操作觀察（direct observation of procedural skills，DOPS）、迷你臨床演練評量（mini-clinical evaluation exercise，mini-CEX）或其他具體評估方式。</text:p>
      <text:list text:style-name="LFO35" text:continue-numbering="true">
        <text:list-item>
          <text:p text:style-name="P380">指導老師評估：指導老師每月針對所指導之住院醫師交一份整體評估紀錄，內容包括學員工作及學習態度、臨床知識及技能評核。並利用DOPS（direct observation of procedure skill），workplace assessment，CBD（case base discussion）等系統性評量方法來評估。</text:p>
        </text:list-item>
        <text:list-item>
          <text:p text:style-name="P381">外科部住院醫師學習訓練評估方式：住院醫師訓練應有測驗評估機制，了解訓練成果是否符合該科醫師之專業要求（包含該科之專業技能、核心能力達成度、態度與行為）。</text:p>
        </text:list-item>
      </text:list>
      <text:list text:style-name="LFO36" text:continue-numbering="true">
        <text:list-item>
          <text:p text:style-name="P382">筆試測驗：每年二次(六月底及十二月底)。</text:p>
        </text:list-item>
        <text:list-item>
          <text:p text:style-name="P383">口試評估：每年二次(六月底及十二月底)。</text:p>
        </text:list-item>
        <text:list-item>
          <text:p text:style-name="P384">口試內容：外科臨床醫學觀念與基本臨床技能:對其所照顧病人之各種診斷流程，檢查結果之了解及判斷能力。</text:p>
        </text:list-item>
      </text:list>
      <text:list text:style-name="LFO35" text:continue-numbering="true">
        <text:list-item>
          <text:p text:style-name="P385">雙向回饋機制(回饋方式)：檢討住院醫師的回饋意見，進行持續的教學改進。</text:p>
        </text:list-item>
      </text:list>
      <text:list text:style-name="LFO37" text:continue-numbering="true">
        <text:list-item>
          <text:p text:style-name="P386">住院醫師每季對指導醫師進行書面回饋以作為教學改進參考。</text:p>
        </text:list-item>
        <text:list-item>
          <text:p text:style-name="P387">每年至少2次座談，以了解學員學習及工作狀況：</text:p>
        </text:list-item>
      </text:list>
      <text:list text:style-name="LFO38" text:continue-numbering="true">
        <text:list-item>
          <text:p text:style-name="P388">學員對授課教師：</text:p>
        </text:list-item>
      </text:list>
      <text:list text:style-name="LFO39" text:continue-numbering="true">
        <text:list-item>
          <text:p text:style-name="P389">學習心得與建議。</text:p>
        </text:list-item>
        <text:list-item>
          <text:p text:style-name="P390">每月進行滿意度調查。</text:p>
        </text:list-item>
      </text:list>
      <text:list text:style-name="LFO38" text:continue-numbering="true">
        <text:list-item>
          <text:p text:style-name="P391">授課教師對學員（包含受訓學員於訓練前及訓練後之成效評估）依醫策會各訓練課程結束時必要評估項目要求，包括：</text:p>
        </text:list-item>
      </text:list>
      <text:list text:style-name="LFO40" text:continue-numbering="true">
        <text:list-item>
          <text:p text:style-name="P392">DOPS：至少1次。<text:s/></text:p>
        </text:list-item>
        <text:list-item>
          <text:p text:style-name="P393">360度評量：至少1次，包含臨床指導老師、病房護理長、總醫師等對受訓學員之評估。</text:p>
        </text:list-item>
      </text:list>
      <text:list text:style-name="LFO38" text:continue-numbering="true">
        <text:list-item>
          <text:p text:style-name="P394">每月臨床教師填寫對學員的整體評估考核表。</text:p>
        </text:list-item>
        <text:list-item>
          <text:p text:style-name="P395">學員未即時完成評估項目時，給予補做；對無法完成或表現不佳者由專人給予輔導。</text:p>
        </text:list-item>
      </text:list>
      <text:p text:style-name="P396"><text:span text:style-name="T397">七、</text:span><text:span text:style-name="T398">參考資料</text:span></text:p>
      <text:list text:style-name="LFO41" text:continue-numbering="true">
        <text:list-item>
          <text:p text:style-name="P399">參考書籍：</text:p>
        </text:list-item>
      </text:list>
      <text:list text:style-name="LFO42" text:continue-numbering="true">
        <text:list-item>
          <text:p text:style-name="P400">Plastic Surgery,<text:s/>Neligan(2013)，共6冊。</text:p>
        </text:list-item>
        <text:list-item>
          <text:p text:style-name="P401">Plastic Surgery, Mathes(2005)，共8冊。</text:p>
        </text:list-item>
        <text:list-item>
          <text:p text:style-name="P402">Plastic Surgery, Grabb and Smith, 6th edition (2006)。</text:p>
        </text:list-item>
        <text:list-item>
          <text:p text:style-name="P403">Plastic and Reconstruction Surgery-indications, operations and outcomes，2000年共5冊。</text:p>
        </text:list-item>
        <text:list-item>
          <text:p text:style-name="P404">Green’s operative hand surgery, 5th edition (2005)。</text:p>
        </text:list-item>
        <text:list-item>
          <text:p text:style-name="P405">整形外科學：金毓鴻，台灣商務，1996。</text:p>
        </text:list-item>
        <text:list-item>
          <text:p text:style-name="P406">整形外科工作手冊。</text:p>
        </text:list-item>
        <text:list-item>
          <text:p text:style-name="P407"><text:span text:style-name="T408">Plastic and reconstruction surgery---essentials for students.</text:span><text:span text:style-name="T409">本書共</text:span><text:span text:style-name="T410">10 chapters</text:span><text:span text:style-name="T411">包括：</text:span><text:span text:style-name="T412">Wounds, Grafts and Flaps, Skin &amp; Subcutaneous lesions, Head &amp; Neck, Trunk, Breast</text:span><text:span text:style-name="T413">、</text:span><text:span text:style-name="T414">Trunk and External Genitalia, Upper extremity, Lower extremity, Thermal Injuries, Aesthetic Surgery, Body Contouring.</text:span><text:span text:style-name="T415">/<text:s/></text:span><text:a xlink:href="http://www.plasticsurgery.org" office:target-frame-name="_top" xlink:show="replace"><text:span text:style-name="T416">www.plasticsurgery.org</text:span></text:a><text:span text:style-name="T417">。</text:span></text:p>
        </text:list-item>
      </text:list>
      <text:list text:style-name="LFO41" text:continue-numbering="true">
        <text:list-item>
          <text:p text:style-name="P418">參考期刊：</text:p>
        </text:list-item>
      </text:list>
      <text:list text:style-name="LFO43" text:continue-numbering="true">
        <text:list-item>
          <text:p text:style-name="P419">Plastic and reconstructive surgery。</text:p>
        </text:list-item>
        <text:list-item>
          <text:p text:style-name="P420">Selective readings in plastic surgery。</text:p>
        </text:list-item>
        <text:list-item>
          <text:p text:style-name="P421">The journal of hand surgery。</text:p>
        </text:list-item>
        <text:list-item>
          <text:p text:style-name="P422"><text:span text:style-name="T423">British journal of plastic surgery</text:span><text:span text:style-name="T4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time" svg:font-family="time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>
        <style:tab-stops>
          <style:tab-stop style:type="left" style:position="2.125in"/>
        </style:tab-stops>
      </style:paragraph-properties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1" style:display-name="標1" style:family="paragraph" style:parent-style-name="內文">
      <style:paragraph-properties fo:text-align="justify" style:vertical-align="baseline" fo:margin-top="0.1541in" fo:margin-bottom="0.0638in" fo:line-height="0.2847in"/>
      <style:text-properties style:font-name-asian="華康粗黑體" fo:font-size="15pt" style:font-size-asian="15pt" fo:hyphenate="false"/>
    </style:style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widows="2" fo:orphans="2" style:text-autospace="none" style:vertical-align="bottom" fo:line-height="150%" fo:margin-left="1.125in" fo:margin-right="0.6472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1" style:display-name="一1" style:family="paragraph" style:parent-style-name="內文">
      <style:paragraph-properties fo:text-align="justify" style:vertical-align="baseline" fo:line-height="0.2847in" fo:margin-left="0.584in" fo:text-indent="-0.1673in">
        <style:tab-stops/>
      </style:paragraph-properties>
      <style:text-properties style:font-name-asian="華康粗明體" fo:letter-spacing="0.0083in" fo:font-size="13pt" style:font-size-asian="13pt" fo:hyphenate="false"/>
    </style:style>
    <style:style style:name="一10" style:display-name="(一)1" style:family="paragraph" style:parent-style-name="內文">
      <style:paragraph-properties fo:text-align="justify" style:vertical-align="baseline" fo:line-height="0.2847in" fo:margin-left="0.5006in" fo:text-indent="-0.1673in">
        <style:tab-stops/>
      </style:paragraph-properties>
      <style:text-properties style:font-name-asian="華康粗明體" fo:letter-spacing="0.0083in" fo:font-size="13pt" style:font-size-asian="13pt" fo:hyphenate="false"/>
    </style:style>
    <style:style style:name="一11" style:display-name="(一)1(1)" style:family="paragraph" style:parent-style-name="內文">
      <style:paragraph-properties fo:text-align="justify" style:vertical-align="baseline" fo:line-height="0.2847in" fo:margin-left="0.7368in" fo:text-indent="-0.2368in">
        <style:tab-stops/>
      </style:paragraph-properties>
      <style:text-properties style:font-name-asian="華康粗明體" fo:letter-spacing="0.0083in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" style:use-window-font-color="true" fo:font-size="12pt" style:font-size-asian="12pt" style:font-size-complex="12pt"/>
    </style:style>
    <style:style style:name="WW_CharLFO2LVL1" style:family="text">
      <style:text-properties style:font-name="time" style:use-window-font-color="true" fo:font-size="12pt" style:font-size-asian="12pt" style:font-size-complex="12pt"/>
    </style:style>
    <style:style style:name="WW_CharLFO3LVL1" style:family="text">
      <style:text-properties style:font-name="time" style:use-window-font-color="true" fo:font-size="12pt" style:font-size-asian="12pt" style:font-size-complex="12pt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time" style:use-window-font-color="true" fo:font-size="12pt" style:font-size-asian="12pt" style:font-size-complex="12pt"/>
    </style:style>
    <style:style style:name="WW_CharLFO20LVL2" style:family="text">
      <style:text-properties fo:font-weight="normal" style:font-weight-asian="normal"/>
    </style:style>
    <style:style style:name="WW_CharLFO33LVL1" style:family="text">
      <style:text-properties style:font-name="time" style:use-window-font-color="true" fo:font-size="12pt" style:font-size-asian="12pt" style:font-size-complex="12pt"/>
    </style:style>
    <style:style style:name="WW_CharLFO35LVL1" style:family="text">
      <style:text-properties style:font-name="time" style:use-window-font-color="true" fo:font-size="12pt" style:font-size-asian="12pt" style:font-size-complex="12pt"/>
    </style:style>
    <style:style style:name="WW_CharLFO39LVL2" style:family="text">
      <style:text-properties fo:font-weight="normal" style:font-weight-asian="normal"/>
    </style:style>
    <style:style style:name="WW_CharLFO40LVL2" style:family="text">
      <style:text-properties fo:font-weight="normal" style:font-weight-asian="normal"/>
    </style:style>
    <style:style style:name="WW_CharLFO41LVL1" style:family="text">
      <style:text-properties style:font-name="time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1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20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總住院醫師訓練計畫</dc:title>
    <dc:description/>
    <dc:subject/>
    <meta:initial-creator>vghtc</meta:initial-creator>
    <dc:creator>ilink</dc:creator>
    <meta:creation-date>2018-10-18T15:27:00Z</meta:creation-date>
    <dc:date>2018-10-18T15:27:00Z</dc:date>
    <meta:print-date>2014-07-02T02:5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95" meta:character-count="6654" meta:row-count="47" meta:non-whitespace-character-count="5672"/>
  </office:meta>
</office:document-meta>
</file>