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emf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26pt" style:font-size-asian="26pt" style:font-size-complex="26pt" style:language-asian="zh" style:country-asian="TW"/>
    </style:style>
    <style:style style:name="T7" style:parent-style-name="預設段落字型" style:family="text">
      <style:text-properties style:font-name-asian="標楷體" fo:font-size="26pt" style:font-size-asian="26pt" style:font-size-complex="26pt"/>
    </style:style>
    <style:style style:name="P8" style:parent-style-name="內文" style:family="paragraph">
      <style:paragraph-properties fo:line-height="150%"/>
      <style:text-properties style:font-name="Cambria" style:font-name-asian="標楷體" fo:color="#000000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style:line-height-at-least="0in" fo:margin-right="0.0263in">
        <style:tab-stops>
          <style:tab-stop style:type="left" style:position="3.166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language-asian="zh" style:country-asian="TW"/>
    </style:style>
    <style:style style:name="P13" style:parent-style-name="內文" style:family="paragraph">
      <style:paragraph-properties style:snap-to-layout-grid="false" fo:line-height="115%" fo:margin-left="0.2222in" fo:text-indent="-0.2222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 style:language-asian="zh" style:country-asian="TW"/>
    </style:style>
    <style:style style:name="P33" style:parent-style-name="內文" style:family="paragraph">
      <style:paragraph-properties style:line-height-at-least="0in" fo:margin-right="0.0263in" fo:text-indent="0.6666in">
        <style:tab-stops>
          <style:tab-stop style:type="left" style:position="3.16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 style:language-asian="zh" style:country-asian="TW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36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TW"/>
    </style:style>
    <style:style style:name="P42" style:parent-style-name="內文" style:family="paragraph">
      <style:paragraph-properties style:line-height-at-least="0in" fo:margin-left="0.4437in" fo:text-indent="-0.2222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P43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61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69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70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81" style:parent-style-name="內文" style:family="paragraph">
      <style:paragraph-properties style:line-height-at-least="0in">
        <style:tab-stops>
          <style:tab-stop style:type="left" style:position="0.1972in"/>
        </style:tab-stops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86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0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91" style:parent-style-name="內文" style:family="paragraph">
      <style:paragraph-properties style:line-height-at-least="0in">
        <style:tab-stops>
          <style:tab-stop style:type="left" style:position="0.1972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03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04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114" style:parent-style-name="內文" style:family="paragraph">
      <style:paragraph-properties style:line-height-at-least="0in" fo:text-indent="0.2222in">
        <style:tab-stops>
          <style:tab-stop style:type="left" style:position="0.1972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27" style:parent-style-name="內文" style:family="paragraph">
      <style:paragraph-properties style:line-height-at-least="0in" fo:text-indent="1.7777in">
        <style:tab-stops>
          <style:tab-stop style:type="left" style:position="0.1972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fo:margin-top="0.125in" style:line-height-at-least="0in"/>
    </style:style>
    <style:style style:name="T139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64" style:parent-style-name="內文" style:family="paragraph">
      <style:paragraph-properties style:line-height-at-least="0in" fo:margin-right="-0.1097in"/>
    </style:style>
    <style:style style:name="T16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weight-complex="bold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min-width="1.18611in" fo:min-height="7.41597in" fo:wrap-option="no-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1.0788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5in" fo:min-height="7.13333in"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c0504d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0.33125in" svg:y="0.44653in" svg:width="7.41597in" svg:height="1.18611in" style:rel-width="scale" style:rel-height="scale"><draw:text-box draw:chain-next-name="Text Box 2"><text:p text:style-name="內文"><text:span text:style-name="T3"><draw:frame draw:id="id1" draw:style-name="a1" draw:name="圖片 131" text:anchor-type="as-char" svg:x="0in" svg:y="0in" svg:width="7.21875in" svg:height="1.1875in" style:rel-width="scale" style:rel-height="scale"><draw:image xlink:href="media/image2.emf" xlink:type="simple" xlink:show="embed" xlink:actuate="onLoad"/><svg:title/><svg:desc/></draw:frame></text:span></text:p></draw:text-box><svg:title/><svg:desc/></draw:frame></text:span><text:span text:style-name="T4"><draw:frame draw:z-index="251657728" draw:id="id2" draw:style-name="a2" draw:name="Text Box 3" text:anchor-type="paragraph" svg:x="0.49792in" svg:y="0.99931in" svg:width="7.13333in" svg:height="0.5in" style:rel-width="scale" style:rel-height="scale"><draw:text-box draw:chain-next-name="Text Box 3"><text:p text:style-name="P5"><text:span text:style-name="T6">初期腎臟病</text:span><text:span text:style-name="T7">飲食原則</text:span></text:p></draw:text-box><svg:title/><svg:desc/></draw:frame></text:span></text:p>
      <text:p text:style-name="P8"/>
      <text:p text:style-name="P9"><text:span text:style-name="T10"><text:s/></text:span><text:span text:style-name="T11"><text:s text:c="4"/></text:span><text:span text:style-name="T12"><text:s/></text:span></text:p>
      <text:p text:style-name="P13"><text:span text:style-name="T14"><text:s text:c="5"/></text:span><text:span text:style-name="T15"><text:s text:c="7"/></text:span><text:span text:style-name="T16">慢性腎臟疾病初期並無明顯症狀，不容易被發現，</text:span><text:span text:style-name="T17">「</text:span><text:span text:style-name="T18">腎功能正常</text:span><text:span text:style-name="T19">合併</text:span><text:span text:style-name="T20"><text:line-break/></text:span><text:span text:style-name="T21">蛋白尿</text:span><text:span text:style-name="T22">」或「</text:span><text:span text:style-name="T23">輕微</text:span><text:span text:style-name="T24">的</text:span><text:span text:style-name="T25">腎功能異常</text:span><text:span text:style-name="T26">」需</text:span><text:span text:style-name="T27">固定追蹤尿液或血液數據，</text:span><text:span text:style-name="T28">並且搭配</text:span><text:span text:style-name="T29"><text:line-break/></text:span><text:span text:style-name="T30">控制血糖、血壓等，</text:span><text:span text:style-name="T31">以利早期發現早期治療。</text:span><text:span text:style-name="T32">。</text:span></text:p>
      <text:p text:style-name="P33"><text:span text:style-name="T34"><text:s text:c="2"/></text:span></text:p>
      <text:p text:style-name="P35"><text:s text:c="2"/><text:s text:c="4"/><text:s text:c="6"/><text:s text:c="20"/>初期腎臟病飲食控制小技巧</text:p>
      <text:p text:style-name="P36"><text:span text:style-name="T37">◎</text:span><text:span text:style-name="T38">維持理想體重</text:span><text:span text:style-name="T39">，養成運動習慣</text:span><text:span text:style-name="T40">。</text:span><text:span text:style-name="T41">多喝水、不憋尿。</text:span></text:p>
      <text:p text:style-name="P42"/>
      <text:p text:style-name="P43"><text:span text:style-name="T44">◎</text:span><text:span text:style-name="T45"><text:s/></text:span><text:span text:style-name="T46">避免攝取過量高蛋白食物</text:span><text:span text:style-name="T47">(</text:span><text:span text:style-name="T48">如肉類、魚類、</text:span><text:span text:style-name="T49">海鮮類、</text:span><text:span text:style-name="T50">黃</text:span><text:span text:style-name="T51">豆製品</text:span><text:span text:style-name="T52">、</text:span><text:span text:style-name="T53">蛋</text:span><text:span text:style-name="T54">類</text:span><text:span text:style-name="T55"><text:line-break/></text:span><text:span text:style-name="T56"><text:s text:c="9"/></text:span><text:span text:style-name="T57">等</text:span><text:span text:style-name="T58">)</text:span><text:span text:style-name="T59">增加腎臟的負擔，多吃青菜，均衡攝取各類食物</text:span><text:span text:style-name="T60">。</text:span></text:p>
      <text:p text:style-name="P61"/>
      <text:p text:style-name="P62"><text:span text:style-name="T63">◎</text:span><text:span text:style-name="T64"><text:s/></text:span><text:span text:style-name="T65">控制油脂：避免油炸及動物皮，</text:span><text:span text:style-name="T66">選用植物油烹調</text:span><text:span text:style-name="T67">。</text:span><text:span text:style-name="T68"><text:s text:c="3"/></text:span></text:p>
      <text:p text:style-name="P69"/>
      <text:p text:style-name="P70"><text:span text:style-name="T71">◎</text:span><text:span text:style-name="T72">控制鹽份：</text:span><text:span text:style-name="T73"><text:line-break/><text:s text:c="4"/></text:span><text:span text:style-name="T74"><text:s text:c="4"/></text:span><text:span text:style-name="T75">＊選擇新鮮的食物，避免食用高鹽的食物及加工品</text:span><text:span text:style-name="T76">。</text:span></text:p>
      <text:p text:style-name="P77"><text:span text:style-name="T78"><text:s text:c="4"/></text:span><text:span text:style-name="T79">＊</text:span><text:span text:style-name="T80">外食時，可以熱開水漂洗多餘的鹽份。</text:span></text:p>
      <text:p text:style-name="P81"><text:span text:style-name="T82"><text:s text:c="4"/></text:span><text:span text:style-name="T83"><text:s text:c="4"/></text:span><text:span text:style-name="T84">＊運用蔥、薑、蒜調味，</text:span><text:span text:style-name="T85">不額外添加調味料如：甜辣醬等。</text:span></text:p>
      <text:p text:style-name="P86"><text:span text:style-name="T87"><text:s text:c="3"/></text:span><text:span text:style-name="T88">＊</text:span><text:span text:style-name="T89">以開水取代湯汁、飲料。</text:span></text:p>
      <text:p text:style-name="P90"/>
      <text:p text:style-name="P91"><text:span text:style-name="T92"><text:s text:c="4"/></text:span><text:span text:style-name="T93">◎</text:span><text:span text:style-name="T94">少攝取糖果餅乾類等甜食，幫助血糖及三酸甘油酯穩定，水果</text:span><text:span text:style-name="T95"><text:line-break/></text:span><text:span text:style-name="T96"><text:s text:c="6"/></text:span><text:span text:style-name="T97"><text:s text:c="3"/></text:span><text:span text:style-name="T98">也屬於甜食，應控制在兩份以內</text:span><text:span text:style-name="T99">(</text:span><text:span text:style-name="T100">一份約去皮切塊八分滿碗</text:span><text:span text:style-name="T101">)</text:span><text:span text:style-name="T102">。</text:span></text:p>
      <text:p text:style-name="P103"><text:s text:c="4"/></text:p>
      <text:p text:style-name="P104"><text:span text:style-name="T105">◎</text:span><text:span text:style-name="T106">飲酒：過量會使血壓升高，男性建議每天攝取不超過</text:span><text:span text:style-name="T107">2</text:span><text:span text:style-name="T108">個酒精當量</text:span><text:span text:style-name="T109"><text:line-break/><text:s text:c="6"/></text:span><text:span text:style-name="T110">，女性每天不超過</text:span><text:span text:style-name="T111">1</text:span><text:span text:style-name="T112">個酒精當量</text:span><text:span text:style-name="T113">。</text:span></text:p>
      <text:p text:style-name="P114"><text:span text:style-name="T115"><text:s text:c="2"/></text:span><text:span text:style-name="T116">＊</text:span><text:span text:style-name="T117">1</text:span><text:span text:style-name="T118">個酒精當量</text:span><text:span text:style-name="T119">≒</text:span><text:span text:style-name="T120">5%</text:span><text:span text:style-name="T121">啤酒</text:span><text:span text:style-name="T122">360cc</text:span><text:span text:style-name="T123">≒</text:span><text:span text:style-name="T124"><text:s/>22%</text:span><text:span text:style-name="T125">米酒</text:span><text:span text:style-name="T126">58cc</text:span></text:p>
      <text:p text:style-name="P127"><text:span text:style-name="T128"><text:s/></text:span><text:span text:style-name="T129">≒</text:span><text:span text:style-name="T130">40%</text:span><text:span text:style-name="T131">威士忌</text:span><text:span text:style-name="T132">30cc</text:span><text:span text:style-name="T133">≒</text:span><text:span text:style-name="T134">58%</text:span><text:span text:style-name="T135">高粱酒</text:span><text:span text:style-name="T136">22cc</text:span><text:span text:style-name="T137">。</text:span></text:p>
      <text:p text:style-name="P138"><text:span text:style-name="T139"><draw:custom-shape svg:x="0.4375in" svg:y="0.26042in" svg:width="6.32292in" svg:height="1.375in" draw:z-index="251658752" draw:id="id3" draw:style-name="a3" draw:name="AutoShape 26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0"><text:s/></text:span><text:span text:style-name="T141"><text:s text:c="10"/></text:span><text:span text:style-name="T142"><text:s text:c="6"/></text:span><text:span text:style-name="T143"><text:line-break/></text:span><text:span text:style-name="T144"><text:s text:c="16"/></text:span><text:span text:style-name="T145"><text:s text:c="4"/></text:span><text:span text:style-name="T146">以上飲食建議僅為</text:span><text:span text:style-name="T147">參考，</text:span><text:span text:style-name="T148">可</text:span><text:span text:style-name="T149">能因個別病況</text:span><text:span text:style-name="T150">、飲食習慣等</text:span></text:p>
      <text:p text:style-name="P151"><text:span text:style-name="T152"><text:s text:c="6"/></text:span><text:span text:style-name="T153"><text:s/></text:span><text:span text:style-name="T154"><text:s text:c="2"/></text:span><text:span text:style-name="T155"><text:s/></text:span><text:span text:style-name="T156"><text:s/></text:span><text:span text:style-name="T157"><text:s text:c="5"/></text:span><text:span text:style-name="T158">因素</text:span><text:span text:style-name="T159">而有</text:span><text:span text:style-name="T160">所改變</text:span><text:span text:style-name="T161">，</text:span><text:span text:style-name="T162">詳細飲食計畫請洽詢門診</text:span><text:span text:style-name="T163">營養師建議</text:span></text:p>
      <text:p text:style-name="P164"><text:span text:style-name="T165"><text:s text:c="7"/></text:span><text:span text:style-name="T166"><text:s text:c="2"/></text:span><text:span text:style-name="T167"><text:s/></text:span><text:span text:style-name="T168"><text:s text:c="4"/></text:span><text:span text:style-name="T169">服務地點：門診大樓三樓</text:span><text:span text:style-name="T170">前棟</text:span><text:span text:style-name="T171">-</text:span><text:span text:style-name="T172">營養諮詢</text:span><text:span text:style-name="T173">室</text:span><text:span text:style-name="T174">(1)</text:span><text:span text:style-name="T175">或</text:span><text:span text:style-name="T176">營養諮詢</text:span><text:span text:style-name="T177">室</text:span><text:span text:style-name="T178">(2)</text:span><text:span text:style-name="T179"><text:line-break/></text:span><text:span text:style-name="T180"><text:s text:c="5"/></text:span><text:span text:style-name="T181"><text:s text:c="3"/></text:span><text:span text:style-name="T182"><text:s/></text:span><text:span text:style-name="T183"><text:s/></text:span><text:span text:style-name="T184"><text:s text:c="4"/></text:span><text:span text:style-name="T185">參考資料：臺</text:span><text:span text:style-name="T186">中榮總營養室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Tw Cen MT Condensed" svg:font-family="Tw Cen MT Condensed" style:font-family-generic="swiss" style:font-pitch="variable" svg:panose-1="2 11 6 6 2 1 4 2 2 3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Garamond" style:font-name-complex="Garamond" fo:font-style="italic" style:font-style-asian="italic" style:font-style-complex="italic" fo:color="#FFFFFF" fo:letter-spacing="-0.0208in" fo:hyphenate="false"/>
    </style:style>
    <style:style style:name="標題2" style:display-name="標題 2" style:family="paragraph" style:parent-style-name="標題1" style:next-style-name="內文" style:default-outline-level="2">
      <style:text-properties style:font-name="Tw Cen MT Condensed" style:font-name-complex="Tw Cen MT Condensed" fo:font-style="normal" style:font-style-asian="normal" style:font-style-complex="normal" fo:text-transform="uppercase" fo:color="#333333" fo:letter-spacing="normal" fo:font-size="36pt" style:font-size-asian="36pt" style:font-size-complex="36pt" fo:hyphenate="false"/>
    </style:style>
    <style:style style:name="內文" style:display-name="內文" style:family="paragraph">
      <style:text-properties style:font-name="Tw Cen MT Condensed" style:font-name-complex="Tw Cen MT Condensed"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字元字元6" style:display-name=" 字元 字元6" style:family="text">
      <style:text-properties style:font-name="Garamond" style:font-name-complex="Garamond" fo:font-style="italic" style:font-style-asian="italic" style:font-style-complex="italic" fo:color="#FFFFFF" fo:letter-spacing="-0.0208in" fo:font-size="140pt" style:font-size-asian="140pt" style:font-size-complex="140pt" style:language-asian="en" style:country-asian="US"/>
    </style:style>
    <style:style style:name="字元字元5" style:display-name=" 字元 字元5" style:family="text">
      <style:text-properties style:font-name="Cambria" style:font-name-asian="新細明體" style:font-name-complex="Cambria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BodyCopy" style:display-name="Body Copy" style:family="paragraph" style:parent-style-name="內文">
      <style:paragraph-properties fo:line-height="140%"/>
      <style:text-properties fo:color="#808080" fo:letter-spacing="0.0138in" fo:hyphenate="false"/>
    </style:style>
    <style:style style:name="EventInformation" style:display-name="Event Information" style:family="paragraph" style:parent-style-name="內文">
      <style:paragraph-properties fo:line-height="140%"/>
      <style:text-properties fo:text-transform="uppercase" fo:color="#808080" fo:letter-spacing="0.0138in" fo:hyphenate="false"/>
    </style:style>
    <style:style style:name="Bold" style:display-name="Bold" style:family="paragraph" style:parent-style-name="EventInformation">
      <style:text-properties fo:color="#000000" fo:hyphenate="false"/>
    </style:style>
    <style:style style:name="DateTime" style:display-name="Date &amp; Time" style:family="paragraph" style:parent-style-name="EventInformation">
      <style:paragraph-properties fo:margin-bottom="0.1944in" fo:line-height="150%"/>
      <style:text-properties fo:font-size="18pt" style:font-size-asian="18pt" style:font-size-complex="18pt" fo:hyphenate="false"/>
    </style:style>
    <style:style style:name="DateTimeBold" style:display-name="Date &amp; Time Bold" style:family="paragraph" style:parent-style-name="DateTime">
      <style:paragraph-properties fo:margin-bottom="0in"/>
      <style:text-properties fo:color="#000000" fo:font-size="22pt" style:font-size-asian="22pt" style:font-size-complex="22pt" fo:hyphenate="false"/>
    </style:style>
    <style:style style:name="EventInformationChar" style:display-name="Event Information Char" style:family="text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Char" style:display-name="Date &amp; Time Char" style:family="text" style:parent-style-name="EventInformation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DateTimeBoldChar" style:display-name="Date &amp; Time Bold Char" style:family="text" style:parent-style-name="DateTimeChar">
      <style:text-properties style:font-name="Tw Cen MT Condensed" style:font-name-complex="Tw Cen MT Condensed" fo:text-transform="uppercase" fo:color="#808080" fo:letter-spacing="0.0138in" fo:font-size="12pt" style:font-size-asian="12pt" style:font-size-complex="12pt" fo:language="en" fo:country="US" style:language-asian="en" style:country-asian="US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字元字元4" style:display-name=" 字元 字元4" style:family="text">
      <style:text-properties style:font-name="Cambria" style:font-name-asian="新細明體" style:font-name-complex="Cambria" style:letter-kerning="false" fo:font-size="1pt" style:font-size-asian="1pt" style:font-size-complex="1pt" style:language-asian="en" style:country-asian="US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3" style:display-name=" 字元 字元3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字元字元2" style:display-name=" 字元 字元2" style:family="text">
      <style:text-properties style:font-name="Tw Cen MT Condensed" style:font-name-complex="Tw Cen MT Condensed" fo:font-size="9pt" style:font-size-asian="9pt" style:font-size-complex="9pt" style:language-asian="en" style:country-asian="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anguage-asian="zh" style:country-asian="TW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新細明體" style:font-name-asian="新細明體" style:font-name-complex="新細明體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="Arial" style:font-name-complex="Arial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text">
      <style:text-properties style:font-name="Tw Cen MT Condensed" style:font-name-complex="Tw Cen MT Condensed" style:letter-kerning="false" style:font-size-complex="12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" style:display-name=" 字元 字元" style:family="text">
      <style:text-properties style:font-name="Tw Cen MT Condensed" style:font-name-complex="Tw Cen MT Condensed" fo:font-weight="bold" style:font-weight-asian="bold" style:font-weight-complex="bold" style:letter-kerning="false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3" style:family="text">
      <style:text-properties style:font-name="新細明體" style:font-name-asian="新細明體"/>
    </style:style>
    <style:style style:name="WW_CharLFO2LVL4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6" style:family="text">
      <style:text-properties style:font-name="新細明體" style:font-name-asian="新細明體"/>
    </style:style>
    <style:style style:name="WW_CharLFO2LVL7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2LVL9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3" style:family="text">
      <style:text-properties style:font-name="新細明體" style:font-name-asian="新細明體"/>
    </style:style>
    <style:style style:name="WW_CharLFO3LVL4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6" style:family="text">
      <style:text-properties style:font-name="新細明體" style:font-name-asian="新細明體"/>
    </style:style>
    <style:style style:name="WW_CharLFO3LVL7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3LVL9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3" style:family="text">
      <style:text-properties style:font-name="新細明體" style:font-name-asian="新細明體"/>
    </style:style>
    <style:style style:name="WW_CharLFO4LVL4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6" style:family="text">
      <style:text-properties style:font-name="新細明體" style:font-name-asian="新細明體"/>
    </style:style>
    <style:style style:name="WW_CharLFO4LVL7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4LVL9" style:family="text">
      <style:text-properties style:font-name="新細明體" style:font-name-asian="新細明體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標楷體" style:font-name-asian="標楷體" style:font-name-complex="Tw Cen MT Condensed" fo:font-weight="normal" style:font-weight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w Cen MT Condensed" fo:font-weight="normal" style:font-weight-asian="normal" style:use-window-font-color="true" fo:font-size="16pt" style:font-size-asian="16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875in" text:min-label-width="0.3333in" text:list-level-position-and-space-mode="label-alignment">
          <style:list-level-label-alignment text:label-followed-by="listtab" fo:margin-left="0.420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208in" text:min-label-width="0.3333in" text:list-level-position-and-space-mode="label-alignment">
          <style:list-level-label-alignment text:label-followed-by="listtab" fo:margin-left="0.754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645in" text:min-label-width="0.3333in" text:list-level-position-and-space-mode="label-alignment">
          <style:list-level-label-alignment text:label-followed-by="listtab" fo:margin-left="1.497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979in" text:min-label-width="0.3333in" text:list-level-position-and-space-mode="label-alignment">
          <style:list-level-label-alignment text:label-followed-by="listtab" fo:margin-left="1.831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312in" text:min-label-width="0.3333in" text:list-level-position-and-space-mode="label-alignment">
          <style:list-level-label-alignment text:label-followed-by="listtab" fo:margin-left="2.164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979in" text:min-label-width="0.3333in" text:list-level-position-and-space-mode="label-alignment">
          <style:list-level-label-alignment text:label-followed-by="listtab" fo:margin-left="2.831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312in" text:min-label-width="0.3333in" text:list-level-position-and-space-mode="label-alignment">
          <style:list-level-label-alignment text:label-followed-by="listtab" fo:margin-left="3.164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645in" text:min-label-width="0.3333in" text:list-level-position-and-space-mode="label-alignment">
          <style:list-level-label-alignment text:label-followed-by="listtab" fo:margin-left="3.497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979in" text:min-label-width="0.3333in" text:list-level-position-and-space-mode="label-alignment">
          <style:list-level-label-alignment text:label-followed-by="listtab" fo:margin-left="3.8312in" fo:text-indent="-0.3333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552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8854in" fo:text-indent="-0.3333in"/>
        </style:list-level-properties>
      </text:list-level-style-image>
      <text:list-level-style-bullet text:level="2" text:style-name="WW_CharLFO8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.8854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187in" fo:text-indent="-0.3333in"/>
        </style:list-level-properties>
      </text:list-level-style-image>
      <text:list-level-style-bullet text:level="2" text:style-name="WW_CharLFO11LVL2" text:bullet-char="◎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標楷體"/>
      </text:list-level-style-bullet>
      <text:list-level-style-bullet text:level="3" text:style-name="WW_CharLFO11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93in" fo:margin-left="0.2479in" fo:margin-bottom="0.25in" fo:margin-right="0.10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perXP</meta:initial-creator>
    <dc:creator>ilink</dc:creator>
    <meta:creation-date>2018-10-23T06:31:00Z</meta:creation-date>
    <dc:date>2018-10-23T06:31:00Z</dc:date>
    <meta:print-date>2017-03-27T05:59:00Z</meta:print-date>
    <meta:template xlink:href="Normal.dotm" xlink:type="simple"/>
    <meta:editing-cycles>2</meta:editing-cycles>
    <meta:editing-duration>PT0S</meta:editing-duration>
    <meta:user-defined meta:name="_TemplateID">TC101638041028</meta:user-defined>
    <meta:document-statistic meta:page-count="1" meta:paragraph-count="1" meta:word-count="113" meta:character-count="757" meta:row-count="5" meta:non-whitespace-character-count="645"/>
  </office:meta>
</office:document-meta>
</file>