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7201in" fo:margin-right="0.191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" style:parent-style-name="本文縮排" style:family="paragraph">
      <style:paragraph-properties fo:text-align="justify" style:line-height-at-least="0in" fo:margin-left="0.7868in" fo:margin-right="0.1916in">
        <style:tab-stops>
          <style:tab-stop style:type="left" style:position="-3.1493in"/>
        </style:tab-stops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25in" fo:margin-left="0.295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3年度舉辦研討會一覽表</text:p>
      <text:p text:style-name="P2">103年度生統小組主辦統計研討會課程表共七場，總參加人數341人。三場至臨床科舉辦客制化輔導訓練課程（含2/21護理部一場，2/26、3/12復建科兩場）；另四場為全院型SPSS資料庫實作統計研討會，分別於5/27、7/2、8/5、9/25假第二會議室及第六會議室舉辦。</text:p>
      <text:p text:style-name="P3"><draw:frame draw:style-name="a0" draw:name="圖片 1" text:anchor-type="as-char" svg:x="0in" svg:y="0in" svg:width="10.49256in" svg:height="4.35417in" style:rel-width="scale" style:rel-height="scale"><draw:image xlink:href="media/image1.emf" xlink:type="simple" xlink:show="embed" xlink:actuate="onLoad"/><svg:title/><svg:desc/></draw:frame></text:p>
      <text:p text:style-name="內文"><draw:frame draw:style-name="a1" draw:name="圖片 2" text:anchor-type="as-char" svg:x="0in" svg:y="0in" svg:width="6.70833in" svg:height="0.63542in" style:rel-width="scale" style:rel-height="scale"><draw:image xlink:href="media/image2.emf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18-11-12T02:49:00Z</meta:creation-date>
    <dc:date>2018-11-12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