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w Cen MT Condensed" svg:font-family="Tw Cen MT Condensed" style:font-family-generic="swiss" style:font-pitch="variable" svg:panose-1="2 11 6 6 2 1 4 2 2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854in" fo:text-indent="-0.3333in"/>
        </style:list-level-properties>
      </text:list-level-style-image>
      <text:list-level-style-bullet text:level="2" text:style-name="WW_CharLFO8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8854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87in" fo:text-indent="-0.3333in"/>
        </style:list-level-properties>
      </text:list-level-style-image>
      <text:list-level-style-bullet text:level="2" text:style-name="WW_CharLFO11LVL2" text:bullet-char="◎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標楷體"/>
      </text:list-level-style-bullet>
      <text:list-level-style-bullet text:level="3" text:style-name="WW_CharLFO1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6pt" style:font-size-asian="26pt" style:font-size-complex="26pt" style:language-asian="zh" style:country-asian="TW"/>
    </style:style>
    <style:style style:name="T7" style:parent-style-name="預設段落字型" style:family="text">
      <style:text-properties style:font-name-asian="標楷體" fo:font-size="26pt" style:font-size-asian="26pt" style:font-size-complex="26pt" style:language-asian="zh" style:country-asian="TW"/>
    </style:style>
    <style:style style:name="T8" style:parent-style-name="預設段落字型" style:family="text">
      <style:text-properties style:font-name-asian="標楷體" fo:font-size="26pt" style:font-size-asian="26pt" style:font-size-complex="26pt"/>
    </style:style>
    <style:style style:name="P9" style:parent-style-name="內文" style:family="paragraph">
      <style:paragraph-properties fo:line-height="150%"/>
      <style:text-properties style:font-name="Cambria" style:font-name-asian="標楷體" fo:color="#000000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style:line-height-at-least="0in" fo:margin-right="0.0263in">
        <style:tab-stops>
          <style:tab-stop style:type="left" style:position="3.1666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style:line-height-at-least="0in" fo:margin-right="0.0263in" fo:text-indent="0.6666in">
        <style:tab-stops>
          <style:tab-stop style:type="left" style:position="3.1666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fo:widows="0" fo:orphans="0" style:text-autospace="none" style:line-height-at-least="0in"/>
    </style:style>
    <style:style style:name="T28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5" style:parent-style-name="內文" style:family="paragraph">
      <style:paragraph-properties style:line-height-at-least="0in" fo:margin-right="0.0263in">
        <style:tab-stops>
          <style:tab-stop style:type="left" style:position="3.166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4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olumn56" style:family="table-column">
      <style:table-column-properties style:column-width="1.1555in"/>
    </style:style>
    <style:style style:name="TableColumn57" style:family="table-column">
      <style:table-column-properties style:column-width="0.8097in"/>
    </style:style>
    <style:style style:name="TableColumn58" style:family="table-column">
      <style:table-column-properties style:column-width="0.8111in"/>
    </style:style>
    <style:style style:name="TableColumn59" style:family="table-column">
      <style:table-column-properties style:column-width="0.8111in"/>
    </style:style>
    <style:style style:name="TableColumn60" style:family="table-column">
      <style:table-column-properties style:column-width="0.8111in"/>
    </style:style>
    <style:style style:name="TableColumn61" style:family="table-column">
      <style:table-column-properties style:column-width="0.8111in"/>
    </style:style>
    <style:style style:name="TableColumn62" style:family="table-column">
      <style:table-column-properties style:column-width="0.8111in"/>
    </style:style>
    <style:style style:name="Table55" style:family="table">
      <style:table-properties style:width="6.0208in" fo:margin-left="0in" table:align="left"/>
    </style:style>
    <style:style style:name="TableRow63" style:family="table-row">
      <style:table-row-properties style:min-row-height="0.5687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Row79" style:family="table-row">
      <style:table-row-properties style:min-row-height="0.541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style:line-height-at-least="0in" fo:margin-right="-0.1381in">
        <style:tab-stops>
          <style:tab-stop style:type="left" style:position="3in"/>
          <style:tab-stop style:type="left" style:position="3.4166in"/>
        </style:tab-stops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95" style:parent-style-name="內文" style:family="paragraph">
      <style:paragraph-properties style:line-height-at-least="0in" fo:margin-right="-0.1381in">
        <style:tab-stops>
          <style:tab-stop style:type="left" style:position="3in"/>
          <style:tab-stop style:type="left" style:position="3.4166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96" style:parent-style-name="內文" style:family="paragraph">
      <style:paragraph-properties style:line-height-at-least="0in" fo:margin-right="-0.1381in">
        <style:tab-stops>
          <style:tab-stop style:type="left" style:position="3in"/>
          <style:tab-stop style:type="left" style:position="3.4166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97" style:parent-style-name="內文" style:family="paragraph">
      <style:paragraph-properties style:line-height-at-least="0in" fo:margin-right="-0.1381in">
        <style:tab-stops>
          <style:tab-stop style:type="left" style:position="3in"/>
          <style:tab-stop style:type="left" style:position="3.4166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98" style:parent-style-name="內文" style:family="paragraph">
      <style:paragraph-properties style:line-height-at-least="0in" fo:margin-right="-0.1381in">
        <style:tab-stops>
          <style:tab-stop style:type="left" style:position="3in"/>
          <style:tab-stop style:type="left" style:position="3.4166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99" style:parent-style-name="內文" style:family="paragraph">
      <style:paragraph-properties style:line-height-at-least="0in" fo:margin-right="-0.1381in" fo:text-indent="0.5555in">
        <style:tab-stops>
          <style:tab-stop style:type="left" style:position="3in"/>
          <style:tab-stop style:type="left" style:position="3.41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42" style:parent-style-name="內文" style:family="paragraph">
      <style:paragraph-properties style:line-height-at-least="0in" fo:margin-right="-0.1381in" fo:text-indent="0.5555in">
        <style:tab-stops>
          <style:tab-stop style:type="left" style:position="3in"/>
          <style:tab-stop style:type="left" style:position="3.4166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174" style:parent-style-name="內文" style:family="paragraph">
      <style:paragraph-properties style:line-height-at-least="0in" fo:margin-right="-0.1381in" fo:text-indent="0.5555in">
        <style:tab-stops>
          <style:tab-stop style:type="left" style:position="3in"/>
          <style:tab-stop style:type="left" style:position="3.4166in"/>
        </style:tab-stops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18.7% 100%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18.7% 100%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18.7% 100%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TB7CF9C5CtCID-WinCharSetFFFF-H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style:text-position="18.7% 100%" fo:font-size="16pt" style:font-size-asian="16pt" style:font-size-complex="16pt" style:language-asian="zh" style:country-asian="TW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218" style:parent-style-name="內文" style:family="paragraph">
      <style:paragraph-properties style:line-height-at-least="0in"/>
      <style:text-properties style:font-name-asian="標楷體" fo:font-size="16pt" style:font-size-asian="16pt" style:font-size-complex="16pt" style:language-asian="zh" style:country-asian="TW"/>
    </style:style>
    <style:style style:name="P219" style:parent-style-name="內文" style:family="paragraph">
      <style:paragraph-properties style:line-height-at-least="0in"/>
      <style:text-properties style:font-name-asian="標楷體" fo:font-size="16pt" style:font-size-asian="16pt" style:font-size-complex="16pt" style:language-asian="zh" style:country-asian="TW"/>
    </style:style>
    <style:style style:name="P220" style:parent-style-name="內文" style:family="paragraph">
      <style:paragraph-properties style:line-height-at-least="0in" fo:margin-right="-0.1097in"/>
    </style:style>
    <style:style style:name="T22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P246" style:parent-style-name="內文" style:family="paragraph">
      <style:paragraph-properties style:line-height-at-least="0in" fo:margin-left="0.552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min-width="1.18611in" fo:min-height="7.41597in" fo:wrap-option="no-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1.078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5in" fo:min-height="7.13333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c0504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389in" svg:stroke-color="#c0504d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2" text:anchor-type="paragraph" svg:x="0.33125in" svg:y="0.44653in" svg:width="7.41597in" svg:height="1.18611in" style:rel-width="scale" style:rel-height="scale"><draw:text-box draw:chain-next-name="Text Box 2"><text:p text:style-name="內文"><text:span text:style-name="T3"><draw:frame draw:id="id1" draw:style-name="a1" draw:name="圖片 131" text:anchor-type="as-char" svg:x="0in" svg:y="0in" svg:width="7.21875in" svg:height="1.187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4"><draw:frame draw:z-index="251657216" draw:id="id2" draw:style-name="a2" draw:name="Text Box 3" text:anchor-type="paragraph" svg:x="0.49792in" svg:y="0.99931in" svg:width="7.13333in" svg:height="0.5in" style:rel-width="scale" style:rel-height="scale"><draw:text-box draw:chain-next-name="Text Box 3"><text:p text:style-name="P5"><text:span text:style-name="T6">腹膜</text:span><text:span text:style-name="T7">透析</text:span><text:span text:style-name="T8">飲食原則</text:span></text:p></draw:text-box><svg:title/><svg:desc/></draw:frame></text:span></text:p>
      <text:p text:style-name="P9"/>
      <text:p text:style-name="P10"><text:span text:style-name="T11"><text:s/></text:span><text:span text:style-name="T12"><text:s text:c="4"/></text:span><text:span text:style-name="T13"><text:s/></text:span></text:p>
      <text:p text:style-name="P14"><text:span text:style-name="T15">腹膜透析</text:span><text:span text:style-name="T16">飲食最大的差別在於</text:span><text:span text:style-name="T17">增加</text:span><text:span text:style-name="T18">蛋白質的攝取</text:span><text:span text:style-name="T19"><text:s/></text:span><text:span text:style-name="T20">，另外</text:span><text:span text:style-name="T21">透析液中所含</text:span><text:span text:style-name="T22"><text:line-break/></text:span><text:span text:style-name="T23"><text:s text:c="2"/></text:span><text:span text:style-name="T24">的葡萄糖會被吸收一部份轉為熱量，所</text:span><text:span text:style-name="T25">以</text:span><text:span text:style-name="T26">被吸收的熱量應列入飲食計畫中</text:span></text:p>
      <text:p text:style-name="P27"><text:span text:style-name="T28"><text:s text:c="2"/></text:span><text:span text:style-name="T29">避免攝取單糖食物如：蛋糕、糖果、餅乾、含糖飲料</text:span><text:span text:style-name="T30">，以</text:span><text:span text:style-name="T31">預防三酸甘油脂</text:span><text:span text:style-name="T32"><text:line-break/></text:span><text:span text:style-name="T33"><text:s text:c="2"/></text:span><text:span text:style-name="T34">及血糖升高的情形發生。</text:span></text:p>
      <text:p text:style-name="P35"><text:span text:style-name="T36"><text:s text:c="2"/></text:span></text:p>
      <text:p text:style-name="P37"><text:s text:c="2"/><text:s text:c="4"/><text:s text:c="25"/><text:s/>腹膜透析飲食控制小技巧</text:p>
      <text:p text:style-name="P38"><text:span text:style-name="T39"><text:s text:c="6"/></text:span><text:span text:style-name="T40"><text:s/></text:span><text:span text:style-name="T41">◎</text:span><text:span text:style-name="T42"><text:s/></text:span><text:span text:style-name="T43">蛋白質來源以優質蛋白質為主</text:span><text:span text:style-name="T44">(</text:span><text:span text:style-name="T45">包含</text:span><text:span text:style-name="T46"><text:s/></text:span><text:span text:style-name="T47">：豬、雞、魚、奶及豆製品</text:span><text:span text:style-name="T48">)</text:span><text:span text:style-name="T49">：</text:span></text:p>
      <text:p text:style-name="P50"><text:span text:style-name="T51"><text:s text:c="10"/></text:span><text:span text:style-name="T52">以下為依照體重建議</text:span><text:span text:style-name="T53">蛋白質的攝取份量：</text:span></text:p>
      <text:p text:style-name="P54"><text:s text:c="8"/><text:s text:c="2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體重</text:p>
            <text:p text:style-name="P66">(公斤)</text:p>
          </table:table-cell>
          <table:table-cell table:style-name="TableCell67">
            <text:p text:style-name="P68">40-44</text:p>
          </table:table-cell>
          <table:table-cell table:style-name="TableCell69">
            <text:p text:style-name="P70">45-51</text:p>
          </table:table-cell>
          <table:table-cell table:style-name="TableCell71">
            <text:p text:style-name="P72">51~55</text:p>
          </table:table-cell>
          <table:table-cell table:style-name="TableCell73">
            <text:p text:style-name="P74">56~60</text:p>
          </table:table-cell>
          <table:table-cell table:style-name="TableCell75">
            <text:p text:style-name="P76">61~65</text:p>
          </table:table-cell>
          <table:table-cell table:style-name="TableCell77">
            <text:p text:style-name="P78">66~70</text:p>
          </table:table-cell>
        </table:table-row>
        <table:table-row table:style-name="TableRow79">
          <table:table-cell table:style-name="TableCell80">
            <text:p text:style-name="P81">蛋白質<text:line-break/>份量</text:p>
          </table:table-cell>
          <table:table-cell table:style-name="TableCell82">
            <text:p text:style-name="P83">4份</text:p>
          </table:table-cell>
          <table:table-cell table:style-name="TableCell84">
            <text:p text:style-name="P85">5份</text:p>
          </table:table-cell>
          <table:table-cell table:style-name="TableCell86">
            <text:p text:style-name="P87">6份</text:p>
          </table:table-cell>
          <table:table-cell table:style-name="TableCell88">
            <text:p text:style-name="P89">7份</text:p>
          </table:table-cell>
          <table:table-cell table:style-name="TableCell90">
            <text:p text:style-name="P91">8份</text:p>
          </table:table-cell>
          <table:table-cell table:style-name="TableCell92">
            <text:p text:style-name="P93">9份</text:p>
          </table:table-cell>
        </table:table-row>
      </table:table>
      <text:p text:style-name="P94"><text:s text:c="9"/></text:p>
      <text:p text:style-name="P95"/>
      <text:p text:style-name="P96"/>
      <text:p text:style-name="P97"/>
      <text:p text:style-name="P98"/>
      <text:p text:style-name="P99"><text:span text:style-name="T100">※</text:span><text:span text:style-name="T101">1</text:span><text:span text:style-name="T102">份</text:span><text:span text:style-name="T103">優質</text:span><text:span text:style-name="T104">蛋白質</text:span><text:span text:style-name="T105">常見</text:span><text:span text:style-name="T106">食物</text:span><text:span text:style-name="T107">分量代換</text:span><text:span text:style-name="T108">：</text:span><text:span text:style-name="T109"><text:line-break/><text:s text:c="2"/></text:span><text:span text:style-name="T110"><text:s text:c="8"/></text:span><text:span text:style-name="T111">=1</text:span><text:span text:style-name="T112">兩</text:span><text:span text:style-name="T113">(35</text:span><text:span text:style-name="T114">公克</text:span><text:span text:style-name="T115">)</text:span><text:span text:style-name="T116">豬</text:span><text:span text:style-name="T117">,</text:span><text:span text:style-name="T118">雞</text:span><text:span text:style-name="T119">,</text:span><text:span text:style-name="T120">魚</text:span><text:span text:style-name="T121">,</text:span><text:span text:style-name="T122">牛肉等</text:span><text:span text:style-name="T123"><text:s text:c="2"/>=1</text:span><text:span text:style-name="T124">個雞蛋</text:span><text:span text:style-name="T125"><text:s text:c="2"/></text:span><text:span text:style-name="T126">=2</text:span><text:span text:style-name="T127">個蛋白</text:span><text:span text:style-name="T128"><text:s text:c="2"/></text:span><text:span text:style-name="T129">=6</text:span><text:span text:style-name="T130">隻草蝦仁</text:span><text:span text:style-name="T131"><text:line-break/></text:span><text:span text:style-name="T132"><text:s text:c="10"/></text:span><text:span text:style-name="T133"><text:s text:c="2"/>=22</text:span><text:span text:style-name="T134">個中型文蛤</text:span><text:span text:style-name="T135">(60</text:span><text:span text:style-name="T136">公克</text:span><text:span text:style-name="T137">) <text:s/>=1/2</text:span><text:span text:style-name="T138">塊板豆腐</text:span><text:span text:style-name="T139">=2/3</text:span><text:span text:style-name="T140">塊豆包</text:span><text:span text:style-name="T141"><text:s/></text:span></text:p>
      <text:p text:style-name="P142"><text:span text:style-name="T143">EX<text:s/></text:span><text:span text:style-name="T144">：</text:span><text:span text:style-name="T145">60</text:span><text:span text:style-name="T146">公斤的洗腎病友</text:span><text:span text:style-name="T147">1</text:span><text:span text:style-name="T148">天需攝取</text:span><text:span text:style-name="T149">7</text:span><text:span text:style-name="T150">份優質蛋白質</text:span><text:span text:style-name="T151">可以這樣吃</text:span><text:span text:style-name="T152"><text:s/></text:span><text:span text:style-name="T153"><text:line-break/><text:s text:c="9"/></text:span><text:span text:style-name="T154">早餐</text:span><text:span text:style-name="T155"><text:s/></text:span><text:span text:style-name="T156">：肉蛋三明治</text:span><text:span text:style-name="T157">(2</text:span><text:span text:style-name="T158">份</text:span><text:span text:style-name="T159">) <text:s text:c="2"/></text:span><text:span text:style-name="T160">中午</text:span><text:span text:style-name="T161"> </text:span><text:span text:style-name="T162">:</text:span><text:span text:style-name="T163">雞腿便當</text:span><text:span text:style-name="T164"><text:s/>(3</text:span><text:span text:style-name="T165">份</text:span><text:span text:style-name="T166">) <text:s/></text:span><text:span text:style-name="T167"><text:s/></text:span><text:span text:style-name="T168">晚餐：</text:span><text:span text:style-name="T169"><text:s/></text:span><text:span text:style-name="T170">牛肉麵</text:span><text:span text:style-name="T171"><text:s/>(2</text:span><text:span text:style-name="T172">份</text:span><text:span text:style-name="T173">) <text:s/></text:span></text:p>
      <text:p text:style-name="P174"><text:s text:c="50"/><text:s/></text:p>
      <text:p text:style-name="P175"><text:span text:style-name="T176"><text:s/></text:span><text:span text:style-name="T177"><text:s text:c="2"/></text:span><text:span text:style-name="T178">◎</text:span><text:span text:style-name="T179">預防血</text:span><text:span text:style-name="T180">鉀</text:span><text:span text:style-name="T181">過低或過高的情形發生：</text:span><text:span text:style-name="T182">執行</text:span><text:span text:style-name="T183">腹膜透析</text:span><text:span text:style-name="T184">時，因為透析液不含</text:span><text:span text:style-name="T185"><text:line-break/></text:span><text:span text:style-name="T186"><text:s text:c="5"/></text:span><text:span text:style-name="T187">鉀</text:span><text:span text:style-name="T188">，</text:span><text:span text:style-name="T189">少有高血鉀的情形發生。</text:span><text:span text:style-name="T190">血鉀過高的腎友可參考高血鉀衛教單張</text:span><text:span text:style-name="T191">。</text:span></text:p>
      <text:p text:style-name="P192"><text:span text:style-name="T193"><text:s text:c="10"/></text:span><text:span text:style-name="T194">血鉀過低的腎友</text:span><text:span text:style-name="T195">：</text:span><text:span text:style-name="T196">可多選擇高鉀水果或以地瓜、南瓜等高鉀澱粉類取</text:span><text:span text:style-name="T197"><text:line-break/></text:span><text:span text:style-name="T198"><text:s text:c="5"/>代米飯麵條等主食，必要時依照醫師或營養師指示補充高鉀調味品</text:span><text:span text:style-name="T199">。</text:span></text:p>
      <text:p text:style-name="P200"><text:span text:style-name="T201"><text:s text:c="6"/></text:span><text:span text:style-name="T202">◎</text:span><text:span text:style-name="T203">另外，依照個別病況控制鈉</text:span><text:span text:style-name="T204">(</text:span><text:span text:style-name="T205">鹽分攝取</text:span><text:span text:style-name="T206">)</text:span><text:span text:style-name="T207">、低磷及三酸甘油脂</text:span><text:span text:style-name="T208">、糖尿病</text:span><text:span text:style-name="T209">飲食</text:span><text:span text:style-name="T210"><text:line-break/></text:span><text:span text:style-name="T211"><text:s text:c="10"/></text:span><text:span text:style-name="T212">請參考</text:span><text:span text:style-name="T213">其他衛教單張。</text:span></text:p>
      <text:p text:style-name="P214"><text:span text:style-name="T215"><draw:custom-shape svg:x="0.57292in" svg:y="0.15in" svg:width="6.32292in" svg:height="1.35625in" draw:z-index="251659264" draw:id="id3" draw:style-name="a3" draw:name="AutoShape 26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6"><draw:custom-shape svg:x="0.57292in" svg:y="0.15in" svg:width="6.32292in" svg:height="1.35625in" draw:z-index="251658240" draw:id="id4" draw:style-name="a4" draw:name="AutoShape 26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7"><text:s text:c="9"/></text:span></text:p>
      <text:p text:style-name="P218"><text:s text:c="12"/><text:s text:c="2"/><text:s text:c="6"/>以上飲食建議僅為參考，可能因個別病況、飲食習慣等</text:p>
      <text:p text:style-name="P219"><text:s text:c="7"/><text:s text:c="2"/><text:s/><text:s/><text:s text:c="5"/><text:s text:c="3"/>因素而有所改變，詳細飲食計畫請洽詢門診營養師建議</text:p>
      <text:p text:style-name="P220"><text:span text:style-name="T221"><text:s text:c="7"/></text:span><text:span text:style-name="T222"><text:s text:c="2"/></text:span><text:span text:style-name="T223"><text:s/></text:span><text:span text:style-name="T224"><text:s text:c="4"/></text:span><text:span text:style-name="T225">服務地點：門診大樓三樓</text:span><text:span text:style-name="T226">前棟</text:span><text:span text:style-name="T227">-</text:span><text:span text:style-name="T228">營養諮詢</text:span><text:span text:style-name="T229">室</text:span><text:span text:style-name="T230">(1)</text:span><text:span text:style-name="T231">或營養諮詢室</text:span><text:span text:style-name="T232">(2)</text:span><text:span text:style-name="T233"><text:s text:c="5"/></text:span><text:span text:style-name="T234"><text:s text:c="3"/></text:span><text:span text:style-name="T235"><text:s/></text:span><text:span text:style-name="T236"><text:s/></text:span><text:span text:style-name="T237"><text:s text:c="4"/></text:span><text:span text:style-name="T238"><text:line-break/></text:span><text:span text:style-name="T239"><text:s text:c="7"/></text:span><text:span text:style-name="T240"><text:s text:c="2"/></text:span><text:span text:style-name="T241"><text:s/></text:span><text:span text:style-name="T242"><text:s text:c="3"/></text:span><text:span text:style-name="T243"><text:s/></text:span><text:span text:style-name="T244">參考資料：臺</text:span><text:span text:style-name="T245">中榮總營養室提供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w Cen MT Condensed" svg:font-family="Tw Cen MT Condensed" style:font-family-generic="swiss" style:font-pitch="variable" svg:panose-1="2 11 6 6 2 1 4 2 2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Garamond" style:font-name-complex="Garamond" fo:font-style="italic" style:font-style-asian="italic" style:font-style-complex="italic" fo:color="#FFFFFF" fo:letter-spacing="-0.0208in" fo:hyphenate="false"/>
    </style:style>
    <style:style style:name="標題2" style:display-name="標題 2" style:family="paragraph" style:parent-style-name="標題1" style:next-style-name="內文" style:default-outline-level="2">
      <style:text-properties style:font-name="Tw Cen MT Condensed" style:font-name-complex="Tw Cen MT Condensed" fo:font-style="normal" style:font-style-asian="normal" style:font-style-complex="normal" fo:text-transform="uppercase" fo:color="#333333" fo:letter-spacing="normal" fo:font-size="36pt" style:font-size-asian="36pt" style:font-size-complex="36pt" fo:hyphenate="false"/>
    </style:style>
    <style:style style:name="內文" style:display-name="內文" style:family="paragraph">
      <style:text-properties style:font-name="Tw Cen MT Condensed" style:font-name-complex="Tw Cen MT Condensed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字元字元6" style:display-name=" 字元 字元6" style:family="text">
      <style:text-properties style:font-name="Garamond" style:font-name-complex="Garamond" fo:font-style="italic" style:font-style-asian="italic" style:font-style-complex="italic" fo:color="#FFFFFF" fo:letter-spacing="-0.0208in" fo:font-size="140pt" style:font-size-asian="140pt" style:font-size-complex="140pt" style:language-asian="en" style:country-asian="US"/>
    </style:style>
    <style:style style:name="字元字元5" style:display-name=" 字元 字元5" style:family="text">
      <style:text-properties style:font-name="Cambria" style:font-name-asian="新細明體" style:font-name-complex="Cambria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BodyCopy" style:display-name="Body Copy" style:family="paragraph" style:parent-style-name="內文">
      <style:paragraph-properties fo:line-height="140%"/>
      <style:text-properties fo:color="#808080" fo:letter-spacing="0.0138in" fo:hyphenate="false"/>
    </style:style>
    <style:style style:name="EventInformation" style:display-name="Event Information" style:family="paragraph" style:parent-style-name="內文">
      <style:paragraph-properties fo:line-height="140%"/>
      <style:text-properties fo:text-transform="uppercase" fo:color="#808080" fo:letter-spacing="0.0138in" fo:hyphenate="false"/>
    </style:style>
    <style:style style:name="Bold" style:display-name="Bold" style:family="paragraph" style:parent-style-name="EventInformation">
      <style:text-properties fo:color="#000000" fo:hyphenate="false"/>
    </style:style>
    <style:style style:name="DateTime" style:display-name="Date &amp; Time" style:family="paragraph" style:parent-style-name="EventInformation">
      <style:paragraph-properties fo:margin-bottom="0.1944in" fo:line-height="150%"/>
      <style:text-properties fo:font-size="18pt" style:font-size-asian="18pt" style:font-size-complex="18pt" fo:hyphenate="false"/>
    </style:style>
    <style:style style:name="DateTimeBold" style:display-name="Date &amp; Time Bold" style:family="paragraph" style:parent-style-name="DateTime">
      <style:paragraph-properties fo:margin-bottom="0in"/>
      <style:text-properties fo:color="#000000" fo:font-size="22pt" style:font-size-asian="22pt" style:font-size-complex="22pt" fo:hyphenate="false"/>
    </style:style>
    <style:style style:name="EventInformationChar" style:display-name="Event Information Char" style:family="text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DateTimeChar" style:display-name="Date &amp; Time Char" style:family="text" style:parent-style-name="EventInformationChar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DateTimeBoldChar" style:display-name="Date &amp; Time Bold Char" style:family="text" style:parent-style-name="DateTimeChar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字元字元4" style:display-name=" 字元 字元4" style:family="text">
      <style:text-properties style:font-name="Cambria" style:font-name-asian="新細明體" style:font-name-complex="Cambria" style:letter-kerning="false" fo:font-size="1pt" style:font-size-asian="1pt" style:font-size-complex="1pt" style:language-asian="en" style:country-asian="US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字元字元3" style:display-name=" 字元 字元3" style:family="text">
      <style:text-properties style:font-name="Tw Cen MT Condensed" style:font-name-complex="Tw Cen MT Condensed" fo:font-size="9pt" style:font-size-asian="9pt" style:font-size-complex="9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字元字元2" style:display-name=" 字元 字元2" style:family="text">
      <style:text-properties style:font-name="Tw Cen MT Condensed" style:font-name-complex="Tw Cen MT Condensed" fo:font-size="9pt" style:font-size-asian="9pt" style:font-size-complex="9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字元字元1" style:display-name=" 字元 字元1" style:family="text">
      <style:text-properties style:font-name="Tw Cen MT Condensed" style:font-name-complex="Tw Cen MT Condensed"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" style:display-name=" 字元 字元" style:family="text">
      <style:text-properties style:font-name="Tw Cen MT Condensed" style:font-name-complex="Tw Cen MT Condensed"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標楷體" style:font-name-asian="標楷體" style:font-name-complex="Tw Cen MT Condensed" fo:font-weight="normal" style:font-weight-asian="norma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w Cen MT Condensed" fo:font-weight="normal" style:font-weight-asian="normal" style:use-window-font-color="true" fo:font-size="16pt" style:font-size-asian="16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854in" fo:text-indent="-0.3333in"/>
        </style:list-level-properties>
      </text:list-level-style-image>
      <text:list-level-style-bullet text:level="2" text:style-name="WW_CharLFO8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8854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87in" fo:text-indent="-0.3333in"/>
        </style:list-level-properties>
      </text:list-level-style-image>
      <text:list-level-style-bullet text:level="2" text:style-name="WW_CharLFO11LVL2" text:bullet-char="◎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標楷體"/>
      </text:list-level-style-bullet>
      <text:list-level-style-bullet text:level="3" text:style-name="WW_CharLFO1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93in" fo:margin-left="0.2479in" fo:margin-bottom="0.25in" fo:margin-right="0.1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ilink</dc:creator>
    <meta:creation-date>2018-10-23T06:31:00Z</meta:creation-date>
    <dc:date>2018-10-23T06:31:00Z</dc:date>
    <meta:print-date>2017-02-09T08:50:00Z</meta:print-date>
    <meta:template xlink:href="Normal.dotm" xlink:type="simple"/>
    <meta:editing-cycles>2</meta:editing-cycles>
    <meta:editing-duration>PT0S</meta:editing-duration>
    <meta:user-defined meta:name="_TemplateID">TC101638041028</meta:user-defined>
    <meta:document-statistic meta:page-count="1" meta:paragraph-count="1" meta:word-count="148" meta:character-count="995" meta:row-count="7" meta:non-whitespace-character-count="848"/>
  </office:meta>
</office:document-meta>
</file>