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8">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0">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1">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eb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eb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eb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ebdings"/>
      </text:list-level-style-bullet>
    </text:list-style>
    <text:list-style style:name="LFO34">
      <text:list-level-style-bullet text:level="1" text:style-name="WW_CharLFO34LVL1"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2" text:style-name="WW_CharLFO34LVL2"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3" text:style-name="WW_CharLFO34LVL3"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4" text:style-name="WW_CharLFO34LVL4"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5" text:style-name="WW_CharLFO34LVL5"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level-style-bullet text:level="6" text:style-name="WW_CharLFO34LVL6" text:bullet-char="">
        <style:list-level-properties text:space-before="3.6041in" text:min-label-width="0.3333in" text:list-level-position-and-space-mode="label-alignment">
          <style:list-level-label-alignment text:label-followed-by="listtab" fo:margin-left="3.9375in" fo:text-indent="-0.3333in"/>
        </style:list-level-properties>
        <style:text-properties style:font-name="Wingdings"/>
      </text:list-level-style-bullet>
      <text:list-level-style-bullet text:level="7" text:style-name="WW_CharLFO34LVL7" text:bullet-char="">
        <style:list-level-properties text:space-before="3.9375in" text:min-label-width="0.3333in" text:list-level-position-and-space-mode="label-alignment">
          <style:list-level-label-alignment text:label-followed-by="listtab" fo:margin-left="4.2708in" fo:text-indent="-0.3333in"/>
        </style:list-level-properties>
        <style:text-properties style:font-name="Wingdings"/>
      </text:list-level-style-bullet>
      <text:list-level-style-bullet text:level="8" text:style-name="WW_CharLFO34LVL8" text:bullet-char="">
        <style:list-level-properties text:space-before="4.2708in" text:min-label-width="0.3333in" text:list-level-position-and-space-mode="label-alignment">
          <style:list-level-label-alignment text:label-followed-by="listtab" fo:margin-left="4.6041in" fo:text-indent="-0.3333in"/>
        </style:list-level-properties>
        <style:text-properties style:font-name="Wingdings"/>
      </text:list-level-style-bullet>
      <text:list-level-style-bullet text:level="9" text:style-name="WW_CharLFO34LVL9" text:bullet-char="">
        <style:list-level-properties text:space-before="4.6041in" text:min-label-width="0.3333in" text:list-level-position-and-space-mode="label-alignment">
          <style:list-level-label-alignment text:label-followed-by="listtab" fo:margin-left="4.937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37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37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37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37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37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37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37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37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auto"/>
      <style:text-properties style:font-name="標楷體" style:font-name-asian="標楷體" fo:font-weight="bold" style:font-weight-asian="bold" style:font-weight-complex="bold" fo:font-size="26pt" style:font-size-asian="26pt" style:font-size-complex="26pt"/>
    </style:style>
    <style:style style:name="P3" style:parent-style-name="內文" style:family="paragraph">
      <style:paragraph-properties fo:text-align="center" fo:line-height="150%"/>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fo:line-height="150%" fo:text-indent="2.2486in"/>
      <style:text-properties style:font-name="標楷體" style:font-name-asian="標楷體" style:font-weight-complex="bold" fo:font-size="22pt" style:font-size-asian="22pt" style:font-size-complex="22pt"/>
    </style:style>
    <style:style style:name="P17" style:parent-style-name="內文" style:family="paragraph">
      <style:paragraph-properties fo:line-height="150%" fo:text-indent="2.5847in"/>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fo:line-height="150%" fo:text-indent="2.5847in"/>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1"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2"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3"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4"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5" style:parent-style-name="內文" style:family="paragraph">
      <style:paragraph-properties fo:text-align="justify"/>
      <style:text-properties style:font-name="Arial" style:font-name-asian="標楷體" style:font-name-complex="Arial" fo:font-weight="bold" style:font-weight-asian="bold" style:font-weight-complex="bold" fo:font-size="14pt" style:font-size-asian="14pt" style:font-size-complex="14pt"/>
    </style:style>
    <style:style style:name="P36" style:parent-style-name="內文" style:family="paragraph">
      <style:paragraph-properties fo:text-indent="0.2916in"/>
    </style:style>
    <style:style style:name="T37" style:parent-style-name="預設段落字型" style:family="text">
      <style:text-properties style:font-name-asian="標楷體" style:font-weight-complex="bold" fo:font-size="14pt" style:font-size-asian="14pt" style:font-size-complex="15pt"/>
    </style:style>
    <style:style style:name="T38" style:parent-style-name="預設段落字型" style:family="text">
      <style:text-properties style:font-name-asian="標楷體" style:font-weight-complex="bold" fo:font-size="14pt" style:font-size-asian="14pt" style:font-size-complex="15pt"/>
    </style:style>
    <style:style style:name="T39" style:parent-style-name="預設段落字型" style:family="text">
      <style:text-properties style:font-name-asian="標楷體" style:font-weight-complex="bold" fo:font-size="14pt" style:font-size-asian="14pt" style:font-size-complex="15pt"/>
    </style:style>
    <style:style style:name="T40" style:parent-style-name="預設段落字型" style:family="text">
      <style:text-properties style:font-name-asian="標楷體" style:font-weight-complex="bold" fo:font-size="14pt" style:font-size-asian="14pt" style:font-size-complex="15pt"/>
    </style:style>
    <style:style style:name="T41" style:parent-style-name="預設段落字型" style:family="text">
      <style:text-properties style:font-name-asian="標楷體" style:font-weight-complex="bold" fo:font-size="14pt" style:font-size-asian="14pt" style:font-size-complex="15pt"/>
    </style:style>
    <style:style style:name="T42" style:parent-style-name="預設段落字型" style:family="text">
      <style:text-properties style:font-name-asian="標楷體" style:font-weight-complex="bold" fo:font-size="14pt" style:font-size-asian="14pt" style:font-size-complex="15pt"/>
    </style:style>
    <style:style style:name="T43" style:parent-style-name="預設段落字型" style:family="text">
      <style:text-properties style:font-name-asian="標楷體" style:font-weight-complex="bold" fo:font-size="14pt" style:font-size-asian="14pt" style:font-size-complex="15pt"/>
    </style:style>
    <style:style style:name="T44" style:parent-style-name="預設段落字型" style:family="text">
      <style:text-properties style:font-name-asian="標楷體" style:font-weight-complex="bold" fo:font-size="14pt" style:font-size-asian="14pt" style:font-size-complex="15pt"/>
    </style:style>
    <style:style style:name="T45" style:parent-style-name="預設段落字型" style:family="text">
      <style:text-properties style:font-name-asian="標楷體" fo:font-size="14pt" style:font-size-asian="14pt" style:font-size-complex="15pt"/>
    </style:style>
    <style:style style:name="T46" style:parent-style-name="預設段落字型" style:family="text">
      <style:text-properties style:font-name-asian="標楷體" style:font-weight-complex="bold" fo:font-size="14pt" style:font-size-asian="14pt" style:font-size-complex="15pt"/>
    </style:style>
    <style:style style:name="T47" style:parent-style-name="預設段落字型" style:family="text">
      <style:text-properties style:font-name-asian="標楷體" fo:font-size="14pt" style:font-size-asian="14pt" style:font-size-complex="15pt"/>
    </style:style>
    <style:style style:name="T48" style:parent-style-name="預設段落字型" style:family="text">
      <style:text-properties style:font-name-asian="標楷體" style:font-weight-complex="bold" fo:font-size="14pt" style:font-size-asian="14pt" style:font-size-complex="15pt"/>
    </style:style>
    <style:style style:name="T49" style:parent-style-name="預設段落字型" style:family="text">
      <style:text-properties style:font-name-asian="標楷體" fo:font-size="14pt" style:font-size-asian="14pt" style:font-size-complex="15pt"/>
    </style:style>
    <style:style style:name="T50" style:parent-style-name="預設段落字型" style:family="text">
      <style:text-properties style:font-name-asian="標楷體" style:font-weight-complex="bold" fo:font-size="14pt" style:font-size-asian="14pt" style:font-size-complex="15pt"/>
    </style:style>
    <style:style style:name="T51" style:parent-style-name="預設段落字型" style:family="text">
      <style:text-properties style:font-name-asian="標楷體" fo:font-size="14pt" style:font-size-asian="14pt" style:font-size-complex="15pt"/>
    </style:style>
    <style:style style:name="T52" style:parent-style-name="預設段落字型" style:family="text">
      <style:text-properties style:font-name-asian="標楷體" style:font-weight-complex="bold" fo:font-size="14pt" style:font-size-asian="14pt" style:font-size-complex="15pt"/>
    </style:style>
    <style:style style:name="T53" style:parent-style-name="預設段落字型" style:family="text">
      <style:text-properties style:font-name-asian="標楷體" style:font-weight-complex="bold" fo:font-size="14pt" style:font-size-asian="14pt" style:font-size-complex="15pt"/>
    </style:style>
    <style:style style:name="T54" style:parent-style-name="預設段落字型" style:family="text">
      <style:text-properties style:font-name-asian="標楷體" style:font-weight-complex="bold" fo:font-size="14pt" style:font-size-asian="14pt" style:font-size-complex="15pt"/>
    </style:style>
    <style:style style:name="T55" style:parent-style-name="預設段落字型" style:family="text">
      <style:text-properties style:font-name-asian="標楷體" style:font-weight-complex="bold" fo:font-size="14pt" style:font-size-asian="14pt" style:font-size-complex="15pt"/>
    </style:style>
    <style:style style:name="T56" style:parent-style-name="預設段落字型" style:family="text">
      <style:text-properties style:font-name-asian="標楷體" style:font-weight-complex="bold" fo:font-size="14pt" style:font-size-asian="14pt" style:font-size-complex="15pt"/>
    </style:style>
    <style:style style:name="T57" style:parent-style-name="預設段落字型" style:family="text">
      <style:text-properties style:font-name-asian="標楷體" style:font-weight-complex="bold" fo:font-size="14pt" style:font-size-asian="14pt" style:font-size-complex="15pt"/>
    </style:style>
    <style:style style:name="T58" style:parent-style-name="預設段落字型" style:family="text">
      <style:text-properties style:font-name-asian="標楷體" fo:font-size="14pt" style:font-size-asian="14pt" style:font-size-complex="15pt"/>
    </style:style>
    <style:style style:name="T59" style:parent-style-name="預設段落字型" style:family="text">
      <style:text-properties style:font-name-asian="標楷體" style:font-weight-complex="bold" fo:font-size="14pt" style:font-size-asian="14pt" style:font-size-complex="15pt"/>
    </style:style>
    <style:style style:name="T60" style:parent-style-name="預設段落字型" style:family="text">
      <style:text-properties style:font-name-asian="標楷體" style:font-weight-complex="bold" fo:font-size="14pt" style:font-size-asian="14pt" style:font-size-complex="15pt"/>
    </style:style>
    <style:style style:name="T61" style:parent-style-name="預設段落字型" style:family="text">
      <style:text-properties style:font-name-asian="標楷體" fo:font-size="14pt" style:font-size-asian="14pt" style:font-size-complex="15pt"/>
    </style:style>
    <style:style style:name="T62" style:parent-style-name="預設段落字型" style:family="text">
      <style:text-properties style:font-name-asian="標楷體" fo:font-size="14pt" style:font-size-asian="14pt" style:font-size-complex="15pt"/>
    </style:style>
    <style:style style:name="T63" style:parent-style-name="預設段落字型" style:family="text">
      <style:text-properties style:font-name-asian="標楷體" fo:font-size="14pt" style:font-size-asian="14pt" style:font-size-complex="15pt"/>
    </style:style>
    <style:style style:name="P64" style:parent-style-name="內文" style:family="paragraph">
      <style:paragraph-properties fo:text-indent="0.2916in"/>
      <style:text-properties style:font-name="標楷體" style:font-name-asian="標楷體" style:font-name-complex="Arial" fo:font-weight="bold" style:font-weight-asian="bold" style:font-weight-complex="bold" fo:font-size="14pt" style:font-size-asian="14pt" style:font-size-complex="15pt"/>
    </style:style>
    <style:style style:name="T65"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6"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7"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8"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9"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2" style:parent-style-name="預設段落字型" style:family="text">
      <style:text-properties fo:color="#FF0000"/>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color="#FF0000" fo:font-size="14pt" style:font-size-asian="14pt" style:font-size-complex="14pt"/>
    </style:style>
    <style:style style:name="T90" style:parent-style-name="預設段落字型" style:family="text">
      <style:text-properties style:font-name="Arial" style:font-name-asian="標楷體" style:font-name-complex="Arial" fo:color="#FF0000" fo:font-size="14pt" style:font-size-asian="14pt" style:font-size-complex="14pt"/>
    </style:style>
    <style:style style:name="T91" style:parent-style-name="預設段落字型" style:family="text">
      <style:text-properties style:font-name="Arial" style:font-name-asian="標楷體" style:font-name-complex="Arial" fo:color="#FF0000" fo:font-size="14pt" style:font-size-asian="14pt" style:font-size-complex="14pt"/>
    </style:style>
    <style:style style:name="T92" style:parent-style-name="預設段落字型" style:family="text">
      <style:text-properties style:font-name="Arial" style:font-name-asian="標楷體" style:font-name-complex="Arial" fo:color="#FF0000"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9" style:parent-style-name="內文" style:family="paragraph">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4"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10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P114" style:parent-style-name="內文" style:family="paragraph">
      <style:text-properties style:font-name="Arial" style:font-name-asian="標楷體" style:font-name-complex="Arial" fo:font-size="14pt" style:font-size-asian="14pt" style:font-size-complex="14pt"/>
    </style:style>
    <style:style style:name="P115" style:parent-style-name="內文" style:family="paragraph">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P123" style:parent-style-name="內文" style:family="paragraph">
      <style:text-properties style:font-name="Arial" style:font-name-asian="標楷體" style:font-name-complex="Arial" fo:font-size="14pt" style:font-size-asian="14pt" style:font-size-complex="14pt"/>
    </style:style>
    <style:style style:name="P124" style:parent-style-name="內文" style:family="paragraph">
      <style:paragraph-properties fo:widows="2" fo:orphans="2" fo:margin-left="0.3333in" fo:text-indent="0.3333in">
        <style:tab-stops/>
      </style:paragraph-properties>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fo:font-weight="bold" style:font-weight-asian="bold"/>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widows="2" fo:orphans="2" fo:margin-top="0.0833in" fo:margin-left="0.5895in" fo:text-indent="-0.1965in">
        <style:tab-stops/>
      </style:paragraph-properties>
    </style:style>
    <style:style style:name="T139" style:parent-style-name="預設段落字型" style:family="text">
      <style:text-properties style:font-name="Wingdings" style:font-name-asian="Wingdings" style:font-name-complex="Wingdings"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P152" style:parent-style-name="內文" style:family="paragraph">
      <style:paragraph-properties fo:widows="2" fo:orphans="2" fo:margin-left="0.5895in" fo:text-indent="-0.1965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margin-top="0.0833in" fo:margin-left="0.5895in" fo:text-indent="-0.1965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P188" style:parent-style-name="內文" style:family="paragraph">
      <style:paragraph-properties fo:widows="2" fo:orphans="2" fo:margin-left="0.5895in" fo:text-indent="-0.1965in">
        <style:tab-stops/>
      </style:paragraph-properties>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P208" style:parent-style-name="內文" style:family="paragraph">
      <style:paragraph-properties fo:widows="2" fo:orphans="2" fo:margin-left="0.5881in" fo:text-indent="0.0013in">
        <style:tab-stops/>
      </style:paragraph-properties>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fo:widows="2" fo:orphans="2" fo:margin-left="0.5881in" fo:text-indent="0.0013in">
        <style:tab-stops/>
      </style:paragraph-properties>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P246" style:parent-style-name="內文" style:family="paragraph">
      <style:paragraph-properties fo:widows="2" fo:orphans="2" fo:margin-left="0.5881in" fo:text-indent="0.0013in">
        <style:tab-stops/>
      </style:paragraph-properties>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P253" style:parent-style-name="內文" style:family="paragraph">
      <style:paragraph-properties fo:widows="2" fo:orphans="2" fo:margin-top="0.0833in" fo:margin-left="0.5895in" fo:text-indent="-0.1965in">
        <style:tab-stops/>
      </style:paragraph-properties>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P277" style:parent-style-name="內文" style:family="paragraph">
      <style:paragraph-properties fo:widows="2" fo:orphans="2" fo:margin-left="0.5881in" fo:text-indent="0.0013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P290" style:parent-style-name="內文" style:family="paragraph">
      <style:paragraph-properties fo:widows="2" fo:orphans="2" fo:margin-left="0.5881in" fo:text-indent="0.0013in">
        <style:tab-stops/>
      </style:paragraph-properties>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 style:family="paragraph">
      <style:paragraph-properties fo:widows="2" fo:orphans="2" fo:margin-top="0.0833in" fo:margin-left="0.5895in" fo:text-indent="-0.1965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內文" style:family="paragraph">
      <style:paragraph-properties fo:widows="2" fo:orphans="2" fo:margin-left="0.5881in" fo:text-indent="0.0013in">
        <style:tab-stops/>
      </style:paragraph-properties>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P449" style:parent-style-name="內文" style:family="paragraph">
      <style:paragraph-properties fo:widows="2" fo:orphans="2" fo:margin-top="0.0833in" fo:margin-left="0.5895in" fo:text-indent="-0.1965in">
        <style:tab-stops/>
      </style:paragraph-properties>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P478" style:parent-style-name="內文" style:family="paragraph">
      <style:paragraph-properties fo:widows="2" fo:orphans="2" fo:margin-top="0.0833in" fo:margin-left="0.5895in" fo:text-indent="-0.1965in">
        <style:tab-stops/>
      </style:paragraph-properties>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P489" style:parent-style-name="內文" style:family="paragraph">
      <style:paragraph-properties fo:widows="2" fo:orphans="2" fo:margin-top="0.0833in" fo:margin-left="0.5895in" fo:text-indent="-0.1965in">
        <style:tab-stops/>
      </style:paragraph-properties>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P501" style:parent-style-name="內文" style:family="paragraph">
      <style:paragraph-properties fo:widows="2" fo:orphans="2" fo:margin-top="0.0833in" fo:margin-left="0.5611in" fo:text-indent="-0.168in">
        <style:tab-stops/>
      </style:paragraph-properties>
    </style:style>
    <style:style style:name="T502" style:parent-style-name="預設段落字型" style:family="text">
      <style:text-properties style:font-name="Wingdings" style:font-name-asian="Wingdings" style:font-name-complex="Wingdings" style:letter-kerning="false"/>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P517" style:parent-style-name="內文" style:family="paragraph">
      <style:paragraph-properties fo:margin-top="0.0833in" fo:margin-left="0.5611in" fo:text-indent="-0.168in">
        <style:tab-stops/>
      </style:paragraph-properties>
    </style:style>
    <style:style style:name="T518" style:parent-style-name="預設段落字型" style:family="text">
      <style:text-properties style:font-name="Wingdings" style:font-name-asian="Wingdings" style:font-name-complex="Wingdings" style:letter-kerning="false"/>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P522" style:parent-style-name="內文" style:family="paragraph">
      <style:paragraph-properties fo:margin-left="0.5833in" fo:text-indent="-0.5833in">
        <style:tab-stops/>
      </style:paragraph-properties>
      <style:text-properties style:font-name="Arial" style:font-name-asian="標楷體" style:font-name-complex="Arial" fo:font-size="14pt" style:font-size-asian="14pt" style:font-size-complex="14pt"/>
    </style:style>
    <style:style style:name="P523" style:parent-style-name="內文" style:family="paragraph">
      <style:paragraph-properties fo:margin-left="0.5833in" fo:text-indent="-0.5833in">
        <style:tab-stops/>
      </style:paragraph-properties>
      <style:text-properties style:font-name="Arial" style:font-name-asian="標楷體" style:font-name-complex="Arial" fo:font-size="14pt" style:font-size-asian="14pt" style:font-size-complex="14pt"/>
    </style:style>
    <style:style style:name="P524" style:parent-style-name="內文" style:family="paragraph">
      <style:paragraph-properties fo:margin-left="0.584in" fo:text-indent="-0.584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text-shadow="#C0C0C0 0.0083in 0.0083in"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margin-left="0.584in" fo:text-indent="-0.584in">
        <style:tab-stops/>
      </style:paragraph-properties>
    </style:style>
    <style:style style:name="T5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37" style:parent-style-name="標題2" style:list-style-name="LFO7" style:family="paragraph">
      <style:paragraph-properties fo:margin-left="0.4166in" fo:text-indent="0.1652in">
        <style:tab-stops/>
      </style:paragraph-properties>
    </style:style>
    <style:style style:name="T538" style:parent-style-name="預設段落字型" style:family="text">
      <style:text-properties style:font-name="Arial" style:font-name-asian="標楷體" style:font-name-complex="Arial" style:use-window-font-color="true" fo:font-size="14pt" style:font-size-asian="14pt" fo:language="en" fo:country="US"/>
    </style:style>
    <style:style style:name="T539" style:parent-style-name="預設段落字型" style:family="text">
      <style:text-properties style:font-name="Arial" style:font-name-asian="標楷體" style:font-name-complex="Arial" style:use-window-font-color="true" fo:font-size="14pt" style:font-size-asian="14pt"/>
    </style:style>
    <style:style style:name="T540" style:parent-style-name="預設段落字型" style:family="text">
      <style:text-properties style:font-name="Arial" style:font-name-asian="標楷體" style:font-name-complex="Arial" style:use-window-font-color="true" fo:font-size="14pt" style:font-size-asian="14pt" fo:language="en" fo:country="US"/>
    </style:style>
    <style:style style:name="P541" style:parent-style-name="標題2" style:family="paragraph">
      <style:paragraph-properties fo:margin-left="0.2604in" fo:margin-right="-0.0569in" fo:text-indent="-0.2604in">
        <style:tab-stops/>
      </style:paragraph-properties>
    </style:style>
    <style:style style:name="T542" style:parent-style-name="預設段落字型" style:family="text">
      <style:text-properties style:font-name="Arial" style:font-name-asian="標楷體" style:font-name-complex="Arial" style:use-window-font-color="true" fo:font-size="14pt" style:font-size-asian="14pt" fo:language="en" fo:country="US"/>
    </style:style>
    <style:style style:name="T543" style:parent-style-name="預設段落字型" style:family="text">
      <style:text-properties style:font-name="Arial" style:font-name-asian="標楷體" style:font-name-complex="Arial" style:use-window-font-color="true" fo:font-size="14pt" style:font-size-asian="14pt" fo:language="en" fo:country="US"/>
    </style:style>
    <style:style style:name="T544" style:parent-style-name="預設段落字型" style:family="text">
      <style:text-properties style:font-name="Arial" style:font-name-asian="標楷體" style:font-name-complex="Arial" style:use-window-font-color="true" fo:font-size="14pt" style:font-size-asian="14pt" fo:language="en" fo:country="US"/>
    </style:style>
    <style:style style:name="T545" style:parent-style-name="預設段落字型" style:family="text">
      <style:text-properties style:font-name="Arial" style:font-name-asian="標楷體" style:font-name-complex="Arial" style:use-window-font-color="true" fo:font-size="14pt" style:font-size-asian="14pt"/>
    </style:style>
    <style:style style:name="P546" style:parent-style-name="標題2" style:list-style-name="LFO7" style:family="paragraph">
      <style:paragraph-properties fo:margin-left="0.3333in" fo:text-indent="0.25in">
        <style:tab-stops/>
      </style:paragraph-properties>
    </style:style>
    <style:style style:name="T547" style:parent-style-name="預設段落字型" style:family="text">
      <style:text-properties style:font-name="Arial" style:font-name-asian="標楷體" style:font-name-complex="Arial" style:use-window-font-color="true" fo:font-size="14pt" style:font-size-asian="14pt"/>
    </style:style>
    <style:style style:name="T548" style:parent-style-name="預設段落字型" style:family="text">
      <style:text-properties style:font-name="Arial" style:font-name-asian="標楷體" style:font-name-complex="Arial" style:use-window-font-color="true" fo:font-size="14pt" style:font-size-asian="14pt"/>
    </style:style>
    <style:style style:name="T549" style:parent-style-name="預設段落字型" style:family="text">
      <style:text-properties style:font-name="Arial" style:font-name-asian="標楷體" style:font-name-complex="Arial" style:use-window-font-color="true" fo:font-size="14pt" style:font-size-asian="14pt" fo:language="en" fo:country="US"/>
    </style:style>
    <style:style style:name="T550" style:parent-style-name="預設段落字型" style:family="text">
      <style:text-properties style:font-name="Arial" style:font-name-asian="標楷體" style:font-name-complex="Arial" style:use-window-font-color="true" fo:font-size="14pt" style:font-size-asian="14pt" fo:language="en" fo:country="US"/>
    </style:style>
    <style:style style:name="T551" style:parent-style-name="預設段落字型" style:family="text">
      <style:text-properties style:font-name="Arial" style:font-name-asian="標楷體" style:font-name-complex="Arial" style:use-window-font-color="true" fo:font-size="14pt" style:font-size-asian="14pt" fo:language="en" fo:country="US"/>
    </style:style>
    <style:style style:name="T552" style:parent-style-name="預設段落字型" style:family="text">
      <style:text-properties style:font-name="Arial" style:font-name-asian="標楷體" style:font-name-complex="Arial" style:use-window-font-color="true" fo:font-size="14pt" style:font-size-asian="14pt" fo:language="en" fo:country="US"/>
    </style:style>
    <style:style style:name="T553" style:parent-style-name="預設段落字型" style:family="text">
      <style:text-properties style:font-name="Arial" style:font-name-asian="標楷體" style:font-name-complex="Arial" style:use-window-font-color="true" fo:font-size="14pt" style:font-size-asian="14pt" fo:language="en" fo:country="US"/>
    </style:style>
    <style:style style:name="T554" style:parent-style-name="預設段落字型" style:family="text">
      <style:text-properties style:font-name="Arial" style:font-name-asian="標楷體" style:font-name-complex="Arial" style:use-window-font-color="true" fo:font-size="14pt" style:font-size-asian="14pt"/>
    </style:style>
    <style:style style:name="P555" style:parent-style-name="標題2" style:family="paragraph">
      <style:text-properties style:font-name="Arial" style:font-name-asian="標楷體" style:font-name-complex="Arial" style:use-window-font-color="true" fo:font-size="14pt" style:font-size-asian="14pt" fo:language="en" fo:country="US"/>
    </style:style>
    <style:style style:name="T556" style:parent-style-name="預設段落字型" style:family="text">
      <style:text-properties style:font-name="標楷體" style:font-name-asian="標楷體" style:font-name-complex="Arial" style:use-window-font-color="true" fo:font-size="14pt" style:font-size-asian="14pt" style:font-size-complex="20pt" fo:language="en" fo:country="US"/>
    </style:style>
    <style:style style:name="T557" style:parent-style-name="預設段落字型" style:family="text">
      <style:text-properties style:font-name="標楷體" style:font-name-asian="標楷體" style:font-name-complex="Arial" style:use-window-font-color="true" fo:font-size="14pt" style:font-size-asian="14pt" style:font-size-complex="20pt" fo:language="en" fo:country="US"/>
    </style:style>
    <style:style style:name="T558" style:parent-style-name="預設段落字型" style:family="text">
      <style:text-properties style:font-name="標楷體" style:font-name-asian="標楷體" style:font-name-complex="Arial" style:use-window-font-color="true" fo:font-size="14pt" style:font-size-asian="14pt" style:font-size-complex="20pt" fo:language="en" fo:country="US"/>
    </style:style>
    <style:style style:name="T559" style:parent-style-name="預設段落字型" style:family="text">
      <style:text-properties style:font-name="標楷體" style:font-name-asian="標楷體" style:font-name-complex="Arial" style:font-weight-complex="bold" fo:text-shadow="none" fo:font-size="14pt" style:font-size-asian="14pt" style:font-size-complex="20pt"/>
    </style:style>
    <style:style style:name="P560" style:parent-style-name="內文" style:list-style-name="LFO28" style:family="paragraph">
      <style:paragraph-properties fo:text-indent="-0.0833in"/>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標楷體" style:font-name-asian="標楷體" fo:font-weight="bold" style:font-weight-asian="bold" fo:font-size="14pt" style:font-size-asian="14pt"/>
    </style:style>
    <style:style style:name="T563" style:parent-style-name="預設段落字型" style:family="text">
      <style:text-properties style:font-name="標楷體" style:font-name-asian="標楷體" fo:font-weight="bold" style:font-weight-asian="bold" fo:font-size="14pt" style:font-size-asian="14pt"/>
    </style:style>
    <style:style style:name="T564" style:parent-style-name="預設段落字型" style:family="text">
      <style:text-properties style:font-name="標楷體" style:font-name-asian="標楷體" fo:font-weight="bold" style:font-weight-asian="bold" fo:font-size="14pt" style:font-size-asian="14pt"/>
    </style:style>
    <style:style style:name="P565" style:parent-style-name="內文" style:list-style-name="LFO29" style:family="paragraph">
      <style:paragraph-properties fo:margin-left="-0.0013in" fo:text-indent="0.4187in">
        <style:tab-stops>
          <style:tab-stop style:type="left" style:position="0.418in"/>
        </style:tab-stops>
      </style:paragraph-properties>
      <style:text-properties style:font-name="標楷體" style:font-name-asian="標楷體" fo:font-weight="bold" style:font-weight-asian="bold" fo:font-size="14pt" style:font-size-asian="14pt"/>
    </style:style>
    <style:style style:name="P566" style:parent-style-name="內文" style:list-style-name="LFO29" style:family="paragraph">
      <style:paragraph-properties fo:margin-left="-0.0013in" fo:text-indent="0.4187in">
        <style:tab-stops>
          <style:tab-stop style:type="left" style:position="0.5013in"/>
        </style:tab-stops>
      </style:paragraph-properties>
      <style:text-properties style:font-name="標楷體" style:font-name-asian="標楷體" fo:font-weight="bold" style:font-weight-asian="bold" fo:font-size="14pt" style:font-size-asian="14pt"/>
    </style:style>
    <style:style style:name="P567" style:parent-style-name="內文" style:list-style-name="LFO29" style:family="paragraph">
      <style:paragraph-properties fo:text-indent="-0.0833in"/>
      <style:text-properties style:font-name="標楷體" style:font-name-asian="標楷體" fo:font-weight="bold" style:font-weight-asian="bold" fo:font-size="14pt" style:font-size-asian="14pt"/>
    </style:style>
    <style:style style:name="P568" style:parent-style-name="內文" style:list-style-name="LFO29" style:family="paragraph">
      <style:paragraph-properties fo:margin-left="-0.0013in" fo:text-indent="0.4187in">
        <style:tab-stops>
          <style:tab-stop style:type="left" style:position="0.5013in"/>
        </style:tab-stops>
      </style:paragraph-properties>
      <style:text-properties style:font-name="標楷體" style:font-name-asian="標楷體" fo:font-weight="bold" style:font-weight-asian="bold" fo:font-size="14pt" style:font-size-asian="14pt"/>
    </style:style>
    <style:style style:name="P569" style:parent-style-name="內文" style:list-style-name="LFO29" style:family="paragraph">
      <style:paragraph-properties fo:text-indent="-0.0833in"/>
      <style:text-properties style:font-name="標楷體" style:font-name-asian="標楷體" fo:font-weight="bold" style:font-weight-asian="bold" fo:font-size="14pt" style:font-size-asian="14pt"/>
    </style:style>
    <style:style style:name="P570" style:parent-style-name="內文" style:family="paragraph">
      <style:paragraph-properties fo:margin-left="0.4916in">
        <style:tab-stops/>
      </style:paragraph-properties>
      <style:text-properties style:font-name="標楷體" style:font-name-asian="標楷體" fo:font-weight="bold" style:font-weight-asian="bold" fo:font-size="14pt" style:font-size-asian="14pt"/>
    </style:style>
    <style:style style:name="P571" style:parent-style-name="標題2" style:list-style-name="LFO14" style:family="paragraph">
      <style:paragraph-properties fo:text-indent="0.159in"/>
    </style:style>
    <style:style style:name="T572"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57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574"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20pt" fo:language="en" fo:country="US"/>
    </style:style>
    <style:style style:name="T575"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T576"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P577" style:parent-style-name="標題2" style:family="paragraph">
      <style:paragraph-properties fo:margin-left="0.6881in" fo:text-indent="0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78" style:parent-style-name="標題2" style:family="paragraph">
      <style:paragraph-properties fo:margin-left="0.8756in">
        <style:tab-stops/>
      </style:paragraph-properties>
    </style:style>
    <style:style style:name="T579"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0"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81" style:parent-style-name="標題2" style:family="paragraph">
      <style:paragraph-properties fo:margin-left="0.8756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82" style:parent-style-name="標題2" style:family="paragraph">
      <style:paragraph-properties fo:margin-left="0.8756in">
        <style:tab-stops/>
      </style:paragraph-properties>
    </style:style>
    <style:style style:name="T58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4"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5"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86" style:parent-style-name="標題2" style:family="paragraph">
      <style:paragraph-properties fo:margin-left="0.8756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87" style:parent-style-name="標題2" style:family="paragraph">
      <style:paragraph-properties fo:margin-left="0.8756in">
        <style:tab-stops/>
      </style:paragraph-properties>
    </style:style>
    <style:style style:name="T588"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9"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90"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91" style:parent-style-name="標題2" style:family="paragraph">
      <style:paragraph-properties fo:margin-left="0.8756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92" style:parent-style-name="標題2" style:family="paragraph">
      <style:paragraph-properties fo:margin-left="0.8756in">
        <style:tab-stops/>
      </style:paragraph-properties>
    </style:style>
    <style:style style:name="T59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94"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95" style:parent-style-name="標題2" style:list-style-name="LFO7" style:family="paragraph">
      <style:paragraph-properties fo:margin-top="0.0833in" fo:margin-left="0.1888in" fo:text-indent="0.3034in">
        <style:tab-stops/>
      </style:paragraph-properties>
    </style:style>
    <style:style style:name="T596" style:parent-style-name="預設段落字型" style:family="text">
      <style:text-properties style:font-name="Arial" style:font-name-asian="標楷體" style:font-name-complex="Arial" style:use-window-font-color="true" fo:font-size="14pt" style:font-size-asian="14pt"/>
    </style:style>
    <style:style style:name="P597" style:parent-style-name="標題2" style:family="paragraph">
      <style:paragraph-properties fo:margin-left="0.4916in" fo:text-indent="0in">
        <style:tab-stops>
          <style:tab-stop style:type="left" style:position="0.0006in"/>
        </style:tab-stops>
      </style:paragraph-properties>
    </style:style>
    <style:style style:name="T598" style:parent-style-name="預設段落字型" style:family="text">
      <style:text-properties style:font-name="Arial" style:font-name-asian="標楷體" style:font-name-complex="Arial" style:use-window-font-color="true" fo:font-size="14pt" style:font-size-asian="14pt" fo:language="en" fo:country="US"/>
    </style:style>
    <style:style style:name="T599" style:parent-style-name="預設段落字型" style:family="text">
      <style:text-properties style:font-name="Arial" style:font-name-asian="標楷體" style:font-name-complex="Arial" style:use-window-font-color="true" fo:font-size="14pt" style:font-size-asian="14pt"/>
    </style:style>
    <style:style style:name="T600" style:parent-style-name="預設段落字型" style:family="text">
      <style:text-properties style:font-name="Arial" style:font-name-asian="標楷體" style:font-name-complex="Arial" style:use-window-font-color="true" fo:font-size="14pt" style:font-size-asian="14pt" fo:language="en" fo:country="US"/>
    </style:style>
    <style:style style:name="T601" style:parent-style-name="預設段落字型" style:family="text">
      <style:text-properties style:font-name="Arial" style:font-name-asian="標楷體" style:font-name-complex="Arial" style:use-window-font-color="true" fo:font-size="14pt" style:font-size-asian="14pt" fo:language="en" fo:country="US"/>
    </style:style>
    <style:style style:name="T602" style:parent-style-name="預設段落字型" style:family="text">
      <style:text-properties style:font-name="Arial" style:font-name-asian="標楷體" style:font-name-complex="Arial" style:use-window-font-color="true" fo:font-size="14pt" style:font-size-asian="14pt" fo:language="en" fo:country="US"/>
    </style:style>
    <style:style style:name="P603" style:parent-style-name="標題2" style:family="paragraph">
      <style:paragraph-properties fo:margin-left="0.4916in" fo:text-indent="0in">
        <style:tab-stops>
          <style:tab-stop style:type="left" style:position="0.0006in"/>
        </style:tab-stops>
      </style:paragraph-properties>
      <style:text-properties style:font-name="Arial" style:font-name-asian="標楷體" style:font-name-complex="Arial" style:use-window-font-color="true" fo:font-size="14pt" style:font-size-asian="14pt" fo:language="en" fo:country="US"/>
    </style:style>
    <style:style style:name="P604" style:parent-style-name="標題2" style:family="paragraph">
      <style:paragraph-properties fo:margin-left="0.6791in">
        <style:tab-stops>
          <style:tab-stop style:type="left" style:position="-0.1868in"/>
        </style:tab-stops>
      </style:paragraph-properties>
      <style:text-properties style:font-name="Arial" style:font-name-asian="標楷體" style:font-name-complex="Arial" style:use-window-font-color="true" fo:font-size="14pt" style:font-size-asian="14pt" fo:language="en" fo:country="US"/>
    </style:style>
    <style:style style:name="P605" style:parent-style-name="標題2" style:family="paragraph">
      <style:paragraph-properties fo:margin-left="0.4916in" fo:text-indent="0in">
        <style:tab-stops>
          <style:tab-stop style:type="left" style:position="0.0006in"/>
        </style:tab-stops>
      </style:paragraph-properties>
      <style:text-properties style:font-name="Arial" style:font-name-asian="標楷體" style:font-name-complex="Arial" style:use-window-font-color="true" fo:font-size="14pt" style:font-size-asian="14pt" fo:language="en" fo:country="US"/>
    </style:style>
    <style:style style:name="P606" style:parent-style-name="標題2" style:family="paragraph">
      <style:paragraph-properties fo:margin-left="0.4916in" fo:text-indent="0in">
        <style:tab-stops>
          <style:tab-stop style:type="left" style:position="0.0006in"/>
        </style:tab-stops>
      </style:paragraph-properties>
      <style:text-properties style:font-name="Arial" style:font-name-asian="標楷體" style:font-name-complex="Arial" style:use-window-font-color="true" fo:font-size="14pt" style:font-size-asian="14pt" fo:language="en" fo:country="US"/>
    </style:style>
    <style:style style:name="P607" style:parent-style-name="標題2" style:list-style-name="LFO14" style:family="paragraph">
      <style:paragraph-properties fo:text-indent="0.159in"/>
    </style:style>
    <style:style style:name="T608"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609"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style:style>
    <style:style style:name="T610"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P611" style:parent-style-name="標題2" style:list-style-name="LFO7" style:family="paragraph">
      <style:paragraph-properties fo:margin-left="0.5909in" fo:text-indent="-0.0986in">
        <style:tab-stops/>
      </style:paragraph-properties>
    </style:style>
    <style:style style:name="T612" style:parent-style-name="預設段落字型" style:family="text">
      <style:text-properties style:font-name="Times New Roman" style:font-name-asian="標楷體" fo:color="#FF0000" fo:font-size="14pt" style:font-size-asian="14pt"/>
    </style:style>
    <style:style style:name="T613" style:parent-style-name="預設段落字型" style:family="text">
      <style:text-properties style:font-name="Times New Roman" style:font-name-asian="標楷體" fo:color="#FF0000" fo:font-size="14pt" style:font-size-asian="14pt"/>
    </style:style>
    <style:style style:name="T614" style:parent-style-name="預設段落字型" style:family="text">
      <style:text-properties style:font-name="Times New Roman" style:font-name-asian="標楷體" fo:color="#FF0000" fo:font-size="14pt" style:font-size-asian="14pt"/>
    </style:style>
    <style:style style:name="P615" style:parent-style-name="標題2" style:list-style-name="LFO7" style:family="paragraph">
      <style:paragraph-properties fo:margin-left="0.5909in" fo:text-indent="-0.0986in">
        <style:tab-stops/>
      </style:paragraph-properties>
    </style:style>
    <style:style style:name="T616" style:parent-style-name="預設段落字型" style:family="text">
      <style:text-properties style:font-name="Times New Roman" style:font-name-asian="標楷體" style:use-window-font-color="true" fo:font-size="14pt" style:font-size-asian="14pt"/>
    </style:style>
    <style:style style:name="T617" style:parent-style-name="預設段落字型" style:family="text">
      <style:text-properties style:font-name="Times New Roman" style:font-name-asian="標楷體" style:use-window-font-color="true" fo:font-size="14pt" style:font-size-asian="14pt" fo:language="en" fo:country="US"/>
    </style:style>
    <style:style style:name="T618" style:parent-style-name="預設段落字型" style:family="text">
      <style:text-properties style:font-name="Times New Roman" style:font-name-asian="標楷體" style:use-window-font-color="true" fo:font-size="14pt" style:font-size-asian="14pt"/>
    </style:style>
    <style:style style:name="T619" style:parent-style-name="預設段落字型" style:family="text">
      <style:text-properties style:font-name="Times New Roman" style:font-name-asian="標楷體" style:use-window-font-color="true" fo:font-size="14pt" style:font-size-asian="14pt"/>
    </style:style>
    <style:style style:name="P620" style:parent-style-name="標題2" style:list-style-name="LFO7" style:family="paragraph">
      <style:paragraph-properties fo:margin-left="0.5909in" fo:text-indent="-0.0986in">
        <style:tab-stops/>
      </style:paragraph-properties>
    </style:style>
    <style:style style:name="T621" style:parent-style-name="預設段落字型" style:family="text">
      <style:text-properties style:font-name="Times New Roman" style:font-name-asian="標楷體" style:use-window-font-color="true" fo:font-size="14pt" style:font-size-asian="14pt"/>
    </style:style>
    <style:style style:name="T622" style:parent-style-name="預設段落字型" style:family="text">
      <style:text-properties style:font-name="Times New Roman" style:font-name-asian="標楷體" style:use-window-font-color="true" fo:font-size="14pt" style:font-size-asian="14pt"/>
    </style:style>
    <style:style style:name="T623" style:parent-style-name="預設段落字型" style:family="text">
      <style:text-properties style:font-name="Times New Roman" style:font-name-asian="標楷體" style:use-window-font-color="true" fo:font-size="14pt" style:font-size-asian="14pt" fo:language="en" fo:country="US"/>
    </style:style>
    <style:style style:name="T624" style:parent-style-name="預設段落字型" style:family="text">
      <style:text-properties style:font-name="Times New Roman" style:font-name-asian="標楷體" style:use-window-font-color="true" fo:font-size="14pt" style:font-size-asian="14pt"/>
    </style:style>
    <style:style style:name="T625" style:parent-style-name="預設段落字型" style:family="text">
      <style:text-properties style:font-name="Times New Roman" style:font-name-asian="標楷體" fo:color="#FF0000" fo:font-size="14pt" style:font-size-asian="14pt"/>
    </style:style>
    <style:style style:name="P626" style:parent-style-name="內文" style:family="paragraph">
      <style:text-properties fo:language="zh" fo:country="TW"/>
    </style:style>
    <style:style style:name="P627" style:parent-style-name="標題2" style:list-style-name="LFO7" style:family="paragraph">
      <style:paragraph-properties fo:margin-left="0.5909in" fo:text-indent="-0.0986in">
        <style:tab-stops/>
      </style:paragraph-properties>
    </style:style>
    <style:style style:name="T628" style:parent-style-name="預設段落字型" style:family="text">
      <style:text-properties style:font-name="Times New Roman" style:font-name-asian="標楷體" style:font-weight-complex="bold" style:use-window-font-color="true" fo:font-size="14pt" style:font-size-asian="14pt"/>
    </style:style>
    <style:style style:name="P629" style:parent-style-name="標題2" style:family="paragraph">
      <style:paragraph-properties fo:margin-left="0.5909in" fo:text-indent="-0.0986in">
        <style:tab-stops/>
      </style:paragraph-properties>
    </style:style>
    <style:style style:name="T630" style:parent-style-name="預設段落字型" style:family="text">
      <style:text-properties style:font-name="Times New Roman" style:font-name-asian="標楷體" fo:font-weight="bold" style:font-weight-asian="bold" style:font-weight-complex="bold" style:use-window-font-color="true" fo:font-size="14pt" style:font-size-asian="14pt"/>
    </style:style>
    <style:style style:name="T631" style:parent-style-name="預設段落字型" style:family="text">
      <style:text-properties style:font-name="Times New Roman" style:font-name-asian="標楷體" style:use-window-font-color="true" fo:font-size="14pt" style:font-size-asian="14pt" fo:language="en" fo:country="US"/>
    </style:style>
    <style:style style:name="T632" style:parent-style-name="預設段落字型" style:family="text">
      <style:text-properties style:font-name="Times New Roman" style:font-name-asian="標楷體" style:use-window-font-color="true" fo:font-size="14pt" style:font-size-asian="14pt"/>
    </style:style>
    <style:style style:name="T633" style:parent-style-name="預設段落字型" style:family="text">
      <style:text-properties style:font-name="Times New Roman" style:font-name-asian="標楷體" style:use-window-font-color="true" fo:font-size="14pt" style:font-size-asian="14pt"/>
    </style:style>
    <style:style style:name="T634" style:parent-style-name="預設段落字型" style:family="text">
      <style:text-properties style:font-name="Times New Roman" style:font-name-asian="標楷體" style:use-window-font-color="true" fo:font-size="14pt" style:font-size-asian="14pt"/>
    </style:style>
    <style:style style:name="P635" style:parent-style-name="標題2" style:family="paragraph">
      <style:paragraph-properties fo:margin-left="0.5909in" fo:text-indent="-0.0986in">
        <style:tab-stops/>
      </style:paragraph-properties>
    </style:style>
    <style:style style:name="T636" style:parent-style-name="預設段落字型" style:family="text">
      <style:text-properties style:font-name="Times New Roman" style:font-name-asian="標楷體" style:use-window-font-color="true" fo:font-size="14pt" style:font-size-asian="14pt"/>
    </style:style>
    <style:style style:name="T637" style:parent-style-name="預設段落字型" style:family="text">
      <style:text-properties style:font-name="Times New Roman" style:font-name-asian="標楷體" fo:color="#000000" fo:font-size="14pt" style:font-size-asian="14pt"/>
    </style:style>
    <style:style style:name="T638" style:parent-style-name="預設段落字型" style:family="text">
      <style:text-properties style:font-name="Times New Roman" style:font-name-asian="標楷體" fo:color="#000000" fo:font-size="14pt" style:font-size-asian="14pt"/>
    </style:style>
    <style:style style:name="P639" style:parent-style-name="內文" style:family="paragraph">
      <style:text-properties style:font-name="Arial" style:font-name-asian="標楷體" style:font-name-complex="Arial" fo:font-size="14pt" style:font-size-asian="14pt" fo:language="zh" fo:country="TW"/>
    </style:style>
    <style:style style:name="P640" style:parent-style-name="標題2" style:list-style-name="LFO14" style:family="paragraph">
      <style:paragraph-properties fo:text-indent="0.159in"/>
    </style:style>
    <style:style style:name="T641"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style:style>
    <style:style style:name="T642"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P643" style:parent-style-name="標題2" style:list-style-name="LFO7" style:family="paragraph">
      <style:paragraph-properties fo:margin-left="0.5909in" fo:text-indent="-0.0986in">
        <style:tab-stops/>
      </style:paragraph-properties>
      <style:text-properties style:font-name="Arial" style:font-name-asian="標楷體" style:font-name-complex="Arial" style:use-window-font-color="true" fo:font-size="14pt" style:font-size-asian="14pt" fo:language="en" fo:country="US"/>
    </style:style>
    <style:style style:name="P644" style:parent-style-name="標題2" style:list-style-name="LFO7" style:family="paragraph">
      <style:paragraph-properties fo:margin-left="0.5909in" fo:text-indent="-0.0986in">
        <style:tab-stops/>
      </style:paragraph-properties>
      <style:text-properties style:font-name="Arial" style:font-name-asian="標楷體" style:font-name-complex="Arial" style:use-window-font-color="true" fo:font-size="14pt" style:font-size-asian="14pt" fo:language="en" fo:country="US"/>
    </style:style>
    <style:style style:name="P645" style:parent-style-name="標題2" style:list-style-name="LFO7" style:family="paragraph">
      <style:paragraph-properties fo:margin-left="0.5909in" fo:text-indent="-0.0986in">
        <style:tab-stops/>
      </style:paragraph-properties>
    </style:style>
    <style:style style:name="T646" style:parent-style-name="預設段落字型" style:family="text">
      <style:text-properties style:font-name="Arial" style:font-name-asian="標楷體" style:font-name-complex="Arial" style:use-window-font-color="true" fo:font-size="14pt" style:font-size-asian="14pt" fo:language="en" fo:country="US"/>
    </style:style>
    <style:style style:name="T647" style:parent-style-name="預設段落字型" style:family="text">
      <style:text-properties style:font-name="Arial" style:font-name-asian="標楷體" style:font-name-complex="Arial" style:use-window-font-color="true" fo:font-size="14pt" style:font-size-asian="14pt" fo:language="en" fo:country="US"/>
    </style:style>
    <style:style style:name="T648" style:parent-style-name="預設段落字型" style:family="text">
      <style:text-properties style:font-name="Arial" style:font-name-asian="標楷體" style:font-name-complex="Arial" style:use-window-font-color="true" fo:font-size="14pt" style:font-size-asian="14pt" fo:language="en" fo:country="US"/>
    </style:style>
    <style:style style:name="T649" style:parent-style-name="預設段落字型" style:family="text">
      <style:text-properties style:font-name="Arial" style:font-name-asian="標楷體" style:font-name-complex="Arial" style:use-window-font-color="true" fo:font-size="14pt" style:font-size-asian="14pt" fo:language="en" fo:country="US"/>
    </style:style>
    <style:style style:name="T650" style:parent-style-name="預設段落字型" style:family="text">
      <style:text-properties style:font-name="Arial" style:font-name-asian="標楷體" style:font-name-complex="Arial" style:use-window-font-color="true" fo:font-size="14pt" style:font-size-asian="14pt" fo:language="en" fo:country="US"/>
    </style:style>
    <style:style style:name="T651" style:parent-style-name="預設段落字型" style:family="text">
      <style:text-properties style:font-name="Arial" style:font-name-asian="標楷體" style:font-name-complex="Arial" style:use-window-font-color="true" fo:font-size="14pt" style:font-size-asian="14pt" fo:language="en" fo:country="US"/>
    </style:style>
    <style:style style:name="T652" style:parent-style-name="預設段落字型" style:family="text">
      <style:text-properties style:font-name="Arial" style:font-name-asian="標楷體" style:font-name-complex="Arial" fo:color="#FF0000" fo:font-size="14pt" style:font-size-asian="14pt" fo:language="en" fo:country="US"/>
    </style:style>
    <style:style style:name="T653" style:parent-style-name="預設段落字型" style:family="text">
      <style:text-properties style:font-name="Arial" style:font-name-asian="標楷體" style:font-name-complex="Arial" style:use-window-font-color="true" fo:font-size="14pt" style:font-size-asian="14pt" fo:language="en" fo:country="US"/>
    </style:style>
    <style:style style:name="T654" style:parent-style-name="預設段落字型" style:family="text">
      <style:text-properties style:font-name="Arial" style:font-name-asian="標楷體" style:font-name-complex="Arial" style:use-window-font-color="true" fo:font-size="14pt" style:font-size-asian="14pt" fo:language="en" fo:country="US"/>
    </style:style>
    <style:style style:name="T655" style:parent-style-name="預設段落字型" style:family="text">
      <style:text-properties style:font-name="Arial" style:font-name-asian="標楷體" style:font-name-complex="Arial" style:use-window-font-color="true" fo:font-size="14pt" style:font-size-asian="14pt" fo:language="en" fo:country="US"/>
    </style:style>
    <style:style style:name="P656" style:parent-style-name="標題2" style:family="paragraph">
      <style:text-properties style:font-name="Arial" style:font-name-asian="標楷體" style:font-name-complex="Arial" style:use-window-font-color="true" fo:font-size="14pt" style:font-size-asian="14pt"/>
    </style:style>
    <style:style style:name="P657" style:parent-style-name="標題2" style:list-style-name="LFO7" style:family="paragraph">
      <style:paragraph-properties fo:margin-left="0.5909in" fo:text-indent="-0.0986in">
        <style:tab-stops/>
      </style:paragraph-properties>
      <style:text-properties style:font-name="Arial" style:font-name-asian="標楷體" style:font-name-complex="Arial" style:font-weight-complex="bold" style:use-window-font-color="true" fo:font-size="14pt" style:font-size-asian="14pt" style:font-size-complex="14pt"/>
    </style:style>
    <style:style style:name="P658" style:parent-style-name="標題2" style:family="paragraph">
      <style:paragraph-properties fo:margin-left="0.5909in" fo:text-indent="-0.2951in">
        <style:tab-stops/>
      </style:paragraph-properties>
    </style:style>
    <style:style style:name="T659" style:parent-style-name="預設段落字型" style:family="text">
      <style:text-properties style:font-name="Times New Roman" style:font-name-asian="標楷體" style:use-window-font-color="true" fo:font-size="14pt" style:font-size-asian="14pt" style:font-size-complex="14pt"/>
    </style:style>
    <style:style style:name="T660"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61" style:parent-style-name="預設段落字型" style:family="text">
      <style:text-properties style:font-name="Times New Roman" style:font-name-asian="標楷體" style:use-window-font-color="true" fo:font-size="14pt" style:font-size-asian="14pt" style:font-size-complex="14pt"/>
    </style:style>
    <style:style style:name="T662" style:parent-style-name="預設段落字型" style:family="text">
      <style:text-properties style:font-name="Times New Roman" style:font-name-asian="標楷體" style:use-window-font-color="true" fo:font-size="14pt" style:font-size-asian="14pt" style:font-size-complex="14pt"/>
    </style:style>
    <style:style style:name="T663" style:parent-style-name="預設段落字型" style:family="text">
      <style:text-properties style:font-name="Times New Roman" style:font-name-asian="標楷體" style:use-window-font-color="true" fo:font-size="14pt" style:font-size-asian="14pt" style:font-size-complex="14pt"/>
    </style:style>
    <style:style style:name="T664" style:parent-style-name="預設段落字型" style:family="text">
      <style:text-properties style:font-name="Times New Roman" style:font-name-asian="標楷體" style:use-window-font-color="true" fo:font-size="14pt" style:font-size-asian="14pt" style:font-size-complex="14pt"/>
    </style:style>
    <style:style style:name="T665" style:parent-style-name="預設段落字型" style:family="text">
      <style:text-properties style:font-name="Times New Roman" style:font-name-asian="標楷體" style:use-window-font-color="true" fo:font-size="14pt" style:font-size-asian="14pt" style:font-size-complex="14pt"/>
    </style:style>
    <style:style style:name="T666" style:parent-style-name="預設段落字型" style:family="text">
      <style:text-properties style:font-name="Times New Roman" style:font-name-asian="標楷體" style:use-window-font-color="true" fo:font-size="14pt" style:font-size-asian="14pt" style:font-size-complex="14pt"/>
    </style:style>
    <style:style style:name="T667" style:parent-style-name="預設段落字型" style:family="text">
      <style:text-properties style:font-name="Times New Roman" style:font-name-asian="標楷體" style:use-window-font-color="true" fo:font-size="14pt" style:font-size-asian="14pt" style:font-size-complex="14pt"/>
    </style:style>
    <style:style style:name="P668" style:parent-style-name="標題2" style:family="paragraph">
      <style:paragraph-properties fo:margin-left="0.5909in" fo:text-indent="-0.2951in">
        <style:tab-stops/>
      </style:paragraph-properties>
    </style:style>
    <style:style style:name="T669" style:parent-style-name="預設段落字型" style:family="text">
      <style:text-properties style:font-name="Times New Roman" style:font-name-asian="標楷體" style:use-window-font-color="true" fo:font-size="14pt" style:font-size-asian="14pt" style:font-size-complex="14pt"/>
    </style:style>
    <style:style style:name="T670"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1" style:parent-style-name="預設段落字型" style:family="text">
      <style:text-properties style:font-name="Times New Roman" style:font-name-asian="標楷體" style:use-window-font-color="true" fo:font-size="14pt" style:font-size-asian="14pt" style:font-size-complex="14pt"/>
    </style:style>
    <style:style style:name="T672" style:parent-style-name="預設段落字型" style:family="text">
      <style:text-properties style:font-name="Times New Roman" style:font-name-asian="標楷體" style:use-window-font-color="true" fo:font-size="14pt" style:font-size-asian="14pt" style:font-size-complex="14pt"/>
    </style:style>
    <style:style style:name="T673"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4"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5"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6"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7"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8" style:parent-style-name="預設段落字型" style:family="text">
      <style:text-properties style:font-name="Times New Roman" style:font-name-asian="標楷體" fo:color="#FF0000" fo:font-size="14pt" style:font-size-asian="14pt" style:font-size-complex="14pt" fo:language="en" fo:country="US"/>
    </style:style>
    <style:style style:name="P679" style:parent-style-name="標題2" style:family="paragraph">
      <style:paragraph-properties fo:margin-left="0.5909in" fo:text-indent="-0.2951in">
        <style:tab-stops/>
      </style:paragraph-properties>
    </style:style>
    <style:style style:name="T680"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1"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2"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3"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4"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5"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6"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7"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8"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P689" style:parent-style-name="內文" style:family="paragraph">
      <style:text-properties style:font-name="Arial" style:font-name-asian="標楷體" style:font-name-complex="Arial" fo:font-size="14pt" style:font-size-asian="14pt"/>
    </style:style>
    <style:style style:name="P690" style:parent-style-name="標題2" style:list-style-name="LFO14" style:family="paragraph">
      <style:paragraph-properties fo:text-indent="0.159in"/>
    </style:style>
    <style:style style:name="T691"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692" style:parent-style-name="預設段落字型" style:family="text">
      <style:text-properties style:font-name="標楷體" style:font-name-asian="標楷體" fo:font-weight="bold" style:font-weight-asian="bold" style:use-window-font-color="true"/>
    </style:style>
    <style:style style:name="T693" style:parent-style-name="預設段落字型" style:family="text">
      <style:text-properties style:font-name="標楷體" style:font-name-asian="標楷體" fo:font-weight="bold" style:font-weight-asian="bold" style:font-weight-complex="bold" style:use-window-font-color="true" style:font-size-complex="18.5pt"/>
    </style:style>
    <style:style style:name="P694" style:parent-style-name="標題2" style:list-style-name="LFO7" style:family="paragraph">
      <style:paragraph-properties fo:margin-left="0.5909in" fo:text-indent="-0.0986in">
        <style:tab-stops/>
      </style:paragraph-properties>
    </style:style>
    <style:style style:name="T695"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696" style:parent-style-name="預設段落字型" style:family="text">
      <style:text-properties style:font-name="Arial" style:font-name-asian="標楷體" style:font-name-complex="Arial" style:use-window-font-color="true" fo:font-size="14pt" style:font-size-asian="14pt" style:font-size-complex="18pt"/>
    </style:style>
    <style:style style:name="T697"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698" style:parent-style-name="預設段落字型" style:family="text">
      <style:text-properties style:font-name="Arial" style:font-name-asian="標楷體" style:font-name-complex="Arial" style:use-window-font-color="true" fo:font-size="14pt" style:font-size-asian="14pt" style:font-size-complex="18pt"/>
    </style:style>
    <style:style style:name="P699" style:parent-style-name="標題2" style:list-style-name="LFO7" style:family="paragraph">
      <style:paragraph-properties fo:margin-left="0.5909in" fo:text-indent="-0.0986in">
        <style:tab-stops/>
      </style:paragraph-properties>
    </style:style>
    <style:style style:name="T700"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701" style:parent-style-name="預設段落字型" style:family="text">
      <style:text-properties style:font-name="Arial" style:font-name-asian="標楷體" style:font-name-complex="Arial" style:use-window-font-color="true" fo:font-size="14pt" style:font-size-asian="14pt" style:font-size-complex="18pt"/>
    </style:style>
    <style:style style:name="T702" style:parent-style-name="預設段落字型" style:family="text">
      <style:text-properties style:font-name="Arial" style:font-name-asian="標楷體" style:font-name-complex="Arial" style:use-window-font-color="true" fo:font-size="14pt" style:font-size-asian="14pt" fo:language="en" fo:country="US"/>
    </style:style>
    <style:style style:name="T703" style:parent-style-name="預設段落字型" style:family="text">
      <style:text-properties style:font-name="Arial" style:font-name-asian="標楷體" style:font-name-complex="Arial" style:use-window-font-color="true" fo:font-size="14pt" style:font-size-asian="14pt" style:font-size-complex="18pt"/>
    </style:style>
    <style:style style:name="T704"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P705" style:parent-style-name="標題2" style:list-style-name="LFO7" style:family="paragraph">
      <style:paragraph-properties fo:margin-left="0.5909in" fo:text-indent="-0.0986in">
        <style:tab-stops/>
      </style:paragraph-properties>
    </style:style>
    <style:style style:name="T706"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707" style:parent-style-name="預設段落字型" style:family="text">
      <style:text-properties style:font-name="Arial" style:font-name-asian="標楷體" style:font-name-complex="Arial" style:use-window-font-color="true" fo:font-size="14pt" style:font-size-asian="14pt" style:font-size-complex="18pt"/>
    </style:style>
    <style:style style:name="T708" style:parent-style-name="預設段落字型" style:family="text">
      <style:text-properties style:font-name="Arial" style:font-name-asian="標楷體" style:font-name-complex="Arial" style:use-window-font-color="true" fo:font-size="14pt" style:font-size-asian="14pt" style:font-size-complex="18pt"/>
    </style:style>
    <style:style style:name="T709"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P710" style:parent-style-name="標題2" style:family="paragraph">
      <style:text-properties style:font-name="Arial" style:font-name-asian="標楷體" style:font-name-complex="Arial" style:use-window-font-color="true" fo:font-size="14pt" style:font-size-asian="14pt" style:font-size-complex="18pt" fo:language="en" fo:country="US"/>
    </style:style>
    <style:style style:name="P711" style:parent-style-name="標題2" style:list-style-name="LFO7" style:family="paragraph">
      <style:paragraph-properties fo:margin-left="0.5909in" fo:text-indent="-0.0986in">
        <style:tab-stops/>
      </style:paragraph-properties>
    </style:style>
    <style:style style:name="T712" style:parent-style-name="預設段落字型" style:family="text">
      <style:text-properties style:font-name="Arial" style:font-name-asian="標楷體" style:font-name-complex="Arial" style:font-weight-complex="bold" style:use-window-font-color="true" fo:font-size="14pt" style:font-size-asian="14pt"/>
    </style:style>
    <style:style style:name="P713" style:parent-style-name="標題2" style:family="paragraph">
      <style:paragraph-properties fo:text-indent="0.2062in"/>
    </style:style>
    <style:style style:name="T714" style:parent-style-name="預設段落字型" style:family="text">
      <style:text-properties style:font-name="Arial" style:font-name-asian="標楷體" style:font-name-complex="Arial" style:use-window-font-color="true" fo:font-size="14pt" style:font-size-asian="14pt" fo:language="en" fo:country="US"/>
    </style:style>
    <style:style style:name="T715" style:parent-style-name="預設段落字型" style:family="text">
      <style:text-properties style:font-name="Arial" style:font-name-asian="標楷體" style:font-name-complex="Arial" style:use-window-font-color="true" fo:font-size="14pt" style:font-size-asian="14pt"/>
    </style:style>
    <style:style style:name="T716" style:parent-style-name="預設段落字型" style:family="text">
      <style:text-properties style:font-name="Arial" style:font-name-asian="標楷體" style:font-name-complex="Arial" style:use-window-font-color="true" fo:font-size="14pt" style:font-size-asian="14pt" fo:language="en" fo:country="US"/>
    </style:style>
    <style:style style:name="P717" style:parent-style-name="標題2" style:family="paragraph">
      <style:paragraph-properties fo:text-indent="0.2062in"/>
    </style:style>
    <style:style style:name="T718" style:parent-style-name="預設段落字型" style:family="text">
      <style:text-properties style:font-name="Arial" style:font-name-asian="標楷體" style:font-name-complex="Arial" style:use-window-font-color="true" fo:font-size="14pt" style:font-size-asian="14pt" fo:language="en" fo:country="US"/>
    </style:style>
    <style:style style:name="T719" style:parent-style-name="預設段落字型" style:family="text">
      <style:text-properties style:font-name="Arial" style:font-name-asian="標楷體" style:font-name-complex="Arial" style:use-window-font-color="true" fo:font-size="14pt" style:font-size-asian="14pt" fo:language="en" fo:country="US"/>
    </style:style>
    <style:style style:name="T720" style:parent-style-name="預設段落字型" style:family="text">
      <style:text-properties style:font-name="Arial" style:font-name-asian="標楷體" style:font-name-complex="Arial" style:use-window-font-color="true" fo:font-size="14pt" style:font-size-asian="14pt" fo:language="en" fo:country="US"/>
    </style:style>
    <style:style style:name="T721" style:parent-style-name="預設段落字型" style:family="text">
      <style:text-properties style:font-name="Arial" style:font-name-asian="標楷體" style:font-name-complex="Arial" style:use-window-font-color="true" fo:font-size="14pt" style:font-size-asian="14pt"/>
    </style:style>
    <style:style style:name="T722" style:parent-style-name="預設段落字型" style:family="text">
      <style:text-properties style:font-name="Arial" style:font-name-asian="標楷體" style:font-name-complex="Arial" style:use-window-font-color="true" fo:font-size="14pt" style:font-size-asian="14pt"/>
    </style:style>
    <style:style style:name="P723" style:parent-style-name="內文" style:family="paragraph">
      <style:text-properties fo:language="zh" fo:country="TW"/>
    </style:style>
    <style:style style:name="P724" style:parent-style-name="標題2" style:list-style-name="LFO14" style:family="paragraph">
      <style:paragraph-properties fo:text-indent="0.159in"/>
    </style:style>
    <style:style style:name="T725"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726" style:parent-style-name="預設段落字型" style:family="text">
      <style:text-properties style:font-name="標楷體" style:font-name-asian="標楷體" fo:font-weight="bold" style:font-weight-asian="bold" fo:font-size="14pt" style:font-size-asian="14pt"/>
    </style:style>
    <style:style style:name="T727"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P728" style:parent-style-name="標題2" style:list-style-name="LFO7" style:family="paragraph">
      <style:paragraph-properties fo:margin-left="0.5909in" fo:text-indent="-0.0986in">
        <style:tab-stops/>
      </style:paragraph-properties>
    </style:style>
    <style:style style:name="T729" style:parent-style-name="預設段落字型" style:family="text">
      <style:text-properties style:font-name="Times New Roman" style:font-name-asian="標楷體" style:font-weight-complex="bold" fo:color="#000000" fo:font-size="14pt" style:font-size-asian="14pt"/>
    </style:style>
    <style:style style:name="T730" style:parent-style-name="預設段落字型" style:family="text">
      <style:text-properties style:font-name="Times New Roman" style:font-name-asian="標楷體" style:font-weight-complex="bold" fo:color="#000000" fo:font-size="14pt" style:font-size-asian="14pt"/>
    </style:style>
    <style:style style:name="T731" style:parent-style-name="預設段落字型" style:family="text">
      <style:text-properties style:font-name="Times New Roman" style:font-name-asian="標楷體" style:font-weight-complex="bold" fo:color="#000000" fo:font-size="14pt" style:font-size-asian="14pt"/>
    </style:style>
    <style:style style:name="T732" style:parent-style-name="預設段落字型" style:family="text">
      <style:text-properties style:font-name="Times New Roman" style:font-name-asian="標楷體" style:font-weight-complex="bold" fo:color="#000000" fo:font-size="14pt" style:font-size-asian="14pt"/>
    </style:style>
    <style:style style:name="P733" style:parent-style-name="標題2" style:list-style-name="LFO7" style:family="paragraph">
      <style:paragraph-properties fo:margin-left="0.5909in" fo:text-indent="-0.0986in">
        <style:tab-stops/>
      </style:paragraph-properties>
    </style:style>
    <style:style style:name="T734" style:parent-style-name="預設段落字型" style:family="text">
      <style:text-properties style:font-name="Times New Roman" style:font-name-asian="標楷體" style:font-weight-complex="bold" fo:color="#000000" fo:font-size="14pt" style:font-size-asian="14pt"/>
    </style:style>
    <style:style style:name="T735" style:parent-style-name="預設段落字型" style:family="text">
      <style:text-properties style:font-name="Times New Roman" style:font-name-asian="標楷體" style:font-weight-complex="bold" fo:color="#000000" fo:font-size="14pt" style:font-size-asian="14pt"/>
    </style:style>
    <style:style style:name="P736" style:parent-style-name="內文" style:family="paragraph">
      <style:text-properties style:font-name-asian="標楷體" fo:font-weight="bold" style:font-weight-asian="bold" style:font-weight-complex="bold" fo:font-size="14pt" style:font-size-asian="14pt"/>
    </style:style>
    <style:style style:name="P737" style:parent-style-name="內文" style:list-style-name="LFO37" style:family="paragraph"/>
    <style:style style:name="T738" style:parent-style-name="預設段落字型" style:family="text">
      <style:text-properties style:font-name-asian="標楷體" style:font-weight-complex="bold" fo:color="#0070C0" fo:font-size="14pt" style:font-size-asian="14pt"/>
    </style:style>
    <style:style style:name="P739" style:parent-style-name="內文" style:family="paragraph">
      <style:paragraph-properties fo:margin-left="0.2965in">
        <style:tab-stops/>
      </style:paragraph-properties>
    </style:style>
    <style:style style:name="T740" style:parent-style-name="預設段落字型" style:family="text">
      <style:text-properties style:font-name-asian="標楷體" fo:font-weight="bold" style:font-weight-asian="bold" style:font-weight-complex="bold" fo:color="#0070C0" fo:font-size="14pt" style:font-size-asian="14pt"/>
    </style:style>
    <style:style style:name="T741" style:parent-style-name="預設段落字型" style:family="text">
      <style:text-properties style:font-name-asian="標楷體" fo:font-weight="bold" style:font-weight-asian="bold" style:font-weight-complex="bold" fo:color="#0070C0" fo:font-size="14pt" style:font-size-asian="14pt"/>
    </style:style>
    <style:style style:name="T742" style:parent-style-name="預設段落字型" style:family="text">
      <style:text-properties style:font-name-asian="標楷體" style:font-weight-complex="bold" fo:color="#0070C0" fo:font-size="14pt" style:font-size-asian="14pt"/>
    </style:style>
    <style:style style:name="T743" style:parent-style-name="預設段落字型" style:family="text">
      <style:text-properties style:font-name-asian="標楷體" fo:font-weight="bold" style:font-weight-asian="bold" style:font-weight-complex="bold" fo:color="#0070C0" fo:font-size="14pt" style:font-size-asian="14pt"/>
    </style:style>
    <style:style style:name="P744" style:parent-style-name="內文" style:family="paragraph">
      <style:paragraph-properties fo:margin-left="0.2965in">
        <style:tab-stops/>
      </style:paragraph-properties>
    </style:style>
    <style:style style:name="T745" style:parent-style-name="預設段落字型" style:family="text">
      <style:text-properties style:font-name-asian="標楷體" fo:font-weight="bold" style:font-weight-asian="bold" style:font-weight-complex="bold" fo:color="#0070C0" fo:font-size="14pt" style:font-size-asian="14pt"/>
    </style:style>
    <style:style style:name="T746" style:parent-style-name="預設段落字型" style:family="text">
      <style:text-properties style:font-name-asian="標楷體" fo:font-weight="bold" style:font-weight-asian="bold" style:font-weight-complex="bold" fo:color="#0070C0" fo:font-size="14pt" style:font-size-asian="14pt"/>
    </style:style>
    <style:style style:name="T747" style:parent-style-name="預設段落字型" style:family="text">
      <style:text-properties style:font-name-asian="標楷體" style:font-weight-complex="bold" fo:color="#0070C0" fo:font-size="14pt" style:font-size-asian="14pt"/>
    </style:style>
    <style:style style:name="T748"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49" style:parent-style-name="預設段落字型" style:family="text">
      <style:text-properties style:font-name-asian="標楷體" style:font-weight-complex="bold" fo:color="#0070C0" fo:font-size="14pt" style:font-size-asian="14pt"/>
    </style:style>
    <style:style style:name="P750" style:parent-style-name="內文" style:family="paragraph">
      <style:paragraph-properties fo:margin-left="0.2965in">
        <style:tab-stops/>
      </style:paragraph-properties>
      <style:text-properties style:font-name-asian="標楷體" style:font-weight-complex="bold" fo:color="#0070C0" fo:font-size="14pt" style:font-size-asian="14pt"/>
    </style:style>
    <style:style style:name="P751" style:parent-style-name="內文" style:family="paragraph">
      <style:paragraph-properties fo:margin-left="0.2965in">
        <style:tab-stops/>
      </style:paragraph-properties>
    </style:style>
    <style:style style:name="T752"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53" style:parent-style-name="預設段落字型" style:family="text">
      <style:text-properties style:font-name-asian="標楷體" style:font-weight-complex="bold" fo:color="#0070C0" fo:font-size="14pt" style:font-size-asian="14pt"/>
    </style:style>
    <style:style style:name="P754" style:parent-style-name="內文" style:family="paragraph">
      <style:paragraph-properties fo:margin-left="0.2965in">
        <style:tab-stops/>
      </style:paragraph-properties>
    </style:style>
    <style:style style:name="T755" style:parent-style-name="預設段落字型" style:family="text">
      <style:text-properties style:font-name-asian="標楷體" style:font-weight-complex="bold" fo:color="#0070C0" fo:font-size="14pt" style:font-size-asian="14pt"/>
    </style:style>
    <style:style style:name="T756" style:parent-style-name="預設段落字型" style:family="text">
      <style:text-properties style:font-name-asian="標楷體" fo:font-weight="bold" style:font-weight-asian="bold" style:font-weight-complex="bold" fo:color="#0070C0" fo:font-size="14pt" style:font-size-asian="14pt"/>
    </style:style>
    <style:style style:name="T757" style:parent-style-name="預設段落字型" style:family="text">
      <style:text-properties style:font-name-asian="標楷體" style:font-weight-complex="bold" fo:color="#0070C0" fo:font-size="14pt" style:font-size-asian="14pt"/>
    </style:style>
    <style:style style:name="P758" style:parent-style-name="內文" style:family="paragraph">
      <style:paragraph-properties fo:text-indent="0.3888in"/>
      <style:text-properties style:font-name-asian="標楷體" style:font-weight-complex="bold" fo:color="#0070C0" fo:font-size="14pt" style:font-size-asian="14pt"/>
    </style:style>
    <style:style style:name="P759" style:parent-style-name="內文" style:family="paragraph">
      <style:paragraph-properties fo:margin-left="0.2965in" fo:text-indent="0.2916in">
        <style:tab-stops/>
      </style:paragraph-properties>
      <style:text-properties style:font-name-asian="標楷體" style:font-weight-complex="bold" fo:color="#0070C0" fo:font-size="14pt" style:font-size-asian="14pt"/>
    </style:style>
    <style:style style:name="P760" style:parent-style-name="內文" style:family="paragraph">
      <style:paragraph-properties fo:margin-left="0.2965in" fo:text-indent="0.2916in">
        <style:tab-stops/>
      </style:paragraph-properties>
      <style:text-properties style:font-name-asian="標楷體" style:font-weight-complex="bold" fo:color="#0070C0" fo:font-size="14pt" style:font-size-asian="14pt"/>
    </style:style>
    <style:style style:name="P761" style:parent-style-name="內文" style:family="paragraph">
      <style:paragraph-properties fo:margin-left="0.2965in" fo:text-indent="0.2916in">
        <style:tab-stops/>
      </style:paragraph-properties>
      <style:text-properties style:font-name-asian="標楷體" style:font-weight-complex="bold" fo:color="#0070C0" fo:font-size="14pt" style:font-size-asian="14pt"/>
    </style:style>
    <style:style style:name="P762" style:parent-style-name="內文" style:family="paragraph">
      <style:text-properties style:font-name-asian="標楷體" style:font-weight-complex="bold" fo:color="#0070C0" fo:font-size="14pt" style:font-size-asian="14pt"/>
    </style:style>
    <style:style style:name="P763" style:parent-style-name="內文" style:family="paragraph">
      <style:paragraph-properties fo:margin-left="0.2965in">
        <style:tab-stops/>
      </style:paragraph-properties>
    </style:style>
    <style:style style:name="T764" style:parent-style-name="預設段落字型" style:family="text">
      <style:text-properties style:font-name-asian="標楷體" fo:font-weight="bold" style:font-weight-asian="bold" style:font-weight-complex="bold" fo:color="#0070C0" fo:font-size="14pt" style:font-size-asian="14pt"/>
    </style:style>
    <style:style style:name="T765" style:parent-style-name="預設段落字型" style:family="text">
      <style:text-properties style:font-name-asian="標楷體" style:font-weight-complex="bold" fo:color="#0070C0" fo:font-size="14pt" style:font-size-asian="14pt"/>
    </style:style>
    <style:style style:name="P766" style:parent-style-name="內文" style:family="paragraph">
      <style:paragraph-properties fo:margin-left="0.2965in">
        <style:tab-stops/>
      </style:paragraph-properties>
      <style:text-properties style:font-name-asian="標楷體" style:font-weight-complex="bold" fo:color="#0070C0" fo:font-size="14pt" style:font-size-asian="14pt"/>
    </style:style>
    <style:style style:name="P767" style:parent-style-name="內文" style:family="paragraph">
      <style:paragraph-properties fo:margin-left="0.6666in" fo:text-indent="-0.3701in">
        <style:tab-stops/>
      </style:paragraph-properties>
    </style:style>
    <style:style style:name="T768" style:parent-style-name="預設段落字型" style:family="text">
      <style:text-properties style:font-name-asian="標楷體" fo:font-weight="bold" style:font-weight-asian="bold" style:font-weight-complex="bold" fo:color="#0070C0" fo:font-size="14pt" style:font-size-asian="14pt"/>
    </style:style>
    <style:style style:name="T769" style:parent-style-name="預設段落字型" style:family="text">
      <style:text-properties style:font-name-asian="標楷體" style:font-weight-complex="bold" fo:color="#0070C0" fo:font-size="14pt" style:font-size-asian="14pt"/>
    </style:style>
    <style:style style:name="P770" style:parent-style-name="內文" style:family="paragraph">
      <style:paragraph-properties fo:margin-left="0.2965in">
        <style:tab-stops/>
      </style:paragraph-properties>
    </style:style>
    <style:style style:name="T771" style:parent-style-name="預設段落字型" style:family="text">
      <style:text-properties style:font-name-asian="標楷體" fo:font-weight="bold" style:font-weight-asian="bold" style:font-weight-complex="bold" fo:color="#0070C0" fo:font-size="14pt" style:font-size-asian="14pt"/>
    </style:style>
    <style:style style:name="T772" style:parent-style-name="預設段落字型" style:family="text">
      <style:text-properties style:font-name-asian="標楷體" style:font-weight-complex="bold" fo:color="#0070C0" fo:font-size="14pt" style:font-size-asian="14pt"/>
    </style:style>
    <style:style style:name="T773"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74" style:parent-style-name="預設段落字型" style:family="text">
      <style:text-properties style:font-name-asian="標楷體" style:font-weight-complex="bold" fo:color="#0070C0" fo:font-size="14pt" style:font-size-asian="14pt"/>
    </style:style>
    <style:style style:name="P775"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776" style:parent-style-name="內文" style:family="paragraph">
      <style:paragraph-properties fo:margin-left="0.6659in" fo:text-indent="-0.3694in">
        <style:tab-stops/>
      </style:paragraph-properties>
    </style:style>
    <style:style style:name="T777"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78" style:parent-style-name="預設段落字型" style:family="text">
      <style:text-properties style:font-name-asian="標楷體" style:font-weight-complex="bold" fo:color="#0070C0" fo:font-size="14pt" style:font-size-asian="14pt"/>
    </style:style>
    <style:style style:name="P77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780" style:parent-style-name="內文" style:family="paragraph">
      <style:paragraph-properties fo:margin-left="0.6666in" fo:text-indent="-0.3701in">
        <style:tab-stops/>
      </style:paragraph-properties>
    </style:style>
    <style:style style:name="T781" style:parent-style-name="預設段落字型" style:family="text">
      <style:text-properties style:font-name-asian="標楷體" fo:font-weight="bold" style:font-weight-asian="bold" style:font-weight-complex="bold" fo:color="#0070C0" fo:font-size="14pt" style:font-size-asian="14pt"/>
    </style:style>
    <style:style style:name="T782" style:parent-style-name="預設段落字型" style:family="text">
      <style:text-properties style:font-name-asian="標楷體" style:font-weight-complex="bold" fo:color="#0070C0" fo:font-size="14pt" style:font-size-asian="14pt"/>
    </style:style>
    <style:style style:name="P783" style:parent-style-name="內文" style:family="paragraph">
      <style:paragraph-properties fo:margin-left="0.6659in" fo:text-indent="-0.3694in">
        <style:tab-stops/>
      </style:paragraph-properties>
    </style:style>
    <style:style style:name="T784" style:parent-style-name="預設段落字型" style:family="text">
      <style:text-properties style:font-name-asian="標楷體" style:font-weight-complex="bold" fo:color="#0070C0" fo:font-size="14pt" style:font-size-asian="14pt"/>
    </style:style>
    <style:style style:name="T785" style:parent-style-name="預設段落字型" style:family="text">
      <style:text-properties style:font-name-asian="標楷體" fo:font-weight="bold" style:font-weight-asian="bold" style:font-weight-complex="bold" fo:color="#0070C0" fo:font-size="14pt" style:font-size-asian="14pt"/>
    </style:style>
    <style:style style:name="T786" style:parent-style-name="預設段落字型" style:family="text">
      <style:text-properties style:font-name-asian="標楷體" style:font-weight-complex="bold" fo:color="#0070C0" fo:font-size="14pt" style:font-size-asian="14pt"/>
    </style:style>
    <style:style style:name="T787" style:parent-style-name="預設段落字型" style:family="text">
      <style:text-properties style:font-name-asian="標楷體" fo:font-weight="bold" style:font-weight-asian="bold" style:font-weight-complex="bold" fo:color="#0070C0" fo:font-size="14pt" style:font-size-asian="14pt"/>
    </style:style>
    <style:style style:name="T788" style:parent-style-name="預設段落字型" style:family="text">
      <style:text-properties style:font-name-asian="標楷體" style:font-weight-complex="bold" fo:color="#0070C0" fo:font-size="14pt" style:font-size-asian="14pt"/>
    </style:style>
    <style:style style:name="T789" style:parent-style-name="預設段落字型" style:family="text">
      <style:text-properties style:font-name-asian="標楷體" style:font-weight-complex="bold" fo:color="#0070C0" fo:font-size="14pt" style:font-size-asian="14pt"/>
    </style:style>
    <style:style style:name="T790" style:parent-style-name="預設段落字型" style:family="text">
      <style:text-properties style:font-name-asian="標楷體" style:font-weight-complex="bold" fo:color="#0070C0" fo:font-size="14pt" style:font-size-asian="14pt"/>
    </style:style>
    <style:style style:name="T791" style:parent-style-name="預設段落字型" style:family="text">
      <style:text-properties style:font-name-asian="標楷體" style:font-weight-complex="bold" fo:color="#0070C0" fo:font-size="14pt" style:font-size-asian="14pt"/>
    </style:style>
    <style:style style:name="P792" style:parent-style-name="內文" style:family="paragraph">
      <style:paragraph-properties fo:margin-left="0.6666in" fo:text-indent="-0.3701in">
        <style:tab-stops/>
      </style:paragraph-properties>
    </style:style>
    <style:style style:name="T793" style:parent-style-name="預設段落字型" style:family="text">
      <style:text-properties style:font-name-asian="標楷體" fo:font-weight="bold" style:font-weight-asian="bold" style:font-weight-complex="bold" fo:color="#0070C0" fo:font-size="14pt" style:font-size-asian="14pt"/>
    </style:style>
    <style:style style:name="T794" style:parent-style-name="預設段落字型" style:family="text">
      <style:text-properties style:font-name-asian="標楷體" style:font-weight-complex="bold" fo:color="#0070C0" fo:font-size="14pt" style:font-size-asian="14pt"/>
    </style:style>
    <style:style style:name="P795"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796" style:parent-style-name="內文" style:family="paragraph">
      <style:paragraph-properties fo:margin-left="0.6666in" fo:text-indent="-0.3701in">
        <style:tab-stops/>
      </style:paragraph-properties>
    </style:style>
    <style:style style:name="T797" style:parent-style-name="預設段落字型" style:family="text">
      <style:text-properties style:font-name-asian="標楷體" fo:font-weight="bold" style:font-weight-asian="bold" style:font-weight-complex="bold" fo:color="#0070C0" fo:font-size="14pt" style:font-size-asian="14pt"/>
    </style:style>
    <style:style style:name="T798" style:parent-style-name="預設段落字型" style:family="text">
      <style:text-properties style:font-name-asian="標楷體" style:font-weight-complex="bold" fo:color="#0070C0" fo:font-size="14pt" style:font-size-asian="14pt"/>
    </style:style>
    <style:style style:name="P79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0"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1"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2"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3"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4" style:parent-style-name="內文" style:family="paragraph">
      <style:paragraph-properties fo:margin-left="0.6666in" fo:text-indent="-0.3701in">
        <style:tab-stops/>
      </style:paragraph-properties>
    </style:style>
    <style:style style:name="T805" style:parent-style-name="預設段落字型" style:family="text">
      <style:text-properties style:font-name-asian="標楷體" fo:font-weight="bold" style:font-weight-asian="bold" style:font-weight-complex="bold" fo:color="#0070C0" fo:font-size="14pt" style:font-size-asian="14pt"/>
    </style:style>
    <style:style style:name="T806" style:parent-style-name="預設段落字型" style:family="text">
      <style:text-properties style:font-name-asian="標楷體" fo:font-weight="bold" style:font-weight-asian="bold" style:font-weight-complex="bold" fo:color="#0070C0" fo:font-size="14pt" style:font-size-asian="14pt"/>
    </style:style>
    <style:style style:name="T807" style:parent-style-name="預設段落字型" style:family="text">
      <style:text-properties style:font-name-asian="標楷體" style:font-weight-complex="bold" fo:color="#0070C0" fo:font-size="14pt" style:font-size-asian="14pt"/>
    </style:style>
    <style:style style:name="P808" style:parent-style-name="內文" style:family="paragraph">
      <style:paragraph-properties fo:margin-top="0.0833in" fo:margin-left="0.6659in" fo:text-indent="-0.3694in">
        <style:tab-stops/>
      </style:paragraph-properties>
    </style:style>
    <style:style style:name="T809" style:parent-style-name="預設段落字型" style:family="text">
      <style:text-properties style:font-name-asian="標楷體" style:font-weight-complex="bold" fo:color="#0070C0" fo:font-size="14pt" style:font-size-asian="14pt"/>
    </style:style>
    <style:style style:name="T810" style:parent-style-name="預設段落字型" style:family="text">
      <style:text-properties style:font-name-asian="標楷體" fo:font-weight="bold" style:font-weight-asian="bold" style:font-weight-complex="bold" fo:color="#0070C0" fo:font-size="14pt" style:font-size-asian="14pt"/>
    </style:style>
    <style:style style:name="T811" style:parent-style-name="預設段落字型" style:family="text">
      <style:text-properties style:font-name-asian="標楷體" style:font-weight-complex="bold" fo:color="#0070C0" fo:font-size="14pt" style:font-size-asian="14pt"/>
    </style:style>
    <style:style style:name="T812" style:parent-style-name="預設段落字型" style:family="text">
      <style:text-properties style:font-name-asian="標楷體" style:font-weight-complex="bold" fo:color="#0070C0" fo:font-size="14pt" style:font-size-asian="14pt"/>
    </style:style>
    <style:style style:name="T813" style:parent-style-name="預設段落字型" style:family="text">
      <style:text-properties style:font-name-asian="標楷體" style:font-weight-complex="bold" fo:color="#0070C0" fo:font-size="14pt" style:font-size-asian="14pt"/>
    </style:style>
    <style:style style:name="T814" style:parent-style-name="預設段落字型" style:family="text">
      <style:text-properties style:font-name-asian="標楷體" style:font-weight-complex="bold" fo:color="#0070C0" fo:font-size="14pt" style:font-size-asian="14pt"/>
    </style:style>
    <style:style style:name="P815" style:parent-style-name="內文" style:family="paragraph">
      <style:paragraph-properties fo:margin-left="0.6666in" fo:text-indent="-0.3701in">
        <style:tab-stops/>
      </style:paragraph-properties>
    </style:style>
    <style:style style:name="T816" style:parent-style-name="預設段落字型" style:family="text">
      <style:text-properties style:font-name-asian="標楷體" fo:font-weight="bold" style:font-weight-asian="bold" style:font-weight-complex="bold" fo:color="#0070C0" fo:font-size="14pt" style:font-size-asian="14pt"/>
    </style:style>
    <style:style style:name="T817" style:parent-style-name="預設段落字型" style:family="text">
      <style:text-properties style:font-name-asian="標楷體" fo:font-weight="bold" style:font-weight-asian="bold" style:font-weight-complex="bold" fo:color="#0070C0" fo:font-size="14pt" style:font-size-asian="14pt"/>
    </style:style>
    <style:style style:name="T818" style:parent-style-name="預設段落字型" style:family="text">
      <style:text-properties style:font-name-asian="標楷體" style:font-weight-complex="bold" fo:color="#0070C0" fo:font-size="14pt" style:font-size-asian="14pt"/>
    </style:style>
    <style:style style:name="P81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20" style:parent-style-name="內文" style:family="paragraph">
      <style:paragraph-properties fo:margin-left="0.6659in" fo:text-indent="-0.3694in">
        <style:tab-stops/>
      </style:paragraph-properties>
    </style:style>
    <style:style style:name="T821" style:parent-style-name="預設段落字型" style:family="text">
      <style:text-properties style:font-name-asian="標楷體" style:font-weight-complex="bold" fo:color="#0070C0" fo:font-size="14pt" style:font-size-asian="14pt"/>
    </style:style>
    <style:style style:name="T822" style:parent-style-name="預設段落字型" style:family="text">
      <style:text-properties style:font-name-asian="標楷體" style:font-weight-complex="bold" fo:color="#0070C0" fo:font-size="14pt" style:font-size-asian="14pt"/>
    </style:style>
    <style:style style:name="T823"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24" style:parent-style-name="預設段落字型" style:family="text">
      <style:text-properties style:font-name-asian="標楷體" style:font-weight-complex="bold" fo:color="#0070C0" fo:font-size="14pt" style:font-size-asian="14pt"/>
    </style:style>
    <style:style style:name="P825" style:parent-style-name="內文" style:family="paragraph">
      <style:paragraph-properties fo:margin-left="0.6659in" fo:text-indent="-0.3694in">
        <style:tab-stops/>
      </style:paragraph-properties>
    </style:style>
    <style:style style:name="T826" style:parent-style-name="預設段落字型" style:family="text">
      <style:text-properties style:font-name-asian="標楷體" style:font-weight-complex="bold" fo:color="#0070C0" fo:font-size="14pt" style:font-size-asian="14pt"/>
    </style:style>
    <style:style style:name="T827"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28" style:parent-style-name="預設段落字型" style:family="text">
      <style:text-properties style:font-name-asian="標楷體" style:font-weight-complex="bold" fo:color="#0070C0" fo:font-size="14pt" style:font-size-asian="14pt"/>
    </style:style>
    <style:style style:name="P82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30" style:parent-style-name="內文" style:family="paragraph">
      <style:paragraph-properties fo:margin-left="0.6659in" fo:text-indent="-0.3694in">
        <style:tab-stops/>
      </style:paragraph-properties>
    </style:style>
    <style:style style:name="T831" style:parent-style-name="預設段落字型" style:family="text">
      <style:text-properties style:font-name-asian="標楷體" style:font-weight-complex="bold" fo:color="#0070C0" fo:font-size="14pt" style:font-size-asian="14pt"/>
    </style:style>
    <style:style style:name="T832" style:parent-style-name="預設段落字型" style:family="text">
      <style:text-properties style:font-name-asian="標楷體" style:font-weight-complex="bold" fo:color="#0070C0" fo:font-size="14pt" style:font-size-asian="14pt"/>
    </style:style>
    <style:style style:name="T833"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34" style:parent-style-name="預設段落字型" style:family="text">
      <style:text-properties style:font-name-asian="標楷體" style:font-weight-complex="bold" fo:color="#0070C0" fo:font-size="14pt" style:font-size-asian="14pt"/>
    </style:style>
    <style:style style:name="P835" style:parent-style-name="內文" style:family="paragraph">
      <style:paragraph-properties fo:margin-left="0.6659in" fo:text-indent="-0.3694in">
        <style:tab-stops/>
      </style:paragraph-properties>
    </style:style>
    <style:style style:name="T836" style:parent-style-name="預設段落字型" style:family="text">
      <style:text-properties style:font-name-asian="標楷體" style:font-weight-complex="bold" fo:color="#0070C0" fo:font-size="14pt" style:font-size-asian="14pt"/>
    </style:style>
    <style:style style:name="T837"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38" style:parent-style-name="預設段落字型" style:family="text">
      <style:text-properties style:font-name-asian="標楷體" style:font-weight-complex="bold" fo:color="#0070C0" fo:font-size="14pt" style:font-size-asian="14pt"/>
    </style:style>
    <style:style style:name="P83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40"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41" style:parent-style-name="內文" style:family="paragraph">
      <style:paragraph-properties fo:margin-left="0.6666in" fo:text-indent="-0.3701in">
        <style:tab-stops/>
      </style:paragraph-properties>
    </style:style>
    <style:style style:name="T842" style:parent-style-name="預設段落字型" style:family="text">
      <style:text-properties style:font-name-asian="標楷體" fo:font-weight="bold" style:font-weight-asian="bold" style:font-weight-complex="bold" fo:color="#0070C0" fo:font-size="14pt" style:font-size-asian="14pt"/>
    </style:style>
    <style:style style:name="T843" style:parent-style-name="預設段落字型" style:family="text">
      <style:text-properties style:font-name-asian="標楷體" fo:font-weight="bold" style:font-weight-asian="bold" style:font-weight-complex="bold" fo:color="#0070C0" fo:font-size="14pt" style:font-size-asian="14pt"/>
    </style:style>
    <style:style style:name="T844" style:parent-style-name="預設段落字型" style:family="text">
      <style:text-properties style:font-name-asian="標楷體" style:font-weight-complex="bold" fo:color="#0070C0" fo:font-size="14pt" style:font-size-asian="14pt"/>
    </style:style>
    <style:style style:name="P845" style:parent-style-name="內文" style:family="paragraph">
      <style:paragraph-properties fo:margin-left="0.6659in" fo:text-indent="-0.3694in">
        <style:tab-stops/>
      </style:paragraph-properties>
      <style:text-properties style:font-name="標楷體" style:font-name-asian="標楷體" style:font-weight-complex="bold" fo:font-size="14pt" style:font-size-asian="14pt"/>
    </style:style>
    <style:style style:name="P846" style:parent-style-name="內文" style:list-style-name="LFO37" style:family="paragraph"/>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asian="標楷體" fo:font-weight="bold" style:font-weight-asian="bold"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P872" style:parent-style-name="內文" style:list-style-name="LFO37" style:family="paragraph">
      <style:paragraph-properties fo:margin-top="0.0833in" fo:text-indent="-0.3347in"/>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P874" style:parent-style-name="內文" style:family="paragraph">
      <style:paragraph-properties fo:margin-top="0.0833in" style:line-height-at-least="0.1666in" fo:margin-left="0.7104in" fo:text-indent="-0.2104in">
        <style:tab-stops>
          <style:tab-stop style:type="left" style:position="1.6173in"/>
        </style:tab-stops>
      </style:paragraph-properties>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T8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4" style:parent-style-name="預設段落字型" style:family="text">
      <style:text-properties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P895" style:parent-style-name="E" style:family="paragraph">
      <style:paragraph-properties fo:margin-left="0.6659in" fo:text-indent="-0.3326in">
        <style:tab-stops/>
      </style:paragraph-properties>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complex="Times New Roman"/>
    </style:style>
    <style:style style:name="T898" style:parent-style-name="預設段落字型" style:family="text">
      <style:text-properties style:font-name="Times New Roman" style:font-name-complex="Times New Roman"/>
    </style:style>
    <style:style style:name="P899" style:parent-style-name="內文" style:list-style-name="LFO30" style:family="paragraph"/>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P907" style:parent-style-name="內文" style:list-style-name="LFO30" style:family="paragraph"/>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P911" style:parent-style-name="內文" style:list-style-name="LFO30" style:family="paragraph"/>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P915" style:parent-style-name="內文" style:list-style-name="LFO30" style:family="paragraph"/>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P919" style:parent-style-name="內文" style:list-style-name="LFO30" style:family="paragraph"/>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P925" style:parent-style-name="標題2" style:list-style-name="LFO14" style:family="paragraph">
      <style:paragraph-properties fo:text-indent="0.159in"/>
    </style:style>
    <style:style style:name="T9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28" style:parent-style-name="預設段落字型" style:family="text">
      <style:text-properties style:font-name="Times New Roman" style:font-name-asian="標楷體" fo:font-weight="bold" style:font-weight-asian="bold" style:font-weight-complex="bold" fo:text-shadow="none" fo:color="#000000" fo:font-size="14pt" style:font-size-asian="14pt" style:font-size-complex="14pt"/>
    </style:style>
    <style:style style:name="T9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30" style:parent-style-name="內文" style:list-style-name="LFO30" style:family="paragraph">
      <style:text-properties style:font-name="Arial" style:font-name-asian="標楷體" style:font-name-complex="Arial" fo:font-size="14pt" style:font-size-asian="14pt" style:font-size-complex="14pt"/>
    </style:style>
    <style:style style:name="P931" style:parent-style-name="內文" style:list-style-name="LFO30" style:family="paragraph">
      <style:text-properties style:font-name="Arial" style:font-name-asian="標楷體" style:font-name-complex="Arial" fo:font-size="14pt" style:font-size-asian="14pt" style:font-size-complex="14pt"/>
    </style:style>
    <style:style style:name="P932" style:parent-style-name="內文" style:list-style-name="LFO30" style:family="paragraph">
      <style:text-properties style:font-name="Arial" style:font-name-asian="標楷體" style:font-name-complex="Arial" fo:font-size="14pt" style:font-size-asian="14pt" style:font-size-complex="14pt"/>
    </style:style>
    <style:style style:name="P933" style:parent-style-name="內文" style:list-style-name="LFO30" style:family="paragraph"/>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P940" style:parent-style-name="內文" style:list-style-name="LFO30" style:family="paragraph"/>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P945" style:parent-style-name="內文" style:list-style-name="LFO30" style:family="paragraph">
      <style:text-properties style:font-name="Arial" style:font-name-asian="標楷體" style:font-name-complex="Arial" style:font-weight-complex="bold" fo:font-size="14pt" style:font-size-asian="14pt" style:font-size-complex="14pt"/>
    </style:style>
    <style:style style:name="P946" style:parent-style-name="內文" style:family="paragraph">
      <style:paragraph-properties fo:line-height="0.3055in"/>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P952" style:parent-style-name="內文" style:family="paragraph">
      <style:paragraph-properties fo:line-height="0.3055in"/>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P959" style:parent-style-name="內文" style:family="paragraph">
      <style:paragraph-properties fo:line-height="0.3055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style:font-weight-complex="bold" fo:font-size="16pt" style:font-size-asian="16pt" style:font-size-complex="16pt"/>
    </style:style>
    <style:style style:name="T974" style:parent-style-name="預設段落字型" style:family="text">
      <style:text-properties style:font-name-asian="標楷體" fo:font-weight="bold" style:font-weight-asian="bold" style:font-weight-complex="bold" fo:font-size="16pt" style:font-size-asian="16pt" style:font-size-complex="16pt"/>
    </style:style>
    <style:style style:name="T975" style:parent-style-name="預設段落字型" style:family="text">
      <style:text-properties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Arial" style:font-name-complex="Arial" fo:font-weight="bold" style:font-weight-asian="bold" style:font-size-complex="20pt"/>
    </style:style>
    <style:style style:name="TableColumn980" style:family="table-column">
      <style:table-column-properties style:column-width="0.9611in"/>
    </style:style>
    <style:style style:name="TableColumn981" style:family="table-column">
      <style:table-column-properties style:column-width="1.3638in"/>
    </style:style>
    <style:style style:name="TableColumn982" style:family="table-column">
      <style:table-column-properties style:column-width="4.5208in"/>
    </style:style>
    <style:style style:name="Table979" style:family="table">
      <style:table-properties style:width="6.8458in" style:rel-width="100.04%"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標題1" style:family="paragraph">
      <style:paragraph-properties fo:text-align="center"/>
      <style:text-properties style:font-name="標楷體" style:font-name-complex="Arial"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標題1" style:family="paragraph">
      <style:paragraph-properties fo:text-align="center"/>
    </style:style>
    <style:style style:name="T988" style:parent-style-name="預設段落字型" style:family="text">
      <style:text-properties style:font-name="標楷體" style:font-name-complex="Arial"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標題1" style:family="paragraph">
      <style:paragraph-properties fo:text-align="center"/>
    </style:style>
    <style:style style:name="T991" style:parent-style-name="預設段落字型" style:family="text">
      <style:text-properties style:font-name="標楷體" style:font-name-complex="Arial" style:font-weight-complex="bold"/>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P1004" style:parent-style-name="內文" style:family="paragraph">
      <style:paragraph-properties style:snap-to-layout-grid="false" fo:text-align="justify" fo:margin-left="0.2333in" fo:text-indent="-0.2333in">
        <style:tab-stops/>
      </style:paragraph-properties>
    </style:style>
    <style:style style:name="T1005" style:parent-style-name="預設段落字型" style:family="text">
      <style:text-properties style:font-name-asian="標楷體" style:letter-kerning="false" fo:font-size="14pt" style:font-size-asian="14pt"/>
    </style:style>
    <style:style style:name="T1006" style:parent-style-name="預設段落字型" style:family="text">
      <style:text-properties style:font-name-asian="標楷體" style:letter-kerning="false" fo:font-size="14pt" style:font-size-asian="14pt"/>
    </style:style>
    <style:style style:name="T1007" style:parent-style-name="預設段落字型" style:family="text">
      <style:text-properties style:font-name-asian="標楷體" style:letter-kerning="false" fo:font-size="14pt" style:font-size-asian="14pt"/>
    </style:style>
    <style:style style:name="T1008" style:parent-style-name="預設段落字型" style:family="text">
      <style:text-properties style:font-name-asian="標楷體" style:letter-kerning="false" fo:font-size="14pt" style:font-size-asian="14pt"/>
    </style:style>
    <style:style style:name="T1009" style:parent-style-name="預設段落字型" style:family="text">
      <style:text-properties style:font-name-asian="標楷體" style:letter-kerning="false" fo:font-size="14pt" style:font-size-asian="14pt"/>
    </style:style>
    <style:style style:name="T1010" style:parent-style-name="預設段落字型" style:family="text">
      <style:text-properties style:font-name-asian="標楷體" style:letter-kerning="false" fo:font-size="14pt" style:font-size-asian="14pt"/>
    </style:style>
    <style:style style:name="T1011" style:parent-style-name="預設段落字型" style:family="text">
      <style:text-properties style:font-name-asian="標楷體" style:letter-kerning="false" fo:font-size="14pt" style:font-size-asian="14pt"/>
    </style:style>
    <style:style style:name="T1012" style:parent-style-name="預設段落字型" style:family="text">
      <style:text-properties style:font-name-asian="標楷體" style:letter-kerning="false" fo:font-size="14pt" style:font-size-asian="14pt"/>
    </style:style>
    <style:style style:name="T1013" style:parent-style-name="預設段落字型" style:family="text">
      <style:text-properties style:font-name-asian="標楷體" style:letter-kerning="false" fo:font-size="14pt" style:font-size-asian="14pt"/>
    </style:style>
    <style:style style:name="T1014" style:parent-style-name="預設段落字型" style:family="text">
      <style:text-properties style:font-name-asian="標楷體" style:letter-kerning="false" fo:font-size="14pt" style:font-size-asian="14pt"/>
    </style:style>
    <style:style style:name="T1015" style:parent-style-name="預設段落字型" style:family="text">
      <style:text-properties style:font-name-asian="標楷體" style:letter-kerning="false" fo:font-size="14pt" style:font-size-asian="14pt"/>
    </style:style>
    <style:style style:name="T1016" style:parent-style-name="預設段落字型" style:family="text">
      <style:text-properties style:font-name-asian="標楷體" style:letter-kerning="false" fo:font-size="14pt" style:font-size-asian="14pt"/>
    </style:style>
    <style:style style:name="T1017" style:parent-style-name="預設段落字型" style:family="text">
      <style:text-properties style:font-name-asian="標楷體" style:letter-kerning="false" fo:font-size="14pt" style:font-size-asian="14pt"/>
    </style:style>
    <style:style style:name="T1018" style:parent-style-name="預設段落字型" style:family="text">
      <style:text-properties style:font-name-asian="標楷體" style:letter-kerning="false" fo:font-size="14pt" style:font-size-asian="14pt"/>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fo:font-size="14pt" style:font-size-asian="14pt"/>
    </style:style>
    <style:style style:name="T1021" style:parent-style-name="預設段落字型" style:family="text">
      <style:text-properties style:font-name-asian="標楷體" style:letter-kerning="false" fo:font-size="14pt" style:font-size-asian="14pt"/>
    </style:style>
    <style:style style:name="T1022" style:parent-style-name="預設段落字型" style:family="text">
      <style:text-properties style:font-name-asian="標楷體" style:letter-kerning="false" fo:font-size="14pt" style:font-size-asian="14pt"/>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fo:font-size="14pt" style:font-size-asian="14pt"/>
    </style:style>
    <style:style style:name="T1025" style:parent-style-name="預設段落字型" style:family="text">
      <style:text-properties style:font-name-asian="標楷體" style:letter-kerning="false"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style:letter-kerning="false" fo:font-size="14pt" style:font-size-asian="14pt"/>
    </style:style>
    <style:style style:name="T1028" style:parent-style-name="預設段落字型" style:family="text">
      <style:text-properties style:font-name-asian="標楷體" style:letter-kerning="false" fo:font-size="14pt" style:font-size-asian="14pt"/>
    </style:style>
    <style:style style:name="T1029" style:parent-style-name="預設段落字型" style:family="text">
      <style:text-properties style:font-name-asian="標楷體" style:letter-kerning="false" fo:font-size="14pt" style:font-size-asian="14pt"/>
    </style:style>
    <style:style style:name="T1030" style:parent-style-name="預設段落字型" style:family="text">
      <style:text-properties style:font-name-asian="標楷體" style:letter-kerning="false" fo:font-size="14pt" style:font-size-asian="14pt"/>
    </style:style>
    <style:style style:name="T1031" style:parent-style-name="預設段落字型" style:family="text">
      <style:text-properties style:font-name-asian="標楷體" style:letter-kerning="false" fo:font-size="14pt" style:font-size-asian="14pt"/>
    </style:style>
    <style:style style:name="T1032" style:parent-style-name="預設段落字型" style:family="text">
      <style:text-properties style:font-name-asian="標楷體" style:letter-kerning="false" fo:font-size="14pt" style:font-size-asian="14pt"/>
    </style:style>
    <style:style style:name="T1033" style:parent-style-name="預設段落字型" style:family="text">
      <style:text-properties style:font-name-asian="標楷體" style:letter-kerning="false" fo:font-size="14pt" style:font-size-asian="14pt"/>
    </style:style>
    <style:style style:name="T1034" style:parent-style-name="預設段落字型" style:family="text">
      <style:text-properties style:font-name-asian="標楷體" style:letter-kerning="false" fo:font-size="14pt" style:font-size-asian="14pt"/>
    </style:style>
    <style:style style:name="T1035" style:parent-style-name="預設段落字型" style:family="text">
      <style:text-properties style:font-name-asian="標楷體" style:letter-kerning="false" fo:font-size="14pt" style:font-size-asian="14pt"/>
    </style:style>
    <style:style style:name="T1036" style:parent-style-name="預設段落字型" style:family="text">
      <style:text-properties style:font-name-asian="標楷體" style:letter-kerning="false" fo:font-size="14pt" style:font-size-asian="14pt"/>
    </style:style>
    <style:style style:name="T1037" style:parent-style-name="預設段落字型" style:family="text">
      <style:text-properties style:font-name-asian="標楷體" style:letter-kerning="false" fo:font-size="14pt" style:font-size-asian="14pt"/>
    </style:style>
    <style:style style:name="T1038" style:parent-style-name="預設段落字型" style:family="text">
      <style:text-properties style:font-name-asian="標楷體" style:letter-kerning="false" fo:font-size="14pt" style:font-size-asian="14pt"/>
    </style:style>
    <style:style style:name="T1039" style:parent-style-name="預設段落字型" style:family="text">
      <style:text-properties style:font-name-asian="標楷體" style:letter-kerning="false" fo:font-size="14pt" style:font-size-asian="14pt"/>
    </style:style>
    <style:style style:name="T1040" style:parent-style-name="預設段落字型" style:family="text">
      <style:text-properties style:font-name-asian="標楷體" style:letter-kerning="false" fo:font-size="14pt" style:font-size-asian="14pt"/>
    </style:style>
    <style:style style:name="T1041" style:parent-style-name="預設段落字型" style:family="text">
      <style:text-properties style:font-name-asian="標楷體" style:letter-kerning="false" fo:font-size="14pt" style:font-size-asian="14pt"/>
    </style:style>
    <style:style style:name="T1042" style:parent-style-name="預設段落字型" style:family="text">
      <style:text-properties style:font-name-asian="標楷體" style:letter-kerning="false" fo:font-size="14pt" style:font-size-asian="14pt"/>
    </style:style>
    <style:style style:name="T1043" style:parent-style-name="預設段落字型" style:family="text">
      <style:text-properties style:font-name-asian="標楷體" style:letter-kerning="false" fo:font-size="14pt" style:font-size-asian="14pt"/>
    </style:style>
    <style:style style:name="P1044" style:parent-style-name="內文" style:family="paragraph">
      <style:paragraph-properties style:snap-to-layout-grid="false" fo:text-align="justify" fo:margin-left="0.2333in" fo:text-indent="-0.2333in">
        <style:tab-stops/>
      </style:paragraph-properties>
    </style:style>
    <style:style style:name="T1045" style:parent-style-name="預設段落字型" style:family="text">
      <style:text-properties style:font-name-asian="標楷體" style:letter-kerning="false" fo:font-size="14pt" style:font-size-asian="14pt"/>
    </style:style>
    <style:style style:name="T1046" style:parent-style-name="預設段落字型" style:family="text">
      <style:text-properties style:font-name-asian="標楷體" style:letter-kerning="false" fo:font-size="14pt" style:font-size-asian="14pt"/>
    </style:style>
    <style:style style:name="T1047" style:parent-style-name="預設段落字型" style:family="text">
      <style:text-properties style:font-name-asian="標楷體" style:letter-kerning="false" fo:font-size="14pt" style:font-size-asian="14pt"/>
    </style:style>
    <style:style style:name="P1048" style:parent-style-name="內文" style:family="paragraph">
      <style:paragraph-properties style:snap-to-layout-grid="false" fo:text-align="justify" fo:margin-left="0.2333in" fo:text-indent="-0.2333in">
        <style:tab-stops/>
      </style:paragraph-properties>
    </style:style>
    <style:style style:name="T1049" style:parent-style-name="預設段落字型" style:family="text">
      <style:text-properties style:font-name-asian="標楷體" style:letter-kerning="false" fo:font-size="14pt" style:font-size-asian="14pt"/>
    </style:style>
    <style:style style:name="T1050" style:parent-style-name="預設段落字型" style:family="text">
      <style:text-properties style:font-name-asian="標楷體" style:letter-kerning="false" fo:font-size="14pt" style:font-size-asian="14pt"/>
    </style:style>
    <style:style style:name="T1051" style:parent-style-name="預設段落字型" style:family="text">
      <style:text-properties style:font-name-asian="標楷體" style:letter-kerning="false" fo:font-size="14pt" style:font-size-asian="14pt"/>
    </style:style>
    <style:style style:name="P1052" style:parent-style-name="內文" style:family="paragraph">
      <style:paragraph-properties style:snap-to-layout-grid="false" fo:text-align="justify" fo:margin-left="0.2333in" fo:text-indent="-0.2333in">
        <style:tab-stops/>
      </style:paragraph-properties>
    </style:style>
    <style:style style:name="T1053" style:parent-style-name="預設段落字型" style:family="text">
      <style:text-properties style:font-name-asian="標楷體" style:letter-kerning="false" fo:font-size="14pt" style:font-size-asian="14pt"/>
    </style:style>
    <style:style style:name="T1054" style:parent-style-name="預設段落字型" style:family="text">
      <style:text-properties style:font-name-asian="標楷體" style:letter-kerning="false" fo:font-size="14pt" style:font-size-asian="14pt"/>
    </style:style>
    <style:style style:name="T1055" style:parent-style-name="預設段落字型" style:family="text">
      <style:text-properties style:font-name-asian="標楷體" style:letter-kerning="false" fo:font-size="14pt" style:font-size-asian="14pt"/>
    </style:style>
    <style:style style:name="P1056" style:parent-style-name="內文" style:family="paragraph">
      <style:paragraph-properties style:snap-to-layout-grid="false" fo:text-align="justify" fo:margin-left="0.2333in" fo:text-indent="-0.2333in">
        <style:tab-stops/>
      </style:paragraph-properties>
    </style:style>
    <style:style style:name="T1057" style:parent-style-name="預設段落字型" style:family="text">
      <style:text-properties style:font-name-asian="標楷體" style:letter-kerning="false" fo:font-size="14pt" style:font-size-asian="14pt"/>
    </style:style>
    <style:style style:name="T1058" style:parent-style-name="預設段落字型" style:family="text">
      <style:text-properties style:font-name-asian="標楷體" style:letter-kerning="false" fo:font-size="14pt" style:font-size-asian="14pt"/>
    </style:style>
    <style:style style:name="P1059" style:parent-style-name="內文" style:family="paragraph">
      <style:paragraph-properties fo:text-align="justify" fo:margin-left="0.2916in" fo:text-indent="-0.2916in">
        <style:tab-stops/>
      </style:paragraph-properties>
      <style:text-properties style:font-name="標楷體" style:font-name-asian="標楷體" style:letter-kerning="false" fo:font-size="14pt" style:font-size-asian="14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標楷體" style:letter-kerning="false" fo:font-size="14pt" style:font-size-asian="14pt"/>
    </style:style>
    <style:style style:name="T1074" style:parent-style-name="預設段落字型" style:family="text">
      <style:text-properties style:font-name-asian="標楷體" style:letter-kerning="false" fo:font-size="14pt" style:font-size-asian="14pt"/>
    </style:style>
    <style:style style:name="T1075" style:parent-style-name="預設段落字型" style:family="text">
      <style:text-properties style:font-name-asian="標楷體" style:letter-kerning="false" fo:font-size="14pt" style:font-size-asian="14pt"/>
    </style:style>
    <style:style style:name="P1076" style:parent-style-name="內文" style:family="paragraph">
      <style:paragraph-properties style:snap-to-layout-grid="false" fo:text-align="justify" fo:margin-left="0.1361in" fo:text-indent="-0.1361in">
        <style:tab-stops/>
      </style:paragraph-properties>
    </style:style>
    <style:style style:name="T1077" style:parent-style-name="預設段落字型" style:family="text">
      <style:text-properties style:font-name-asian="標楷體" style:letter-kerning="false" fo:font-size="14pt" style:font-size-asian="14pt"/>
    </style:style>
    <style:style style:name="T1078" style:parent-style-name="預設段落字型" style:family="text">
      <style:text-properties style:font-name-asian="標楷體" style:letter-kerning="false" fo:font-size="14pt" style:font-size-asian="14pt"/>
    </style:style>
    <style:style style:name="T1079" style:parent-style-name="預設段落字型" style:family="text">
      <style:text-properties style:font-name-asian="標楷體" style:letter-kerning="false" fo:font-size="14pt" style:font-size-asian="14pt"/>
    </style:style>
    <style:style style:name="T1080" style:parent-style-name="預設段落字型" style:family="text">
      <style:text-properties style:font-name-asian="標楷體" style:letter-kerning="false" fo:font-size="14pt" style:font-size-asian="14pt"/>
    </style:style>
    <style:style style:name="T1081" style:parent-style-name="預設段落字型" style:family="text">
      <style:text-properties style:font-name-asian="標楷體" style:letter-kerning="false" fo:font-size="14pt" style:font-size-asian="14pt"/>
    </style:style>
    <style:style style:name="T1082" style:parent-style-name="預設段落字型" style:family="text">
      <style:text-properties style:font-name-asian="標楷體" style:letter-kerning="false" fo:font-size="14pt" style:font-size-asian="14pt"/>
    </style:style>
    <style:style style:name="T1083" style:parent-style-name="預設段落字型" style:family="text">
      <style:text-properties style:font-name-asian="標楷體" style:letter-kerning="false" fo:font-size="14pt" style:font-size-asian="14pt"/>
    </style:style>
    <style:style style:name="T1084" style:parent-style-name="預設段落字型" style:family="text">
      <style:text-properties style:font-name-asian="標楷體" style:letter-kerning="false" fo:font-size="14pt" style:font-size-asian="14pt"/>
    </style:style>
    <style:style style:name="T1085" style:parent-style-name="預設段落字型" style:family="text">
      <style:text-properties style:font-name-asian="標楷體" style:letter-kerning="false" fo:font-size="14pt" style:font-size-asian="14pt"/>
    </style:style>
    <style:style style:name="T1086" style:parent-style-name="預設段落字型" style:family="text">
      <style:text-properties style:font-name-asian="標楷體" style:letter-kerning="false" fo:font-size="14pt" style:font-size-asian="14pt"/>
    </style:style>
    <style:style style:name="T1087" style:parent-style-name="預設段落字型" style:family="text">
      <style:text-properties style:font-name-asian="標楷體" style:letter-kerning="false" fo:font-size="14pt" style:font-size-asian="14pt"/>
    </style:style>
    <style:style style:name="T1088" style:parent-style-name="預設段落字型" style:family="text">
      <style:text-properties style:font-name-asian="標楷體" style:letter-kerning="false" fo:font-size="14pt" style:font-size-asian="14pt"/>
    </style:style>
    <style:style style:name="T1089" style:parent-style-name="預設段落字型" style:family="text">
      <style:text-properties style:font-name-asian="標楷體" style:letter-kerning="false" fo:font-size="14pt" style:font-size-asian="14pt"/>
    </style:style>
    <style:style style:name="T1090" style:parent-style-name="預設段落字型" style:family="text">
      <style:text-properties style:font-name-asian="標楷體" style:letter-kerning="false" fo:font-size="14pt" style:font-size-asian="14pt"/>
    </style:style>
    <style:style style:name="T1091" style:parent-style-name="預設段落字型" style:family="text">
      <style:text-properties style:font-name-asian="標楷體" style:letter-kerning="false" fo:font-size="14pt" style:font-size-asian="14pt"/>
    </style:style>
    <style:style style:name="P1092" style:parent-style-name="內文" style:family="paragraph">
      <style:paragraph-properties style:snap-to-layout-grid="false" fo:text-align="justify" fo:margin-left="0.1361in" fo:text-indent="-0.1361in">
        <style:tab-stops/>
      </style:paragraph-properties>
    </style:style>
    <style:style style:name="T1093" style:parent-style-name="預設段落字型" style:family="text">
      <style:text-properties style:font-name-asian="標楷體" style:letter-kerning="false" fo:font-size="14pt" style:font-size-asian="14pt"/>
    </style:style>
    <style:style style:name="T1094" style:parent-style-name="預設段落字型" style:family="text">
      <style:text-properties style:font-name-asian="標楷體" style:letter-kerning="false" fo:font-size="14pt" style:font-size-asian="14pt"/>
    </style:style>
    <style:style style:name="T1095" style:parent-style-name="預設段落字型" style:family="text">
      <style:text-properties style:font-name-asian="標楷體" style:letter-kerning="false" fo:font-size="14pt" style:font-size-asian="14pt"/>
    </style:style>
    <style:style style:name="P1096" style:parent-style-name="內文" style:family="paragraph">
      <style:paragraph-properties style:snap-to-layout-grid="false" fo:text-align="justify" fo:margin-left="0.1361in" fo:text-indent="-0.1361in">
        <style:tab-stops/>
      </style:paragraph-properties>
    </style:style>
    <style:style style:name="T1097" style:parent-style-name="預設段落字型" style:family="text">
      <style:text-properties style:font-name-asian="標楷體" style:letter-kerning="false" fo:font-size="14pt" style:font-size-asian="14pt"/>
    </style:style>
    <style:style style:name="T1098" style:parent-style-name="預設段落字型" style:family="text">
      <style:text-properties style:font-name-asian="標楷體" style:letter-kerning="false" fo:font-size="14pt" style:font-size-asian="14pt"/>
    </style:style>
    <style:style style:name="P1099" style:parent-style-name="內文" style:family="paragraph">
      <style:paragraph-properties style:snap-to-layout-grid="false" fo:text-align="justify" fo:margin-left="0.1361in" fo:text-indent="-0.1361in">
        <style:tab-stops/>
      </style:paragraph-properties>
    </style:style>
    <style:style style:name="T1100" style:parent-style-name="預設段落字型" style:family="text">
      <style:text-properties style:font-name-asian="標楷體" style:letter-kerning="false" fo:font-size="14pt" style:font-size-asian="14pt"/>
    </style:style>
    <style:style style:name="T1101" style:parent-style-name="預設段落字型" style:family="text">
      <style:text-properties style:font-name-asian="標楷體" style:letter-kerning="false" fo:font-size="14pt" style:font-size-asian="14pt"/>
    </style:style>
    <style:style style:name="T1102" style:parent-style-name="預設段落字型" style:family="text">
      <style:text-properties style:font-name-asian="標楷體" style:letter-kerning="false" fo:font-size="14pt" style:font-size-asian="14pt"/>
    </style:style>
    <style:style style:name="T1103" style:parent-style-name="預設段落字型" style:family="text">
      <style:text-properties style:font-name-asian="標楷體" style:letter-kerning="false" fo:font-size="14pt" style:font-size-asian="14pt"/>
    </style:style>
    <style:style style:name="T1104" style:parent-style-name="預設段落字型" style:family="text">
      <style:text-properties style:font-name-asian="標楷體" style:letter-kerning="false" fo:font-size="14pt" style:font-size-asian="14pt"/>
    </style:style>
    <style:style style:name="P1105" style:parent-style-name="內文" style:family="paragraph">
      <style:paragraph-properties style:snap-to-layout-grid="false" fo:text-align="justify" fo:margin-left="0.1361in" fo:text-indent="-0.1361in">
        <style:tab-stops/>
      </style:paragraph-properties>
    </style:style>
    <style:style style:name="T1106" style:parent-style-name="預設段落字型" style:family="text">
      <style:text-properties style:font-name-asian="標楷體" style:letter-kerning="false" fo:font-size="14pt" style:font-size-asian="14pt"/>
    </style:style>
    <style:style style:name="T1107" style:parent-style-name="預設段落字型" style:family="text">
      <style:text-properties style:font-name-asian="標楷體" style:letter-kerning="false" fo:font-size="14pt" style:font-size-asian="14pt"/>
    </style:style>
    <style:style style:name="T1108" style:parent-style-name="預設段落字型" style:family="text">
      <style:text-properties style:font-name-asian="標楷體" style:letter-kerning="false" fo:font-size="14pt" style:font-size-asian="14pt"/>
    </style:style>
    <style:style style:name="P1109" style:parent-style-name="內文" style:family="paragraph">
      <style:paragraph-properties style:snap-to-layout-grid="false" fo:text-align="justify"/>
      <style:text-properties style:font-name-asian="標楷體" style:letter-kerning="false" fo:font-size="14pt" style:font-size-asian="14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letter-kerning="false" fo:font-size="14pt" style:font-size-asian="14pt"/>
    </style:style>
    <style:style style:name="T1112" style:parent-style-name="預設段落字型" style:family="text">
      <style:text-properties style:font-name-asian="標楷體" style:letter-kerning="false" fo:font-size="14pt" style:font-size-asian="14pt"/>
    </style:style>
    <style:style style:name="T1113" style:parent-style-name="預設段落字型" style:family="text">
      <style:text-properties style:font-name-asian="標楷體" style:letter-kerning="false" fo:font-size="14pt" style:font-size-asian="14pt"/>
    </style:style>
    <style:style style:name="T1114" style:parent-style-name="預設段落字型" style:family="text">
      <style:text-properties style:font-name-asian="標楷體" fo:font-weight="bold" style:font-weight-asian="bold" fo:font-size="16pt" style:font-size-asian="16pt" style:font-size-complex="14pt"/>
    </style:style>
    <style:style style:name="T1115" style:parent-style-name="預設段落字型" style:family="text">
      <style:text-properties style:font-name-asian="標楷體" fo:font-weight="bold" style:font-weight-asian="bold" style:font-weight-complex="bold" fo:font-size="16pt" style:font-size-asian="16pt" style:font-size-complex="14pt"/>
    </style:style>
    <style:style style:name="T1116" style:parent-style-name="預設段落字型" style:family="text">
      <style:text-properties style:font-name-asian="標楷體" fo:font-weight="bold" style:font-weight-asian="bold" fo:font-size="16pt" style:font-size-asian="16pt" style:font-size-complex="14pt"/>
    </style:style>
    <style:style style:name="T1117" style:parent-style-name="預設段落字型" style:family="text">
      <style:text-properties style:font-name-asian="標楷體" fo:font-weight="bold" style:font-weight-asian="bold" fo:font-size="16pt" style:font-size-asian="16pt" style:font-size-complex="14pt"/>
    </style:style>
    <style:style style:name="T1118" style:parent-style-name="預設段落字型" style:family="text">
      <style:text-properties style:font-name-asian="標楷體" fo:font-weight="bold" style:font-weight-asian="bold" fo:font-size="16pt" style:font-size-asian="16pt" style:font-size-complex="14pt"/>
    </style:style>
    <style:style style:name="P1119" style:parent-style-name="標題3" style:family="paragraph">
      <style:paragraph-properties fo:margin-top="0.1666in" fo:margin-left="0.4076in" fo:text-indent="-0.1576in">
        <style:tab-stops/>
      </style:paragraph-properties>
    </style:style>
    <style:style style:name="T1120"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1"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2"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3" style:parent-style-name="預設段落字型" style:family="text">
      <style:text-properties style:font-name="Times New Roman" style:font-name-asian="標楷體" fo:font-weight="bold" style:font-weight-asian="bold" style:font-weight-complex="bold" fo:color="#FF0000" fo:font-size="16pt" style:font-size-asian="16pt" fo:language="en" fo:country="US"/>
    </style:style>
    <style:style style:name="T1124"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5"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26"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27"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8"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9"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0" style:parent-style-name="預設段落字型" style:family="text">
      <style:text-properties style:font-name="Times New Roman" style:font-name-asian="標楷體" fo:font-weight="bold" style:font-weight-asian="bold" style:font-weight-complex="bold" fo:color="#FF0000" fo:font-size="16pt" style:font-size-asian="16pt" fo:language="en" fo:country="US"/>
    </style:style>
    <style:style style:name="P1131" style:parent-style-name="標題3" style:family="paragraph">
      <style:paragraph-properties fo:margin-left="0.4062in">
        <style:tab-stops/>
      </style:paragraph-properties>
    </style:style>
    <style:style style:name="T1132"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3" style:parent-style-name="預設段落字型" style:family="text">
      <style:text-properties style:font-name="Times New Roman" style:font-name-asian="標楷體" fo:font-weight="bold" style:font-weight-asian="bold" style:font-weight-complex="bold" fo:color="#FF0000" fo:font-size="16pt" style:font-size-asian="16pt" fo:language="en" fo:country="US"/>
    </style:style>
    <style:style style:name="T1134"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35"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6"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37"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8"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39"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40"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P1141" style:parent-style-name="內文" style:family="paragraph">
      <style:text-properties style:font-name-asian="標楷體" fo:font-weight="bold" style:font-weight-asian="bold" style:font-size-complex="16pt"/>
    </style:style>
    <style:style style:name="T1142" style:parent-style-name="預設段落字型" style:family="text">
      <style:text-properties style:font-name-asian="標楷體" fo:font-weight="bold" style:font-weight-asian="bold" fo:font-size="16pt" style:font-size-asian="16pt" style:font-size-complex="14pt"/>
    </style:style>
    <style:style style:name="T1143" style:parent-style-name="預設段落字型" style:family="text">
      <style:text-properties style:font-name-asian="標楷體" fo:font-weight="bold" style:font-weight-asian="bold" style:font-weight-complex="bold" fo:font-size="16pt" style:font-size-asian="16pt" style:font-size-complex="14pt"/>
    </style:style>
    <style:style style:name="T1144" style:parent-style-name="預設段落字型" style:family="text">
      <style:text-properties style:font-name-asian="標楷體" fo:font-weight="bold" style:font-weight-asian="bold" fo:font-size="16pt" style:font-size-asian="16pt" style:font-size-complex="14pt"/>
    </style:style>
    <style:style style:name="T1145" style:parent-style-name="預設段落字型" style:family="text">
      <style:text-properties style:font-name-asian="標楷體" fo:font-weight="bold" style:font-weight-asian="bold" fo:font-size="16pt" style:font-size-asian="16pt" style:font-size-complex="14pt"/>
    </style:style>
    <style:style style:name="P1146" style:parent-style-name="內文" style:list-style-name="LFO38" style:family="paragraph">
      <style:paragraph-properties fo:line-height="0.25in"/>
    </style:style>
    <style:style style:name="T1147" style:parent-style-name="預設段落字型" style:family="text">
      <style:text-properties style:font-name-asian="標楷體" fo:color="#000000" fo:font-size="13pt" style:font-size-asian="13pt" style:font-size-complex="13pt"/>
    </style:style>
    <style:style style:name="P1148" style:parent-style-name="內文" style:family="paragraph">
      <style:paragraph-properties fo:line-height="0.25in" fo:margin-left="0.2951in">
        <style:tab-stops/>
      </style:paragraph-properties>
    </style:style>
    <style:style style:name="T1149" style:parent-style-name="預設段落字型" style:family="text">
      <style:text-properties style:font-name-asian="標楷體" fo:color="#000000" fo:font-size="13pt" style:font-size-asian="13pt" style:font-size-complex="13pt"/>
    </style:style>
    <style:style style:name="T1150" style:parent-style-name="預設段落字型" style:family="text">
      <style:text-properties style:font-name-asian="標楷體" fo:color="#000000" fo:font-size="13pt" style:font-size-asian="13pt" style:font-size-complex="13pt"/>
    </style:style>
    <style:style style:name="T1151" style:parent-style-name="預設段落字型" style:family="text">
      <style:text-properties style:font-name-asian="標楷體" fo:color="#000000" fo:font-size="13pt" style:font-size-asian="13pt" style:font-size-complex="13pt"/>
    </style:style>
    <style:style style:name="T1152" style:parent-style-name="超連結" style:family="text">
      <style:text-properties style:font-name-asian="標楷體" fo:color="#000000" fo:font-size="13pt" style:font-size-asian="13pt" style:font-size-complex="13pt"/>
    </style:style>
    <style:style style:name="T1153" style:parent-style-name="超連結" style:family="text">
      <style:text-properties style:font-name-asian="標楷體" fo:color="#000000" fo:font-size="13pt" style:font-size-asian="13pt" style:font-size-complex="13pt"/>
    </style:style>
    <style:style style:name="T1154" style:parent-style-name="超連結" style:family="text">
      <style:text-properties style:font-name-asian="標楷體" fo:color="#000000" fo:font-size="13pt" style:font-size-asian="13pt" style:font-size-complex="13pt"/>
    </style:style>
    <style:style style:name="T1155" style:parent-style-name="超連結" style:family="text">
      <style:text-properties style:font-name-asian="標楷體" fo:color="#000000" fo:font-size="13pt" style:font-size-asian="13pt" style:font-size-complex="13pt"/>
    </style:style>
    <style:style style:name="T1156" style:parent-style-name="超連結" style:family="text">
      <style:text-properties style:font-name-asian="標楷體" fo:color="#000000" fo:font-size="13pt" style:font-size-asian="13pt" style:font-size-complex="13pt"/>
    </style:style>
    <style:style style:name="P1157" style:parent-style-name="內文" style:family="paragraph">
      <style:paragraph-properties fo:text-align="justify" fo:line-height="0.25in" fo:margin-left="0.6291in" fo:text-indent="-0.2243in">
        <style:tab-stops/>
      </style:paragraph-properties>
    </style:style>
    <style:style style:name="T1158" style:parent-style-name="預設段落字型" style:family="text">
      <style:text-properties style:font-name-asian="標楷體" fo:color="#000000" fo:font-size="13pt" style:font-size-asian="13pt" style:font-size-complex="13pt"/>
    </style:style>
    <style:style style:name="P1159" style:parent-style-name="內文" style:family="paragraph">
      <style:paragraph-properties fo:text-align="justify" fo:line-height="0.25in" fo:margin-left="0.243in" fo:text-indent="0.243in">
        <style:tab-stops/>
      </style:paragraph-properties>
    </style:style>
    <style:style style:name="T1160" style:parent-style-name="預設段落字型" style:family="text">
      <style:text-properties style:font-name-asian="標楷體" fo:color="#000000" fo:font-size="13pt" style:font-size-asian="13pt" style:font-size-complex="13pt"/>
    </style:style>
    <style:style style:name="T1161" style:parent-style-name="預設段落字型" style:family="text">
      <style:text-properties style:font-name-asian="標楷體" fo:color="#000000" fo:font-size="13pt" style:font-size-asian="13pt" style:font-size-complex="13pt"/>
    </style:style>
    <style:style style:name="P1162" style:parent-style-name="內文" style:family="paragraph">
      <style:paragraph-properties fo:text-align="justify" fo:line-height="0.25in" fo:margin-left="1.3034in" fo:text-indent="-0.5833in">
        <style:tab-stops/>
      </style:paragraph-properties>
    </style:style>
    <style:style style:name="T1163" style:parent-style-name="預設段落字型" style:family="text">
      <style:text-properties style:font-name-asian="標楷體" fo:color="#000000" fo:font-size="13pt" style:font-size-asian="13pt" style:font-size-complex="13pt"/>
    </style:style>
    <style:style style:name="T1164" style:parent-style-name="預設段落字型" style:family="text">
      <style:text-properties style:font-name-asian="標楷體" fo:color="#000000" fo:font-size="13pt" style:font-size-asian="13pt" style:font-size-complex="13pt"/>
    </style:style>
    <style:style style:name="T1165" style:parent-style-name="預設段落字型" style:family="text">
      <style:text-properties style:font-name-asian="標楷體" fo:color="#000000" fo:font-size="13pt" style:font-size-asian="13pt" style:font-size-complex="13pt"/>
    </style:style>
    <style:style style:name="T1166" style:parent-style-name="預設段落字型" style:family="text">
      <style:text-properties style:font-name-asian="標楷體" fo:color="#000000" fo:font-size="13pt" style:font-size-asian="13pt" style:font-size-complex="13pt"/>
    </style:style>
    <style:style style:name="T1167" style:parent-style-name="預設段落字型" style:family="text">
      <style:text-properties style:font-name-asian="標楷體" fo:color="#000000" fo:font-size="13pt" style:font-size-asian="13pt" style:font-size-complex="13pt"/>
    </style:style>
    <style:style style:name="P1168" style:parent-style-name="內文" style:family="paragraph">
      <style:paragraph-properties fo:text-align="justify" fo:line-height="0.25in" fo:margin-left="1.3125in" fo:text-indent="-0.5638in">
        <style:tab-stops/>
      </style:paragraph-properties>
    </style:style>
    <style:style style:name="T1169" style:parent-style-name="預設段落字型" style:family="text">
      <style:text-properties style:font-name-asian="標楷體" fo:color="#000000" fo:font-size="13pt" style:font-size-asian="13pt" style:font-size-complex="13pt"/>
    </style:style>
    <style:style style:name="T1170" style:parent-style-name="預設段落字型" style:family="text">
      <style:text-properties style:font-name-asian="標楷體" fo:color="#000000" fo:font-size="13pt" style:font-size-asian="13pt" style:font-size-complex="13pt"/>
    </style:style>
    <style:style style:name="T1171" style:parent-style-name="預設段落字型" style:family="text">
      <style:text-properties style:font-name-asian="標楷體"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color="#000000" fo:font-size="13pt" style:font-size-asian="13pt" style:font-size-complex="13pt"/>
    </style:style>
    <style:style style:name="T1175" style:parent-style-name="預設段落字型" style:family="text">
      <style:text-properties style:font-name-asian="標楷體"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P1178" style:parent-style-name="內文" style:family="paragraph">
      <style:paragraph-properties fo:text-align="justify" fo:line-height="0.25in" fo:margin-left="0.25in" fo:text-indent="0.25in">
        <style:tab-stops/>
      </style:paragraph-properties>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P1181" style:parent-style-name="內文" style:family="paragraph">
      <style:paragraph-properties fo:text-align="justify" fo:line-height="0.25in" fo:margin-left="0.7298in">
        <style:tab-stops/>
      </style:paragraph-properties>
    </style:style>
    <style:style style:name="T1182" style:parent-style-name="預設段落字型" style:family="text">
      <style:text-properties style:font-name-asian="標楷體" fo:color="#000000" fo:font-size="13pt" style:font-size-asian="13pt" style:font-size-complex="13pt"/>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標楷體" fo:color="#000000" fo:font-size="13pt" style:font-size-asian="13pt" style:font-size-complex="13pt"/>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標楷體"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1189" style:parent-style-name="預設段落字型" style:family="text">
      <style:text-properties style:font-name-asian="標楷體" fo:color="#000000" fo:font-size="13pt" style:font-size-asian="13pt" style:font-size-complex="13pt"/>
    </style:style>
    <style:style style:name="T1190" style:parent-style-name="預設段落字型" style:family="text">
      <style:text-properties style:font-name-asian="標楷體" fo:color="#000000" fo:font-size="13pt" style:font-size-asian="13pt" style:font-size-complex="13pt"/>
    </style:style>
    <style:style style:name="T1191" style:parent-style-name="預設段落字型" style:family="text">
      <style:text-properties style:font-name-asian="標楷體" fo:color="#000000" fo:font-size="13pt" style:font-size-asian="13pt" style:font-size-complex="13pt"/>
    </style:style>
    <style:style style:name="T1192" style:parent-style-name="預設段落字型" style:family="text">
      <style:text-properties style:font-name-asian="標楷體" fo:color="#000000" fo:font-size="13pt" style:font-size-asian="13pt" style:font-size-complex="13pt"/>
    </style:style>
    <style:style style:name="T1193" style:parent-style-name="預設段落字型" style:family="text">
      <style:text-properties style:font-name-asian="標楷體" fo:color="#000000" fo:font-size="13pt" style:font-size-asian="13pt" style:font-size-complex="13pt"/>
    </style:style>
    <style:style style:name="T1194" style:parent-style-name="預設段落字型" style:family="text">
      <style:text-properties style:font-name-asian="標楷體" fo:color="#000000" fo:font-size="13pt" style:font-size-asian="13pt" style:font-size-complex="13pt"/>
    </style:style>
    <style:style style:name="T1195" style:parent-style-name="預設段落字型" style:family="text">
      <style:text-properties style:font-name-asian="標楷體" fo:color="#000000" fo:font-size="13pt" style:font-size-asian="13pt" style:font-size-complex="13pt"/>
    </style:style>
    <style:style style:name="T1196" style:parent-style-name="預設段落字型" style:family="text">
      <style:text-properties style:font-name-asian="標楷體" fo:color="#000000" fo:font-size="13pt" style:font-size-asian="13pt" style:font-size-complex="13pt"/>
    </style:style>
    <style:style style:name="T1197" style:parent-style-name="預設段落字型" style:family="text">
      <style:text-properties style:font-name-asian="標楷體" fo:color="#000000" fo:font-size="13pt" style:font-size-asian="13pt" style:font-size-complex="13pt"/>
    </style:style>
    <style:style style:name="T1198" style:parent-style-name="預設段落字型" style:family="text">
      <style:text-properties style:font-name-asian="標楷體" fo:color="#000000" fo:font-size="13pt" style:font-size-asian="13pt" style:font-size-complex="13pt"/>
    </style:style>
    <style:style style:name="T1199" style:parent-style-name="預設段落字型" style:family="text">
      <style:text-properties style:font-name-asian="標楷體" fo:color="#000000" fo:font-size="13pt" style:font-size-asian="13pt" style:font-size-complex="13pt"/>
    </style:style>
    <style:style style:name="T1200" style:parent-style-name="預設段落字型" style:family="text">
      <style:text-properties style:font-name-asian="標楷體" fo:color="#000000" fo:font-size="13pt" style:font-size-asian="13pt" style:font-size-complex="13pt"/>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asian="標楷體" fo:color="#000000" fo:font-size="13pt" style:font-size-asian="13pt" style:font-size-complex="13pt"/>
    </style:style>
    <style:style style:name="P1203" style:parent-style-name="內文" style:list-style-name="LFO38" style:family="paragraph">
      <style:paragraph-properties fo:line-height="0.25in"/>
    </style:style>
    <style:style style:name="T1204" style:parent-style-name="預設段落字型" style:family="text">
      <style:text-properties style:font-name-asian="標楷體" fo:color="#000000" fo:font-size="13pt" style:font-size-asian="13pt" style:font-size-complex="13pt"/>
    </style:style>
    <style:style style:name="T1205" style:parent-style-name="預設段落字型" style:family="text">
      <style:text-properties style:font-name-asian="標楷體" fo:color="#000000" fo:font-size="13pt" style:font-size-asian="13pt" style:font-size-complex="13pt"/>
    </style:style>
    <style:style style:name="T1206" style:parent-style-name="預設段落字型" style:family="text">
      <style:text-properties style:font-name-asian="標楷體" fo:color="#000000" fo:font-size="13pt" style:font-size-asian="13pt" style:font-size-complex="13pt"/>
    </style:style>
    <style:style style:name="T1207" style:parent-style-name="預設段落字型" style:family="text">
      <style:text-properties style:font-name-asian="標楷體" fo:color="#000000" fo:font-size="13pt" style:font-size-asian="13pt" style:font-size-complex="13pt"/>
    </style:style>
    <style:style style:name="T1208" style:parent-style-name="預設段落字型" style:family="text">
      <style:text-properties style:font-name-asian="標楷體" fo:color="#000000" fo:font-size="13pt" style:font-size-asian="13pt" style:font-size-complex="13pt"/>
    </style:style>
    <style:style style:name="T1209" style:parent-style-name="預設段落字型" style:family="text">
      <style:text-properties style:font-name-asian="標楷體" fo:color="#000000" fo:font-size="13pt" style:font-size-asian="13pt" style:font-size-complex="13pt"/>
    </style:style>
    <style:style style:name="P1210" style:parent-style-name="內文" style:list-style-name="LFO38" style:family="paragraph">
      <style:paragraph-properties fo:line-height="0.25in"/>
    </style:style>
    <style:style style:name="T1211" style:parent-style-name="預設段落字型" style:family="text">
      <style:text-properties style:font-name-asian="標楷體" fo:color="#000000" fo:font-size="13pt" style:font-size-asian="13pt" style:font-size-complex="13pt" fo:background-color="#FFFFFF"/>
    </style:style>
    <style:style style:name="T1212" style:parent-style-name="預設段落字型" style:family="text">
      <style:text-properties style:font-name-asian="標楷體" fo:font-style="italic" style:font-style-asian="italic" style:font-style-complex="italic" fo:color="#000000" fo:font-size="13pt" style:font-size-asian="13pt" style:font-size-complex="13pt" fo:background-color="#FFFFFF"/>
    </style:style>
    <style:style style:name="T1213" style:parent-style-name="預設段落字型" style:family="text">
      <style:text-properties style:font-name-asian="標楷體" fo:color="#000000" fo:font-size="13pt" style:font-size-asian="13pt" style:font-size-complex="13pt" fo:background-color="#FFFFFF"/>
    </style:style>
    <style:style style:name="T1214" style:parent-style-name="預設段落字型" style:family="text">
      <style:text-properties style:font-name-asian="標楷體" fo:font-style="italic" style:font-style-asian="italic" style:font-style-complex="italic" fo:color="#000000" fo:font-size="13pt" style:font-size-asian="13pt" style:font-size-complex="13pt" fo:background-color="#FFFFFF"/>
    </style:style>
    <style:style style:name="T1215" style:parent-style-name="預設段落字型" style:family="text">
      <style:text-properties style:font-name-asian="標楷體" fo:color="#000000" fo:font-size="13pt" style:font-size-asian="13pt" style:font-size-complex="13pt" fo:background-color="#FFFFFF"/>
    </style:style>
    <style:style style:name="P1216" style:parent-style-name="內文" style:list-style-name="LFO38" style:family="paragraph">
      <style:paragraph-properties fo:line-height="0.25in"/>
    </style:style>
    <style:style style:name="T1217" style:parent-style-name="預設段落字型" style:family="text">
      <style:text-properties style:font-name-asian="標楷體" fo:color="#000000" fo:font-size="13pt" style:font-size-asian="13pt" style:font-size-complex="13pt" fo:background-color="#FFFFFF"/>
    </style:style>
    <style:style style:name="T1218" style:parent-style-name="預設段落字型" style:family="text">
      <style:text-properties style:font-name-asian="標楷體" fo:font-style="italic" style:font-style-asian="italic" style:font-style-complex="italic" fo:color="#000000" fo:font-size="13pt" style:font-size-asian="13pt" style:font-size-complex="13pt" fo:background-color="#FFFFFF"/>
    </style:style>
    <style:style style:name="T1219" style:parent-style-name="預設段落字型" style:family="text">
      <style:text-properties style:font-name-asian="標楷體" fo:color="#000000" fo:font-size="13pt" style:font-size-asian="13pt" style:font-size-complex="13pt" fo:background-color="#FFFFFF"/>
    </style:style>
    <style:style style:name="P1220" style:parent-style-name="內文" style:list-style-name="LFO38" style:family="paragraph"/>
    <style:style style:name="T1221" style:parent-style-name="預設段落字型" style:family="text">
      <style:text-properties fo:color="#000000" fo:font-size="13pt" style:font-size-asian="13pt" style:font-size-complex="13pt" fo:background-color="#FFFFFF"/>
    </style:style>
    <style:style style:name="T1222" style:parent-style-name="預設段落字型" style:family="text">
      <style:text-properties fo:font-style="italic" style:font-style-asian="italic" style:font-style-complex="italic" fo:color="#000000" fo:font-size="13pt" style:font-size-asian="13pt" style:font-size-complex="13pt" fo:background-color="#FFFFFF"/>
    </style:style>
    <style:style style:name="T1223" style:parent-style-name="預設段落字型" style:family="text">
      <style:text-properties fo:color="#000000" fo:font-size="13pt" style:font-size-asian="13pt" style:font-size-complex="13pt" fo:background-color="#FFFFFF"/>
    </style:style>
    <style:style style:name="T1224" style:parent-style-name="預設段落字型" style:family="text">
      <style:text-properties fo:font-style="italic" style:font-style-asian="italic" style:font-style-complex="italic" fo:color="#000000" fo:font-size="13pt" style:font-size-asian="13pt" style:font-size-complex="13pt" fo:background-color="#FFFFFF"/>
    </style:style>
    <style:style style:name="T1225" style:parent-style-name="預設段落字型" style:family="text">
      <style:text-properties fo:color="#000000" fo:font-size="13pt" style:font-size-asian="13pt" style:font-size-complex="13pt" fo:background-color="#FFFFFF"/>
    </style:style>
  </office:automatic-styles>
  <office:body>
    <office:text text:use-soft-page-breaks="true">
      <text:p text:style-name="P1"/>
      <text:p text:style-name="P3">外科手術預防性抗生素須知</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臺中榮總外科部</text:p>
      <text:p text:style-name="P17"><text:span text:style-name="T18">2006</text:span><text:span text:style-name="T19">.6.29</text:span><text:span text:style-name="T20"><text:s/></text:span><text:span text:style-name="T21">初版</text:span></text:p>
      <text:p text:style-name="P22"><text:span text:style-name="T23">2023</text:span><text:span text:style-name="T24">.</text:span><text:span text:style-name="T25">1</text:span><text:span text:style-name="T26">.</text:span><text:span text:style-name="T27">30<text:s/></text:span><text:span text:style-name="T28">9</text:span><text:span text:style-name="T29">修</text:span></text:p>
      <text:p text:style-name="P30"/>
      <text:p text:style-name="P31"/>
      <text:p text:style-name="P32"/>
      <text:soft-page-break/>
      <text:p text:style-name="P33">臺中榮總外科手術預防性抗生素須知<text:s/></text:p>
      <text:p text:style-name="P34"/>
      <text:p text:style-name="P35">（一）、前言：<text:s/></text:p>
      <text:p text:style-name="P36"><text:span text:style-name="T37">臺中榮總</text:span><text:span text:style-name="T38">外科部</text:span><text:span text:style-name="T39">早期</text:span><text:span text:style-name="T40">依台灣醫療品質指標計畫</text:span><text:span text:style-name="T41">(TQIP )</text:span><text:span text:style-name="T42">急性照護指標</text:span><text:span text:style-name="T43">2b:</text:span><text:span text:style-name="T44">外科預防性抗生素之規範</text:span><text:span text:style-name="T45">，</text:span><text:span text:style-name="T46">積極從事各項手術預防性抗生素推展工作</text:span><text:span text:style-name="T47">，</text:span><text:span text:style-name="T48">其中包括人員訓練</text:span><text:span text:style-name="T49">、</text:span><text:span text:style-name="T50">會議</text:span><text:span text:style-name="T51">討論</text:span><text:span text:style-name="T52">、訂</text:span><text:span text:style-name="T53">定計劃</text:span><text:span text:style-name="T54">、</text:span><text:span text:style-name="T55">研討改進</text:span><text:span text:style-name="T56">、</text:span><text:span text:style-name="T57">全面實施</text:span><text:span text:style-name="T58">，</text:span><text:span text:style-name="T59">並嚴密追蹤查核</text:span><text:span text:style-name="T60">；</text:span><text:span text:style-name="T61">希望藉此須知</text:span><text:span text:style-name="T62">的制定，</text:span><text:span text:style-name="T63">讓同仁更加了解推行工作意義與執行重點。</text:span></text:p>
      <text:p text:style-name="P64"/>
      <text:p text:style-name="內文"><text:span text:style-name="T65">（</text:span><text:span text:style-name="T66">二</text:span><text:span text:style-name="T67">）</text:span><text:span text:style-name="T68">、工作重點</text:span><text:span text:style-name="T69">:</text:span></text:p>
      <text:p text:style-name="內文"><text:span text:style-name="T70"><text:s text:c="4"/></text:span><text:span text:style-name="T71">1.</text:span><text:span text:style-name="T72"><text:s/></text:span><text:span text:style-name="T73">使</text:span><text:span text:style-name="T74">用預防性抗生素時，應在手術劃刀前1小時內，給予第一劑預防性</text:span></text:p>
      <text:p text:style-name="內文"><text:span text:style-name="T75"><text:s text:c="6"/></text:span><text:span text:style-name="T76">抗生素</text:span><text:span text:style-name="T77">。</text:span></text:p>
      <text:p text:style-name="內文"><text:span text:style-name="T78"><text:s text:c="4"/>2.<text:s/></text:span><text:span text:style-name="T79">Clean wound<text:s/></text:span><text:span text:style-name="T80">可</text:span><text:span text:style-name="T81">以</text:span><text:span text:style-name="T82">不用</text:span><text:span text:style-name="T83">抗生素</text:span><text:span text:style-name="T84">，</text:span><text:span text:style-name="T85">Clean-contaminated<text:s/></text:span><text:span text:style-name="T86">or clean wound<text:s/></text:span></text:p>
      <text:p text:style-name="內文"><text:span text:style-name="T87"><text:s text:c="6"/></text:span><text:span text:style-name="T88">with</text:span><text:span text:style-name="T89"><text:s/></text:span><text:span text:style-name="T90">r</text:span><text:span text:style-name="T91">isk</text:span><text:span text:style-name="T92">使</text:span><text:span text:style-name="T93">用</text:span><text:span text:style-name="T94">1</text:span><text:span text:style-name="T95">劑或</text:span><text:span text:style-name="T96">1</text:span><text:span text:style-name="T97">天</text:span><text:span text:style-name="T98">。</text:span></text:p>
      <text:p text:style-name="P99"/>
      <text:p text:style-name="內文"><text:span text:style-name="T100">（</text:span><text:span text:style-name="T101">三</text:span><text:span text:style-name="T102">）</text:span><text:span text:style-name="T103">、</text:span><text:span text:style-name="T104">追蹤項目</text:span><text:span text:style-name="T105">:</text:span></text:p>
      <text:p text:style-name="內文"><text:span text:style-name="T106"><text:s text:c="3"/></text:span><text:span text:style-name="T107">早期：由醫品會依</text:span><text:span text:style-name="T108">台灣醫療品質指標計畫</text:span><text:span text:style-name="T109">TQIP <text:s/>4</text:span><text:span text:style-name="T110">項手術</text:span><text:span text:style-name="T111">進行</text:span><text:span text:style-name="T112">追蹤</text:span><text:span text:style-name="T113">，包括</text:span></text:p>
      <text:p text:style-name="P114"><text:s text:c="8"/>冠狀動脈繞道手術<text:s/>CABG<text:s/></text:p>
      <text:p text:style-name="P115"><text:s text:c="8"/>闌尾切除術<text:s/>Appendectomy<text:s/></text:p>
      <text:p text:style-name="內文"><text:span text:style-name="T116"><text:s text:c="8"/></text:span><text:span text:style-name="T117">腹式子宮切除術</text:span><text:span text:style-name="T118"><text:s/>Hysterectom</text:span><text:span text:style-name="T119">y</text:span><text:span text:style-name="T120">、</text:span><text:span text:style-name="T121">陰道式子宮切除術</text:span><text:span text:style-name="T122"><text:s/>Hysterectomy<text:s/></text:span></text:p>
      <text:p text:style-name="P123"><text:s text:c="8"/>髖關節成形術THR、膝關節成形術<text:s/>TKR</text:p>
      <text:p text:style-name="P124"><text:s/>加入各科追蹤項目主要以臨床路徑手術項目為主<text:s/></text:p>
      <text:p text:style-name="內文"><text:span text:style-name="T125"><text:s text:c="2"/></text:span></text:p>
      <text:p text:style-name="內文"><text:span text:style-name="T126"><text:s/></text:span><text:s/><text:s text:c="2"/><text:span text:style-name="T127">目前</text:span><text:span text:style-name="T128">:<text:s/></text:span><text:span text:style-name="T129">配合</text:span><text:span text:style-name="T130">健保局規定</text:span><text:span text:style-name="T131"><text:s/></text:span><text:span text:style-name="T132"><text:s/></text:span><text:span text:style-name="T133">(1151-1156)</text:span><text:span text:style-name="T134">清淨手術抗生素使用率</text:span><text:span text:style-name="T135">(</text:span><text:span text:style-name="T136">總額品保方案</text:span><text:span text:style-name="T137">)</text:span></text:p>
      <text:p text:style-name="P138"><text:span text:style-name="T139"></text:span><text:span text:style-name="T140">母件分類為</text:span><text:span text:style-name="T141">5</text:span><text:span text:style-name="T142">且符合下列</text:span><text:span text:style-name="T143">任一條件</text:span><text:span text:style-name="T144">,</text:span><text:span text:style-name="T145">但排除</text:span><text:span text:style-name="T146">1)</text:span><text:span text:style-name="T147">主診断碼前</text:span><text:span text:style-name="T148">3</text:span><text:span text:style-name="T149">碼為</text:span><text:span text:style-name="T150">C40</text:span><text:span text:style-name="T151">、</text:span></text:p>
      <text:p text:style-name="P152"><text:span text:style-name="T153"><text:s text:c="2"/></text:span><text:span text:style-name="T154">C41</text:span><text:span text:style-name="T155">、</text:span><text:span text:style-name="T156">D65-D68</text:span><text:span text:style-name="T157">或主診断碼</text:span><text:span text:style-name="T158">C7951-C7952</text:span><text:span text:style-name="T159">、</text:span><text:span text:style-name="T160">R791;(2)</text:span><text:span text:style-name="T161">任一主次診斷碼為中耳炎</text:span><text:span text:style-name="T162">(</text:span><text:span text:style-name="T163">前</text:span><text:span text:style-name="T164">3</text:span><text:span text:style-name="T165">碼為</text:span><text:span text:style-name="T166">H65-H69)</text:span><text:span text:style-name="T167">或肺炎</text:span><text:span text:style-name="T168">(</text:span><text:span text:style-name="T169">前</text:span><text:span text:style-name="T170">3</text:span><text:span text:style-name="T171">碼為</text:span><text:span text:style-name="T172">J12-J18</text:span><text:span text:style-name="T173">或</text:span><text:span text:style-name="T174">UTI(</text:span><text:span text:style-name="T175">前</text:span><text:span text:style-name="T176">3</text:span><text:span text:style-name="T177">碼為</text:span><text:span text:style-name="T178">N30</text:span><text:span text:style-name="T179">、</text:span><text:span text:style-name="T180">N34,</text:span><text:span text:style-name="T181">全碼</text:span><text:span text:style-name="T182">N390</text:span><text:span text:style-name="T183">。</text:span></text:p>
      <text:p text:style-name="P184"><text:span text:style-name="T185">※</text:span><text:span text:style-name="T186">任一條件</text:span><text:span text:style-name="T187">:</text:span></text:p>
      <text:p text:style-name="P188"><text:span text:style-name="T189">(1)</text:span><text:span text:style-name="T190">主處置代碼</text:span><text:span text:style-name="T191">(</text:span><text:span text:style-name="T192">手術代碼</text:span><text:span text:style-name="T193">)</text:span><text:span text:style-name="T194">為</text:span><text:span text:style-name="T195"><text:s/></text:span><text:span text:style-name="T196">0</text:span><text:span text:style-name="T197">YQ5ZZ</text:span><text:span text:style-name="T198">、</text:span><text:span text:style-name="T199">0</text:span><text:span text:style-name="T200">YQ5ZZ</text:span><text:span text:style-name="T201">、</text:span><text:span text:style-name="T202">0</text:span><text:span text:style-name="T203">YQ54ZZ</text:span><text:span text:style-name="T204">、</text:span><text:span text:style-name="T205">0</text:span><text:span text:style-name="T206">YQ6OZZ</text:span><text:span text:style-name="T207">、</text:span></text:p>
      <text:p text:style-name="P208"><text:span text:style-name="T209">0YQ63</text:span><text:span text:style-name="T210">ZZ</text:span><text:span text:style-name="T211">、</text:span><text:span text:style-name="T212">0YQ64</text:span><text:span text:style-name="T213">ZZ</text:span><text:span text:style-name="T214">、</text:span><text:span text:style-name="T215">0YQ70</text:span><text:span text:style-name="T216">ZZ</text:span><text:span text:style-name="T217">、</text:span><text:span text:style-name="T218">0YQ73</text:span><text:span text:style-name="T219">ZZ</text:span><text:span text:style-name="T220">、</text:span><text:span text:style-name="T221">0YQ74</text:span><text:span text:style-name="T222">ZZ</text:span><text:span text:style-name="T223">、</text:span><text:span text:style-name="T224">0YQ80</text:span><text:span text:style-name="T225">ZZ</text:span><text:span text:style-name="T226">、</text:span></text:p>
      <text:p text:style-name="P227"><text:span text:style-name="T228">0YQ83</text:span><text:span text:style-name="T229">ZZ</text:span><text:span text:style-name="T230">、</text:span><text:span text:style-name="T231">0YQ84</text:span><text:span text:style-name="T232">ZZ</text:span><text:span text:style-name="T233">、</text:span><text:span text:style-name="T234">0YQA0</text:span><text:span text:style-name="T235">ZZ</text:span><text:span text:style-name="T236">、</text:span><text:span text:style-name="T237">0YQA3</text:span><text:span text:style-name="T238">ZZ</text:span><text:span text:style-name="T239">、</text:span><text:span text:style-name="T240">0YQA4</text:span><text:span text:style-name="T241">ZZ</text:span><text:span text:style-name="T242">、</text:span><text:span text:style-name="T243">0YQE0</text:span><text:span text:style-name="T244">ZZ</text:span><text:span text:style-name="T245">、</text:span></text:p>
      <text:p text:style-name="P246"><text:span text:style-name="T247">0YQE3</text:span><text:span text:style-name="T248">ZZ</text:span><text:span text:style-name="T249">、</text:span><text:span text:style-name="T250">0YQE4</text:span><text:span text:style-name="T251">ZZ</text:span><text:span text:style-name="T252">、</text:span></text:p>
      <text:p text:style-name="P253"><text:span text:style-name="T254">(2)</text:span><text:span text:style-name="T255">主處置代碼</text:span><text:span text:style-name="T256">(</text:span><text:span text:style-name="T257">手術代碼</text:span><text:span text:style-name="T258">)</text:span><text:span text:style-name="T259">為</text:span><text:span text:style-name="T260"><text:s/></text:span><text:span text:style-name="T261">0</text:span><text:span text:style-name="T262">GBG</text:span><text:span text:style-name="T263">0</text:span><text:span text:style-name="T264">ZZ</text:span><text:span text:style-name="T265">、</text:span><text:span text:style-name="T266">0</text:span><text:span text:style-name="T267">GBG3ZZ</text:span><text:span text:style-name="T268">、</text:span><text:span text:style-name="T269">0</text:span><text:span text:style-name="T270">GBG4ZZ</text:span><text:span text:style-name="T271">、</text:span><text:span text:style-name="T272">0</text:span><text:span text:style-name="T273">GBH</text:span><text:span text:style-name="T274">0</text:span><text:span text:style-name="T275">ZZ</text:span><text:span text:style-name="T276">、</text:span></text:p>
      <text:p text:style-name="P277"><text:span text:style-name="T278">0GBH3ZZ</text:span><text:span text:style-name="T279">、</text:span><text:span text:style-name="T280">0GBH4ZZ<text:s/></text:span><text:span text:style-name="T281">、</text:span><text:span text:style-name="T282">0GTGOZZ</text:span><text:span text:style-name="T283">、</text:span><text:span text:style-name="T284">0GTG4ZZ</text:span><text:span text:style-name="T285">、</text:span><text:span text:style-name="T286">0GTHOZZ</text:span><text:span text:style-name="T287">、</text:span><text:span text:style-name="T288">0GTH4ZZ</text:span><text:span text:style-name="T289">、</text:span></text:p>
      <text:p text:style-name="P290"><text:span text:style-name="T291">0GTK0ZZ</text:span><text:span text:style-name="T292">、</text:span><text:span text:style-name="T293">0GTK4ZZ</text:span><text:span text:style-name="T294">、</text:span><text:span text:style-name="T295">且主</text:span><text:span text:style-name="T296">診斷</text:span><text:span text:style-name="T297">碼前</text:span><text:span text:style-name="T298">3</text:span><text:span text:style-name="T299">碼為</text:span><text:span text:style-name="T300"><text:s/>E00-E07</text:span><text:span text:style-name="T301">。</text:span></text:p>
      <text:p text:style-name="P302"><text:span text:style-name="T303">(3)</text:span><text:span text:style-name="T304">主處置代碼</text:span><text:span text:style-name="T305">(</text:span><text:span text:style-name="T306">手術代碼</text:span><text:span text:style-name="T307">)</text:span><text:span text:style-name="T308">為</text:span><text:span text:style-name="T309"><text:s/>0SR9019</text:span><text:span text:style-name="T310">、</text:span><text:span text:style-name="T311">0SR901A</text:span><text:span text:style-name="T312">、</text:span><text:span text:style-name="T313">0SR901Z</text:span><text:span text:style-name="T314">、</text:span><text:span text:style-name="T315">0SR9029</text:span><text:span text:style-name="T316">、</text:span></text:p>
      <text:soft-page-break/>
      <text:p text:style-name="P317"><text:span text:style-name="T318">0SR902A</text:span><text:span text:style-name="T319">、</text:span><text:span text:style-name="T320">0SR902Z</text:span><text:span text:style-name="T321">、</text:span><text:span text:style-name="T322">0SR9039</text:span><text:span text:style-name="T323">、</text:span><text:span text:style-name="T324">0SR903A</text:span><text:span text:style-name="T325">、</text:span><text:span text:style-name="T326">0SR903Z</text:span><text:span text:style-name="T327">、</text:span><text:span text:style-name="T328">0SR9049</text:span><text:span text:style-name="T329">、</text:span><text:span text:style-name="T330">0SR934A<text:s/></text:span><text:span text:style-name="T331">、</text:span><text:span text:style-name="T332">0SR904Z</text:span><text:span text:style-name="T333">、</text:span><text:span text:style-name="T334">0SR907Z</text:span><text:span text:style-name="T335">、</text:span><text:span text:style-name="T336">0SR90J9</text:span><text:span text:style-name="T337">、</text:span><text:span text:style-name="T338">0SR90JA</text:span><text:span text:style-name="T339">、</text:span><text:span text:style-name="T340">0SR90JZ</text:span><text:span text:style-name="T341">、</text:span><text:span text:style-name="T342">0SR</text:span><text:span text:style-name="T343">9</text:span><text:span text:style-name="T344">0KZ</text:span><text:span text:style-name="T345">、</text:span><text:span text:style-name="T346">0SRB019</text:span><text:span text:style-name="T347">、</text:span><text:span text:style-name="T348">0</text:span><text:span text:style-name="T349">SRB01A</text:span><text:span text:style-name="T350">、</text:span><text:span text:style-name="T351">0SRB01Z</text:span><text:span text:style-name="T352">、</text:span><text:span text:style-name="T353">0SRB029<text:s/></text:span><text:span text:style-name="T354">、</text:span><text:span text:style-name="T355">0SRB02A</text:span><text:span text:style-name="T356">、</text:span><text:span text:style-name="T357">0SRB02Z</text:span><text:span text:style-name="T358">、</text:span><text:span text:style-name="T359">0</text:span><text:span text:style-name="T360">SRB039</text:span><text:span text:style-name="T361">、</text:span><text:span text:style-name="T362">0SRB03A</text:span><text:span text:style-name="T363">、</text:span><text:span text:style-name="T364">0SRB03Z<text:s/></text:span><text:span text:style-name="T365">、</text:span><text:span text:style-name="T366">0SRB049</text:span><text:span text:style-name="T367">、</text:span><text:span text:style-name="T368">0SRB04A<text:s/></text:span><text:span text:style-name="T369">、</text:span><text:span text:style-name="T370">0SRB04Z</text:span><text:span text:style-name="T371">、</text:span><text:span text:style-name="T372">0SRB07Z</text:span><text:span text:style-name="T373">、</text:span><text:span text:style-name="T374">0SRB0J9</text:span><text:span text:style-name="T375">、</text:span><text:span text:style-name="T376">0SRB0</text:span><text:span text:style-name="T377">JA</text:span><text:span text:style-name="T378">、</text:span><text:span text:style-name="T379">0SRB0JZ</text:span><text:span text:style-name="T380">、</text:span><text:span text:style-name="T381">0SRB0KZ</text:span><text:span text:style-name="T382">、</text:span><text:span text:style-name="T383">0SRC07Z</text:span><text:span text:style-name="T384">、</text:span><text:span text:style-name="T385">0SRC0J9</text:span><text:span text:style-name="T386">、</text:span><text:span text:style-name="T387">0SRC0JA</text:span><text:span text:style-name="T388">、</text:span><text:span text:style-name="T389">0SRC0</text:span><text:span text:style-name="T390">JZ</text:span><text:span text:style-name="T391">、</text:span><text:span text:style-name="T392">0SRC0KZ<text:s/></text:span><text:span text:style-name="T393">、</text:span><text:span text:style-name="T394">0SRD0</text:span><text:span text:style-name="T395">7Z</text:span><text:span text:style-name="T396">、</text:span><text:span text:style-name="T397">0SRD0J9</text:span><text:span text:style-name="T398">、</text:span><text:span text:style-name="T399">0SRD0</text:span><text:span text:style-name="T400">JA</text:span><text:span text:style-name="T401">、</text:span><text:span text:style-name="T402">0SRD0JZ</text:span><text:span text:style-name="T403">、</text:span><text:span text:style-name="T404">0SRD0KZ</text:span><text:span text:style-name="T405">、</text:span><text:span text:style-name="T406">0SRT07Z</text:span><text:span text:style-name="T407">、</text:span><text:span text:style-name="T408">0SRT0J9</text:span><text:span text:style-name="T409">、</text:span><text:span text:style-name="T410">0SRT0JA</text:span><text:span text:style-name="T411">、</text:span><text:span text:style-name="T412">0SRT0JZ</text:span><text:span text:style-name="T413">、</text:span><text:span text:style-name="T414">0SRT0KZ</text:span><text:span text:style-name="T415">、</text:span><text:span text:style-name="T416">0SRU07Z</text:span><text:span text:style-name="T417">、</text:span><text:span text:style-name="T418">0SRU0J9</text:span><text:span text:style-name="T419">、</text:span><text:span text:style-name="T420">0SRU0JA</text:span><text:span text:style-name="T421">、</text:span><text:span text:style-name="T422">0SRU0TZ</text:span><text:span text:style-name="T423">、</text:span><text:span text:style-name="T424">0SRU0KZ</text:span><text:span text:style-name="T425">、</text:span><text:span text:style-name="T426">0SRV07Z</text:span><text:span text:style-name="T427">、</text:span><text:span text:style-name="T428">0SRV0J9</text:span><text:span text:style-name="T429">、</text:span><text:span text:style-name="T430">0RV0JA</text:span><text:span text:style-name="T431">、</text:span><text:span text:style-name="T432">0SRV0JZ</text:span><text:span text:style-name="T433">、</text:span><text:span text:style-name="T434">0SRV0KZ</text:span><text:span text:style-name="T435">、</text:span><text:span text:style-name="T436">0SRW07Z</text:span><text:span text:style-name="T437">、</text:span><text:span text:style-name="T438">0SRW0T9</text:span><text:span text:style-name="T439">、</text:span><text:span text:style-name="T440">0SRW0</text:span><text:span text:style-name="T441">JA</text:span><text:span text:style-name="T442">、</text:span><text:span text:style-name="T443">0SRW0JZ</text:span><text:span text:style-name="T444">、</text:span><text:span text:style-name="T445">0</text:span><text:span text:style-name="T446">SRW</text:span><text:span text:style-name="T447">0</text:span><text:span text:style-name="T448">KZ</text:span></text:p>
      <text:p text:style-name="P449"><text:span text:style-name="T450">分子</text:span><text:span text:style-name="T451">1-5:</text:span><text:span text:style-name="T452">從執行清净手術的同一清單之中</text:span><text:span text:style-name="T453">，</text:span><text:span text:style-name="T454">找出執行手術的醫令</text:span><text:span text:style-name="T455">(</text:span><text:span text:style-name="T456">取執行迄日最</text:span><text:span text:style-name="T457">大者代表</text:span><text:span text:style-name="T458">)</text:span><text:span text:style-name="T459">，再找出使用抗生素的醫令</text:span><text:span text:style-name="T460">(</text:span><text:span text:style-name="T461">取執行迄日最大者代</text:span><text:span text:style-name="T462">)<text:s/></text:span><text:span text:style-name="T463">，後者</text:span><text:span text:style-name="T464">-</text:span><text:span text:style-name="T465">前者</text:span><text:span text:style-name="T466">&lt;=1(&gt;=0</text:span><text:span text:style-name="T467">且</text:span><text:span text:style-name="T468">&lt;=1)</text:span><text:span text:style-name="T469">或</text:span><text:span text:style-name="T470">=2</text:span><text:span text:style-name="T471">、或</text:span><text:span text:style-name="T472">=3</text:span><text:span text:style-name="T473">、或</text:span><text:span text:style-name="T474">&gt;=3</text:span><text:span text:style-name="T475">或</text:span><text:span text:style-name="T476">&gt;=4</text:span><text:span text:style-name="T477">。</text:span></text:p>
      <text:p text:style-name="P478"><text:span text:style-name="T479">＊</text:span><text:span text:style-name="T480">執行手術</text:span><text:span text:style-name="T481">:</text:span><text:span text:style-name="T482">醫令代碼第一碼為</text:span><text:span text:style-name="T483">6</text:span><text:span text:style-name="T484">、</text:span><text:span text:style-name="T485">7</text:span><text:span text:style-name="T486">、</text:span><text:span text:style-name="T487">8</text:span><text:span text:style-name="T488">的醫令。</text:span></text:p>
      <text:p text:style-name="P489"><text:span text:style-name="T490">＊</text:span><text:span text:style-name="T491">抗生素</text:span><text:span text:style-name="T492">:ATC</text:span><text:span text:style-name="T493">碼前三碼為</text:span><text:span text:style-name="T494"><text:s/>JO1(ANTIBACTERIALS</text:span><text:span text:style-name="T495"><text:s/></text:span><text:span text:style-name="T496">FOR</text:span><text:span text:style-name="T497"><text:s/></text:span><text:span text:style-name="T498">SYSTEMIC</text:span><text:span text:style-name="T499"><text:s/></text:span><text:span text:style-name="T500">USE)</text:span></text:p>
      <text:p text:style-name="P501"><text:span text:style-name="T502"></text:span><text:span text:style-name="T503">分子</text:span><text:span text:style-name="T504">6</text:span><text:span text:style-name="T505">執行清净手術的同一清單之中</text:span><text:span text:style-name="T506">，</text:span><text:span text:style-name="T507">未有使用抗生素醫令之案件數</text:span><text:span text:style-name="T508">，</text:span><text:span text:style-name="T509">或有使用抗生素的醫令日期</text:span><text:span text:style-name="T510">(</text:span><text:span text:style-name="T511">取執行迄日最大者代表</text:span><text:span text:style-name="T512">)-</text:span><text:span text:style-name="T513">執行手術的醫令日期</text:span><text:span text:style-name="T514">&lt;</text:span><text:span text:style-name="T515">0</text:span><text:span text:style-name="T516">。</text:span></text:p>
      <text:p text:style-name="P517"><text:span text:style-name="T518"></text:span><text:span text:style-name="T519">一</text:span><text:span text:style-name="T520">筆住院清單視為一件</text:span><text:span text:style-name="T521">。</text:span></text:p>
      <text:p text:style-name="P522"><text:s text:c="6"/>採電腦上線，全面實施電腦追蹤，每月初由資訊室發出統計報表經感管中心及外科部轉送各科整理。</text:p>
      <text:p text:style-name="P523"/>
      <text:p text:style-name="P524"><text:span text:style-name="T525">（四）</text:span><text:span text:style-name="T526">、</text:span><text:span text:style-name="T527">外科手術預防性抗生素執行要</text:span><text:span text:style-name="T528">點</text:span><text:span text:style-name="T529"><text:s/></text:span></text:p>
      <text:p text:style-name="P530"><text:span text:style-name="T531"><text:s text:c="2"/></text:span><text:span text:style-name="T532"><text:s/></text:span><text:span text:style-name="T533">※</text:span><text:span text:style-name="T534">外科手術抗生素的使用</text:span><text:span text:style-name="T535">觀念</text:span><text:span text:style-name="T536">:</text:span></text:p>
      <text:list text:style-name="LFO7" text:continue-numbering="true">
        <text:list-item>
          <text:p text:style-name="P537"><text:span text:style-name="T538"><text:s/></text:span><text:span text:style-name="T539">預防性</text:span><text:span text:style-name="T540">(prophylactic):<text:s/></text:span></text:p>
        </text:list-item>
      </text:list>
      <text:h text:style-name="P541" text:outline-level="2"><text:span text:style-name="T542"><text:s text:c="3"/></text:span><text:span text:style-name="T543"><text:s text:c="2"/></text:span><text:span text:style-name="T544"><text:s text:c="2"/></text:span><text:span text:style-name="T545">在事先不知道或未懷疑有感染而給予抗生素以作為對抗細菌的預防措施</text:span></text:h>
      <text:list text:style-name="LFO7" text:continue-numbering="true">
        <text:list-item>
          <text:p text:style-name="P546"><text:span text:style-name="T547">治療性</text:span><text:span text:style-name="T548">(</text:span><text:span text:style-name="T549">Therapeutic):</text:span></text:p>
        </text:list-item>
      </text:list>
      <text:h text:style-name="標題2" text:outline-level="2"><text:span text:style-name="T550"><text:s text:c="3"/></text:span><text:span text:style-name="T551"><text:s/></text:span><text:span text:style-name="T552"><text:s text:c="2"/></text:span><text:span text:style-name="T553"><text:s/></text:span><text:span text:style-name="T554">在確立感染後為了感染的治療而給予抗生素</text:span></text:h>
      <text:h text:style-name="P555" text:outline-level="2"/>
      <text:h text:style-name="標題2" text:outline-level="2"><text:span text:style-name="T556"><text:s text:c="2"/></text:span><text:span text:style-name="T557">※</text:span><text:span text:style-name="T558">正確使用手術預防性抗生素要點:</text:span><text:span text:style-name="T559">點</text:span></text:h>
      <text:list text:style-name="LFO28" text:continue-numbering="true">
        <text:list-item>
          <text:p text:style-name="P560"><text:span text:style-name="T561">傷口分類 <text:s/>Classification</text:span><text:span text:style-name="T562"><text:s/>of surgical</text:span><text:span text:style-name="T563"><text:s/></text:span><text:span text:style-name="T564">wound</text:span></text:p>
        </text:list-item>
      </text:list>
      <text:list text:style-name="LFO29" text:continue-numbering="true">
        <text:list-item>
          <text:p text:style-name="P565">用藥時機 <text:s/>Timing</text:p>
        </text:list-item>
        <text:list-item>
          <text:p text:style-name="P566">使用藥品 <text:s/>Regimen</text:p>
        </text:list-item>
        <text:list-item>
          <text:p text:style-name="P567">藥物劑量 <text:s/>Dosage</text:p>
        </text:list-item>
        <text:list-item>
          <text:p text:style-name="P568">給藥方式 <text:s/>Route of administration</text:p>
        </text:list-item>
        <text:list-item>
          <text:p text:style-name="P569">要用多久 <text:s/>Duration</text:p>
        </text:list-item>
      </text:list>
      <text:p text:style-name="P570"/>
      <text:list text:style-name="LFO14" text:continue-numbering="true">
        <text:list-item>
          <text:p text:style-name="P571"><text:span text:style-name="T572">傷口分類</text:span><text:span text:style-name="T573"><text:s/></text:span><text:span text:style-name="T574">Classification</text:span><text:span text:style-name="T575"><text:s/>of surgical wound</text:span><text:span text:style-name="T576"><text:s/></text:span></text:p>
        </text:list-item>
      </text:list>
      <text:h text:style-name="P577" text:outline-level="2">Clean</text:h>
      <text:h text:style-name="P578" text:outline-level="2"><text:span text:style-name="T579"><text:tab/></text:span><text:span text:style-name="T580">Operations in which no inflammation is encountered and the respiratory, alimentary or genitourinary tracts are not entered. There is no break in aseptic operating theatre technique. <text:s/></text:span></text:h>
      <text:h text:style-name="P581" text:outline-level="2">Clean-contaminated<text:s/></text:h>
      <text:h text:style-name="P582" text:outline-level="2"><text:span text:style-name="T583"><text:s/></text:span><text:span text:style-name="T584"><text:s/></text:span><text:span text:style-name="T585">Operations in which the respiratory alimentary or genitourinary tracts are entered but without significant spillage.<text:s/></text:span></text:h>
      <text:h text:style-name="P586" text:outline-level="2">Contaminated <text:s/></text:h>
      <text:h text:style-name="P587" text:outline-level="2"><text:span text:style-name="T588"><text:s/></text:span><text:span text:style-name="T589"><text:s/></text:span><text:span text:style-name="T590">Operations where acute inflammation (without pus) is encountered, or where there is visible contamination of the wound. Examples include gross spillage from a hollow viscus during the operation or compound/open injuries operated on within four hours.<text:s/></text:span></text:h>
      <text:h text:style-name="P591" text:outline-level="2">Dirty</text:h>
      <text:h text:style-name="P592" text:outline-level="2"><text:span text:style-name="T593"><text:tab/></text:span><text:span text:style-name="T594">Operations in the presence of pus, where there is a previously perforated hollow viscus, or compound/open injuries more than four hours old.<text:s/></text:span></text:h>
      <text:list text:style-name="LFO7" text:continue-numbering="true">
        <text:list-item>
          <text:p text:style-name="P595"><text:span text:style-name="T596">常見問題</text:span></text:p>
        </text:list-item>
      </text:list>
      <text:h text:style-name="P597" text:outline-level="2"><text:span text:style-name="T598"><text:s text:c="2"/></text:span><text:span text:style-name="T599">那些是</text:span><text:span text:style-name="T600"><text:s/>clean</text:span><text:span text:style-name="T601">，</text:span><text:span text:style-name="T602">clean-contaminated wound ?</text:span></text:h>
      <text:h text:style-name="P603" text:outline-level="2"><text:s text:c="3"/>Ans:<text:s/>Clean--- hernia, thyroid, breast ,</text:h>
      <text:h text:style-name="P604" text:outline-level="2"><text:s text:c="14"/><text:s/><text:s/>skin biopsy, etc</text:h>
      <text:h text:style-name="P605" text:outline-level="2"><text:s text:c="4"/><text:s text:c="3"/><text:s/>Clean with risk--- CABG, THR, TKR, etc<text:s/></text:h>
      <text:h text:style-name="P606" text:outline-level="2"><text:s text:c="4"/><text:s text:c="3"/><text:s/>Clean contaminated--- hysterectomy, etc <text:s/></text:h>
      <text:p text:style-name="內文"/>
      <text:list text:style-name="LFO14" text:continue-numbering="true">
        <text:list-item>
          <text:p text:style-name="P607"><text:span text:style-name="T608">用藥</text:span><text:span text:style-name="T609">時機</text:span><text:span text:style-name="T610"><text:s/>Timing</text:span></text:p>
        </text:list-item>
      </text:list>
      <text:list text:style-name="LFO7" text:continue-numbering="true">
        <text:list-item>
          <text:p text:style-name="P611"><text:span text:style-name="T612">手術劃刀前</text:span><text:span text:style-name="T613">1</text:span><text:span text:style-name="T614">小時內，給予第一劑預防性抗生素</text:span></text:p>
        </text:list-item>
      </text:list>
      <text:list text:style-name="LFO7" text:continue-numbering="true">
        <text:list-item>
          <text:p text:style-name="P615"><text:span text:style-name="T616">一般在</text:span><text:span text:style-name="T617"><text:s/>Induction<text:s/></text:span><text:span text:style-name="T618">後</text:span><text:span text:style-name="T619"><text:s text:c="3"/></text:span></text:p>
        </text:list-item>
      </text:list>
      <text:list text:style-name="LFO7" text:continue-numbering="true">
        <text:list-item>
          <text:p text:style-name="P620"><text:span text:style-name="T621">流動護士</text:span><text:span text:style-name="T622"><text:s/></text:span><text:span text:style-name="T623">or<text:s/></text:span><text:span text:style-name="T624">麻醉人員</text:span><text:span text:style-name="T625">給藥</text:span></text:p>
        </text:list-item>
      </text:list>
      <text:p text:style-name="P626"/>
      <text:list text:style-name="LFO7" text:continue-numbering="true">
        <text:list-item>
          <text:p text:style-name="P627"><text:span text:style-name="T628">常見問題</text:span></text:p>
        </text:list-item>
      </text:list>
      <text:h text:style-name="P629" text:outline-level="2"><text:span text:style-name="T630"><text:s text:c="3"/></text:span><text:span text:style-name="T631">IV drip<text:s/></text:span><text:span text:style-name="T632">是以開始或結束時間計算</text:span><text:span text:style-name="T633">?</text:span><text:span text:style-name="T634"><text:s/></text:span></text:h>
      <text:h text:style-name="P635" text:outline-level="2"><text:span text:style-name="T636"><text:s text:c="3"/></text:span><text:span text:style-name="T637">Ans:<text:s/></text:span><text:span text:style-name="T638">以開始計算</text:span></text:h>
      <text:p text:style-name="P639"/>
      <text:list text:style-name="LFO14" text:continue-numbering="true">
        <text:list-item>
          <text:p text:style-name="P640"><text:span text:style-name="T641">使用藥品</text:span><text:span text:style-name="T642"><text:s/>Regimen</text:span></text:p>
        </text:list-item>
      </text:list>
      <text:list text:style-name="LFO7" text:continue-numbering="true">
        <text:list-item>
          <text:p text:style-name="P643">依手術部位，手術方式給適當藥品</text:p>
        </text:list-item>
      </text:list>
      <text:list text:style-name="LFO7" text:continue-numbering="true">
        <text:list-item>
          <text:p text:style-name="P644">第一線抗生素，頭孢子素類(cephalosporin)抗生素，例如<text:s/>cefazolin<text:s/>已足夠</text:p>
        </text:list-item>
      </text:list>
      <text:list text:style-name="LFO7" text:continue-numbering="true">
        <text:list-item>
          <text:p text:style-name="P645"><text:span text:style-name="T646">高</text:span><text:span text:style-name="T647">MRSA</text:span><text:span text:style-name="T648">盛行機構，</text:span><text:span text:style-name="T649">allergic to</text:span><text:span text:style-name="T650">β</text:span><text:span text:style-name="T651">-lactam</text:span><text:span text:style-name="T652">時</text:span><text:span text:style-name="T653">，考慮</text:span><text:span text:style-name="T654">Vancomycin</text:span><text:span text:style-name="T655"><text:s/></text:span></text:p>
        </text:list-item>
      </text:list>
      <text:h text:style-name="P656" text:outline-level="2"><text:s/></text:h>
      <text:list text:style-name="LFO7" text:continue-numbering="true">
        <text:list-item>
          <text:p text:style-name="P657">常見問題</text:p>
        </text:list-item>
      </text:list>
      <text:h text:style-name="P658" text:outline-level="2"><text:span text:style-name="T659">1.</text:span><text:span text:style-name="T660">Gentamicin<text:s/></text:span><text:span text:style-name="T661">給或不給</text:span><text:span text:style-name="T662"><text:s/>?</text:span><text:span text:style-name="T663"><text:s text:c="2"/></text:span><text:span text:style-name="T664"><text:s/></text:span><text:span text:style-name="T665">A</text:span><text:span text:style-name="T666">ns:<text:s/></text:span><text:span text:style-name="T667">可以不給</text:span></text:h>
      <text:h text:style-name="P668" text:outline-level="2"><text:span text:style-name="T669">2.</text:span><text:span text:style-name="T670">Cefazolin<text:s/></text:span><text:span text:style-name="T671">給</text:span><text:span text:style-name="T672"><text:s/>1</text:span><text:span text:style-name="T673">g or 2g ?<text:s/></text:span><text:span text:style-name="T674"><text:s/></text:span><text:span text:style-name="T675"><text:s/></text:span><text:span text:style-name="T676">A</text:span><text:span text:style-name="T677">ns:<text:s/></text:span><text:span text:style-name="T678">劑量應與體重相符並有考慮病人肝腎機能</text:span></text:h>
      <text:h text:style-name="P679" text:outline-level="2"><text:span text:style-name="T680">3.CABG use Vancomycin ? <text:s text:c="2"/></text:span><text:span text:style-name="T681">A</text:span><text:span text:style-name="T682">ns:<text:s/></text:span><text:span text:style-name="T683">不建議</text:span><text:span text:style-name="T684">使</text:span><text:span text:style-name="T685">用</text:span><text:span text:style-name="T686">，注意</text:span><text:span text:style-name="T687">併發症</text:span><text:span text:style-name="T688"><text:s/></text:span></text:h>
      <text:p text:style-name="P689"/>
      <text:list text:style-name="LFO14" text:continue-numbering="true">
        <text:list-item>
          <text:p text:style-name="P690"><text:span text:style-name="T691">給藥方式</text:span><text:span text:style-name="T692"><text:s/>Route of administration</text:span><text:span text:style-name="T693"><text:s text:c="2"/></text:span></text:p>
        </text:list-item>
      </text:list>
      <text:list text:style-name="LFO7" text:continue-numbering="true">
        <text:list-item>
          <text:p text:style-name="P694"><text:span text:style-name="T695"><text:s/></text:span><text:span text:style-name="T696">靜脈注射</text:span><text:span text:style-name="T697">IV<text:s/></text:span><text:span text:style-name="T698">最好</text:span></text:p>
        </text:list-item>
      </text:list>
      <text:list text:style-name="LFO7" text:continue-numbering="true">
        <text:list-item>
          <text:p text:style-name="P699"><text:span text:style-name="T700"><text:s/></text:span><text:span text:style-name="T701">口服或肛門給藥</text:span><text:span text:style-name="T702">，</text:span><text:span text:style-name="T703">藥效一樣</text:span><text:span text:style-name="T704"><text:s/></text:span></text:p>
        </text:list-item>
      </text:list>
      <text:list text:style-name="LFO7" text:continue-numbering="true">
        <text:list-item>
          <text:p text:style-name="P705"><text:span text:style-name="T706"><text:s/></text:span><text:span text:style-name="T707">不建議局部用藥</text:span><text:span text:style-name="T708">，</text:span><text:span text:style-name="T709">ex. peritoneal or pleural lavage</text:span></text:p>
        </text:list-item>
      </text:list>
      <text:h text:style-name="P710" text:outline-level="2"/>
      <text:list text:style-name="LFO7" text:continue-numbering="true">
        <text:list-item>
          <text:p text:style-name="P711"><text:span text:style-name="T712">常見問題</text:span></text:p>
        </text:list-item>
      </text:list>
      <text:h text:style-name="P713" text:outline-level="2"><text:span text:style-name="T714"><text:s text:c="3"/></text:span><text:span text:style-name="T715">預防性抗生素是否口服也算</text:span><text:span text:style-name="T716">?</text:span></text:h>
      <text:h text:style-name="P717" text:outline-level="2"><text:span text:style-name="T718"><text:s text:c="4"/></text:span><text:span text:style-name="T719">A</text:span><text:span text:style-name="T720">ns:</text:span><text:span text:style-name="T721"><text:s/></text:span><text:span text:style-name="T722">算</text:span></text:h>
      <text:p text:style-name="P723"/>
      <text:list text:style-name="LFO14" text:continue-numbering="true">
        <text:list-item>
          <text:p text:style-name="P724"><text:span text:style-name="T725">藥物劑量</text:span><text:span text:style-name="T726"><text:s text:c="2"/></text:span><text:span text:style-name="T727">Dosage</text:span></text:p>
        </text:list-item>
      </text:list>
      <text:list text:style-name="LFO7" text:continue-numbering="true">
        <text:list-item>
          <text:p text:style-name="P728"><text:span text:style-name="T729"><text:s/></text:span><text:span text:style-name="T730">選藥時應參照</text:span><text:span text:style-name="T731">相關文獻</text:span><text:span text:style-name="T732">資料</text:span></text:p>
        </text:list-item>
      </text:list>
      <text:list text:style-name="LFO7" text:continue-numbering="true">
        <text:list-item>
          <text:p text:style-name="P733"><text:span text:style-name="T734"><text:s/></text:span><text:span text:style-name="T735">劑量應與體重相符</text:span></text:p>
        </text:list-item>
      </text:list>
      <text:p text:style-name="P736"/>
      <text:list text:style-name="LFO37" text:continue-numbering="true">
        <text:list-item>
          <text:p text:style-name="P737"><text:span text:style-name="T738">常用抗生素使用劑量：</text:span></text:p>
        </text:list-item>
      </text:list>
      <text:p text:style-name="P739"><text:span text:style-name="T740">#</text:span><text:span text:style-name="T741">Cefazolin Sodium ----- Cefacin</text:span><text:span text:style-name="T742">,<text:s/></text:span><text:span text:style-name="T743">Veterin,</text:span></text:p>
      <text:p text:style-name="P744"><text:span text:style-name="T745"><text:s/></text:span><text:span text:style-name="T746">Dosage:</text:span><text:span text:style-name="T747"><text:s/>Normal Dosage:<text:s/></text:span><text:span text:style-name="T748">Adult</text:span><text:span text:style-name="T749"><text:s/>0.5 - 2g Q6-12H,<text:s/></text:span></text:p>
      <text:p text:style-name="P750"><text:s text:c="8"/>Severe infections 6 g/day; maximum daily dose: 6-12g.</text:p>
      <text:p text:style-name="P751"><text:span text:style-name="T752"><text:s text:c="14"/>Children:</text:span><text:span text:style-name="T753"><text:s/>25 - 50 mg/kg/day.</text:span></text:p>
      <text:p text:style-name="P754"><text:span text:style-name="T755"><text:s/></text:span><text:span text:style-name="T756">Dosage adjustment:</text:span><text:span text:style-name="T757"><text:s/>according to Cl Cr (ml/min)</text:span></text:p>
      <text:p text:style-name="P758">ClCr (ml/min) <text:s text:c="15"/>Dose <text:s text:c="15"/>Frequency</text:p>
      <text:p text:style-name="P759">&gt; 55 <text:s text:c="20"/><text:s/>1g <text:s text:c="17"/>Q6-8H</text:p>
      <text:p text:style-name="P760">35 – 54 <text:s text:c="18"/><text:s/>1 g <text:s text:c="16"/>Q8-12H</text:p>
      <text:p text:style-name="P761">11 – 34 <text:s text:c="17"/><text:s/><text:s/>1 g - 500 mg <text:s text:c="6"/><text:s/><text:s/>Q12H</text:p>
      <text:p text:style-name="P762"><text:s/><text:s text:c="5"/>&lt; 10 <text:s text:c="21"/>1 g - 500 mg <text:s text:c="5"/><text:s/><text:s text:c="2"/>Q24H</text:p>
      <text:p text:style-name="P763"><text:span text:style-name="T764"><text:s/>Supply:</text:span><text:span text:style-name="T765"><text:s/>Inj 500 mg/Vial, 1g/Vial. (2 mEq of Na/g)</text:span></text:p>
      <text:p text:style-name="P766"/>
      <text:p text:style-name="P767"><text:span text:style-name="T768">#Cephalexin Monohydrate --- Ceflexin, Roles,</text:span><text:span text:style-name="T769"><text:s/> <text:s/></text:span></text:p>
      <text:p text:style-name="P770"><text:span text:style-name="T771">Dosage:</text:span><text:span text:style-name="T772"><text:s/></text:span><text:span text:style-name="T773">Adults:</text:span><text:span text:style-name="T774"><text:s/>250-500 mg orally Q6H,<text:s/></text:span></text:p>
      <text:p text:style-name="P775"><text:s text:c="32"/>maximum dose up to 4 g/day.<text:s/></text:p>
      <text:p text:style-name="P776"><text:span text:style-name="T777"><text:s text:c="17"/>Children:</text:span><text:span text:style-name="T778"><text:s/>25-100 mg/kg/day Q6H,</text:span></text:p>
      <text:p text:style-name="P779"><text:s text:c="33"/>maximum dose up to 3 g/day.</text:p>
      <text:p text:style-name="P780"><text:span text:style-name="T781">Supply:<text:s/></text:span><text:span text:style-name="T782">Caps 500 mg,<text:s/></text:span></text:p>
      <text:p text:style-name="P783"><text:span text:style-name="T784">#</text:span><text:span text:style-name="T785">Gentamicin Sulfate ---- Genta</text:span><text:span text:style-name="T786">,<text:s/></text:span><text:span text:style-name="T787">Gentacin</text:span><text:span text:style-name="T788">, <text:s/></text:span><text:span text:style-name="T789">維見</text:span><text:span text:style-name="T790">,</text:span><text:span text:style-name="T791">全達黴素</text:span></text:p>
      <text:p text:style-name="P792"><text:span text:style-name="T793">Dosage:</text:span><text:span text:style-name="T794"><text:s/>Usual daily dose: 3 mg/kg in divided doses,IM or IV<text:s/></text:span></text:p>
      <text:p text:style-name="P795"><text:s text:c="9"/>Usual dose range: 1-5 mg/kg/day, maximum dose: 8 mg/kg/day.</text:p>
      <text:p text:style-name="P796"><text:span text:style-name="T797">Dosage adjustment:</text:span><text:span text:style-name="T798"><text:s/>Loading dose: 1.5-2.5 mg/kg,</text:span></text:p>
      <text:p text:style-name="P799"><text:s text:c="3"/>then <text:s/>according to ClCr (ml/min) to calculate maintenance dosage</text:p>
      <text:p text:style-name="P800"><text:s text:c="4"/>ClCr (ml/min) <text:s text:c="7"/>Dose (mg/kg) <text:s text:c="7"/>Frequency </text:p>
      <text:p text:style-name="P801"><text:s text:c="7"/>75 – 100 <text:s text:c="11"/>1.5 - 2.5 <text:s text:c="15"/>Q 8-12 H</text:p>
      <text:p text:style-name="P802"><text:s text:c="7"/> 50 – 75 <text:s text:c="12"/>1.5 - 2.5 <text:s text:c="15"/>Q16-24 H</text:p>
      <text:p text:style-name="P803"><text:s text:c="6"/> &lt; 50 <text:s text:c="15"/><text:s/>1.5 - 2.5 <text:s text:c="15"/>Q24 H or more</text:p>
      <text:p text:style-name="P804"><text:span text:style-name="T805"><text:s/></text:span><text:span text:style-name="T806">Supply:</text:span><text:span text:style-name="T807"><text:s/>Inj 80 mg/2 ml/Vial.</text:span></text:p>
      <text:p text:style-name="P808"><text:span text:style-name="T809">#</text:span><text:span text:style-name="T810">Metronidazole---------Flagyl, Anegyn, Medazole</text:span><text:span text:style-name="T811">,<text:s/></text:span><text:span text:style-name="T812">滅滴</text:span><text:span text:style-name="T813">,<text:s/></text:span><text:span text:style-name="T814">美達挫</text:span></text:p>
      <text:p text:style-name="P815"><text:span text:style-name="T816"><text:s/></text:span><text:span text:style-name="T817">Dosage:</text:span><text:span text:style-name="T818"><text:s/></text:span></text:p>
      <text:p text:style-name="P819"><text:s text:c="3"/>For trichomoniasis: PO 2g as a single dose or 250mg TID for 7 days.<text:s/></text:p>
      <text:p text:style-name="P820"><text:span text:style-name="T821"><text:s text:c="3"/></text:span><text:span text:style-name="T822">For amebiasis:<text:s/></text:span><text:span text:style-name="T823">adults:</text:span><text:span text:style-name="T824"><text:s/>PO 750 mg TID for 5-10 days;</text:span></text:p>
      <text:p text:style-name="P825"><text:span text:style-name="T826"><text:s text:c="20"/></text:span><text:span text:style-name="T827">Children:</text:span><text:span text:style-name="T828"><text:s/>PO 35-50 mg/kg/day in 3 divided dose</text:span></text:p>
      <text:p text:style-name="P829"><text:s text:c="33"/>for 5-10 days, MAX dose 2.4 g/day.</text:p>
      <text:p text:style-name="P830"><text:span text:style-name="T831"><text:s text:c="3"/></text:span><text:span text:style-name="T832">For giardiasis:<text:s/></text:span><text:span text:style-name="T833">adults:</text:span><text:span text:style-name="T834"><text:s/>250 mg TID for 5-7 days, <text:s/></text:span></text:p>
      <text:p text:style-name="P835"><text:span text:style-name="T836"><text:s text:c="18"/></text:span><text:span text:style-name="T837">children:</text:span><text:span text:style-name="T838"><text:s/>15 mg/kg/day in 3 divided dose for 5 days.</text:span></text:p>
      <text:p text:style-name="P839"><text:s text:c="3"/>For anaerobic infection: PO or IV, initial dose 15mg/kg,<text:s/></text:p>
      <text:p text:style-name="P840"><text:s text:c="8"/>followed by maintenance dose 7.5 mg/kg/Q6H, MAX dose 4 g/day.</text:p>
      <text:p text:style-name="P841"><text:span text:style-name="T842"><text:s/></text:span><text:span text:style-name="T843">Supply:</text:span><text:span text:style-name="T844"><text:s/>Cap 250 mg, Inj 500 mg/100ml/Vial</text:span></text:p>
      <text:p text:style-name="P845"/>
      <text:list text:style-name="LFO37" text:continue-numbering="true">
        <text:list-item>
          <text:p text:style-name="P846"><text:span text:style-name="T847">醫師在開立</text:span><text:span text:style-name="T848">Pre-OP order</text:span><text:span text:style-name="T849">套餐時，備註欄有註記用藥提示，如</text:span><text:span text:style-name="T850">Cefazolin</text:span><text:span text:style-name="T851">或</text:span><text:span text:style-name="T852">Cephradine</text:span><text:span text:style-name="T853">備註欄提示『</text:span><text:span text:style-name="T854">20-30</text:span><text:span text:style-name="T855">毫克</text:span><text:span text:style-name="T856">/</text:span><text:span text:style-name="T857">公斤（小於或等於</text:span><text:span text:style-name="T858">80</text:span><text:span text:style-name="T859">公斤使用</text:span><text:span text:style-name="T860">1</text:span><text:span text:style-name="T861">克，大於</text:span><text:span text:style-name="T862">80</text:span><text:span text:style-name="T863">公斤使用</text:span><text:span text:style-name="T864">2</text:span><text:span text:style-name="T865">克）』，</text:span><text:span text:style-name="T866">Gentamicin</text:span><text:span text:style-name="T867">備註欄提示『起始劑量為</text:span><text:span text:style-name="T868">1.5</text:span><text:span text:style-name="T869">毫克</text:span><text:span text:style-name="T870">/</text:span><text:span text:style-name="T871">公斤，追加劑量時，若腎功能異常，需減少劑量或停用』。</text:span></text:p>
        </text:list-item>
        <text:list-item>
          <text:p text:style-name="P872"><text:span text:style-name="T873">術中視必要（考慮藥物動力學）追加抗生素</text:span></text:p>
        </text:list-item>
      </text:list>
      <text:p text:style-name="P874"><text:span text:style-name="T875"><text:s text:c="2"/></text:span><text:span text:style-name="T876">醫師開立手術醫囑</text:span><text:span text:style-name="T877">套餐時，若</text:span><text:span text:style-name="T878">手術</text:span><text:span text:style-name="T879">時間</text:span><text:span text:style-name="T880">＞</text:span><text:span text:style-name="T881">4</text:span><text:span text:style-name="T882">小時有</text:span><text:span text:style-name="T883">Asorder</text:span><text:span text:style-name="T884">可點選</text:span><text:span text:style-name="T885">，以利術中追加預防性抗生素</text:span><text:span text:style-name="T886">；資訊室</text:span><text:span text:style-name="T887">於</text:span><text:span text:style-name="T888">手術流程中</text:span><text:span text:style-name="T889">設有</text:span><text:span text:style-name="T890">「追加抗生素欄位」，方便</text:span><text:span text:style-name="T891">醫</text:span><text:span text:style-name="T892">護理人員</text:span><text:span text:style-name="T893">清楚</text:span><text:span text:style-name="T894">「追加抗生素」時間。</text:span></text:p>
      <text:p text:style-name="P895"><text:span text:style-name="T896"><text:s text:c="3"/></text:span><text:span text:style-name="T897">追加劑量</text:span><text:span text:style-name="T898">-----</text:span></text:p>
      <text:list text:style-name="LFO30" text:continue-numbering="true">
        <text:list-item>
          <text:p text:style-name="P899"><text:span text:style-name="T900">Cefazolin 1g</text:span><text:span text:style-name="T901">，</text:span><text:span text:style-name="T902">(&gt;80Kg</text:span><text:span text:style-name="T903">，</text:span><text:span text:style-name="T904">2G)</text:span><text:span text:style-name="T905">，第二次劑量間隔</text:span><text:span text:style-name="T906"><text:s/>2-5Hr</text:span></text:p>
        </text:list-item>
        <text:list-item>
          <text:p text:style-name="P907"><text:span text:style-name="T908">Gentamycin <text:s text:c="2"/>1.5mg/kg</text:span><text:span text:style-name="T909">，</text:span><text:span text:style-name="T910">IV drip 30-60 mins<text:s/></text:span></text:p>
        </text:list-item>
        <text:list-item>
          <text:p text:style-name="P911"><text:span text:style-name="T912">Clindamycin <text:s/>600-900mg</text:span><text:span text:style-name="T913">，第二次劑量間隔</text:span><text:span text:style-name="T914"><text:s/>3-6Hr</text:span></text:p>
        </text:list-item>
        <text:list-item>
          <text:p text:style-name="P915"><text:span text:style-name="T916">Metrnidazone <text:s/>15mg/kg</text:span><text:span text:style-name="T917">，第二次劑量</text:span><text:span text:style-name="T918"><text:s/>7.5mg</text:span></text:p>
        </text:list-item>
        <text:list-item>
          <text:p text:style-name="P919"><text:span text:style-name="T920">Vancomycin 10-15mg/kg</text:span><text:span text:style-name="T921">，</text:span><text:span text:style-name="T922"><text:s/>IV drip 60 mins</text:span><text:span text:style-name="T923">，第二次劑量間隔</text:span><text:span text:style-name="T924"><text:s/>6-12Hr</text:span></text:p>
        </text:list-item>
      </text:list>
      <text:p text:style-name="內文"/>
      <text:p text:style-name="內文"/>
      <text:list text:style-name="LFO14" text:continue-numbering="true">
        <text:list-item>
          <text:p text:style-name="P925"><text:span text:style-name="T926">要用</text:span><text:span text:style-name="T927">多久</text:span><text:span text:style-name="T928"><text:s/></text:span><text:span text:style-name="T929">Duration<text:s/></text:span></text:p>
        </text:list-item>
      </text:list>
      <text:list text:style-name="LFO30" text:continue-numbering="true">
        <text:list-item>
          <text:p text:style-name="P930">術前一劑最重要</text:p>
        </text:list-item>
        <text:list-item>
          <text:p text:style-name="P931">對長時間手術追加針劑是必需的<text:s/></text:p>
        </text:list-item>
        <text:list-item>
          <text:p text:style-name="P932">對超過2 ~ 3小時手術應該給第二劑<text:s/></text:p>
        </text:list-item>
        <text:list-item>
          <text:p text:style-name="P933"><text:span text:style-name="T934">術後</text:span><text:span text:style-name="T935">使用</text:span><text:span text:style-name="T936">不超過</text:span><text:span text:style-name="T937">24</text:span><text:span text:style-name="T938">小時</text:span><text:span text:style-name="T939"><text:s/></text:span></text:p>
        </text:list-item>
        <text:list-item>
          <text:p text:style-name="P940"><text:span text:style-name="T941">Prolonged</text:span><text:span text:style-name="T942"><text:s/>use may lead to super</text:span><text:span text:style-name="T943">-</text:span><text:span text:style-name="T944">infection</text:span></text:p>
        </text:list-item>
      </text:list>
      <text:p text:style-name="內文"/>
      <text:list text:style-name="LFO30" text:continue-numbering="true">
        <text:list-item>
          <text:p text:style-name="P945">常見問題</text:p>
        </text:list-item>
      </text:list>
      <text:p text:style-name="P946"><text:span text:style-name="T947"><text:s text:c="2"/></text:span><text:span text:style-name="T948">預防性抗生素使用持續時間是</text:span><text:span text:style-name="T949">如何</text:span><text:span text:style-name="T950">計算</text:span><text:span text:style-name="T951">?</text:span></text:p>
      <text:p text:style-name="P952"><text:span text:style-name="T953"><text:s text:c="2"/></text:span><text:span text:style-name="T954">Ans:</text:span><text:span text:style-name="T955">“</text:span><text:span text:style-name="T956">手術結束時間</text:span><text:span text:style-name="T957">(surgery end time)</text:span><text:span text:style-name="T958">至給予最後一劑預防性抗生素的</text:span></text:p>
      <text:p text:style-name="P959"><text:span text:style-name="T960"><text:s text:c="5"/></text:span><text:span text:style-name="T961"><text:s/></text:span><text:span text:style-name="T962">時間間隔</text:span><text:span text:style-name="T963">”<text:s/></text:span><text:span text:style-name="T964">不超過</text:span><text:span text:style-name="T965">24</text:span><text:span text:style-name="T966">小時</text:span><text:span text:style-name="T967">。</text:span></text:p>
      <text:p text:style-name="內文"/>
      <text:p text:style-name="內文"><text:span text:style-name="T968">（五）</text:span><text:span text:style-name="T969">、</text:span><text:span text:style-name="T970">109</text:span><text:span text:style-name="T971">年</text:span><text:span text:style-name="T972">醫院</text:span><text:span text:style-name="T973">評鑑</text:span><text:span text:style-name="T974">基準評分說明及</text:span><text:span text:style-name="T975">112</text:span><text:span text:style-name="T976">年</text:span><text:span text:style-name="T977">感染管制查核基準</text:span></text:p>
      <text:p text:style-name="內文"><text:span text:style-name="T978"><text:s text:c="2"/></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h text:style-name="P985" text:outline-level="1">條號</text:h>
          </table:table-cell>
          <table:table-cell table:style-name="TableCell986">
            <text:h text:style-name="P987" text:outline-level="1"><text:span text:style-name="T988">條文</text:span></text:h>
          </table:table-cell>
          <table:table-cell table:style-name="TableCell989">
            <text:h text:style-name="P990" text:outline-level="1"><text:span text:style-name="T991">評量項目</text:span></text:h>
          </table:table-cell>
        </table:table-row>
        <table:table-row table:style-name="TableRow992">
          <table:table-cell table:style-name="TableCell993">
            <text:p text:style-name="P994"><text:span text:style-name="T995">醫院</text:span><text:span text:style-name="T996">評鑑</text:span><text:span text:style-name="T997"><text:s/>(</text:span><text:span text:style-name="T998">2.7.11</text:span><text:span text:style-name="T999">)</text:span></text:p>
          </table:table-cell>
          <table:table-cell table:style-name="TableCell1000">
            <text:p text:style-name="P1001">抗生素使用監測管理機制</text:p>
          </table:table-cell>
          <table:table-cell table:style-name="TableCell1002">
            <text:p text:style-name="P1003">有關病人手術預防性抗生素使用之情形，建立下列機制：</text:p>
            <text:p text:style-name="P1004"><text:span text:style-name="T1005">(1)</text:span><text:span text:style-name="T1006">需用手術預防性抗生素時，應在手術劃刀前</text:span><text:span text:style-name="T1007"><text:s/>1<text:s/></text:span><text:span text:style-name="T1008">小時內，給予</text:span><text:span text:style-name="T1009"><text:s/></text:span><text:span text:style-name="T1010">第</text:span><text:span text:style-name="T1011"><text:s/></text:span><text:span text:style-name="T1012">一</text:span><text:span text:style-name="T1013"><text:s/></text:span><text:span text:style-name="T1014">劑</text:span><text:span text:style-name="T1015"><text:s/></text:span><text:span text:style-name="T1016">手</text:span><text:span text:style-name="T1017"><text:s/></text:span><text:span text:style-name="T1018">術</text:span><text:span text:style-name="T1019"><text:s/></text:span><text:span text:style-name="T1020">預</text:span><text:span text:style-name="T1021"><text:s/></text:span><text:span text:style-name="T1022">防</text:span><text:span text:style-name="T1023"><text:s/></text:span><text:span text:style-name="T1024">性</text:span><text:span text:style-name="T1025"><text:s/></text:span><text:span text:style-name="T1026">抗</text:span><text:span text:style-name="T1027"><text:s/></text:span><text:span text:style-name="T1028">生</text:span><text:span text:style-name="T1029"><text:s/></text:span><text:span text:style-name="T1030">素</text:span><text:span text:style-name="T1031"><text:s/>(<text:s/></text:span><text:span text:style-name="T1032">使用</text:span><text:span text:style-name="T1033"><text:s/>vancomycin<text:s/></text:span><text:span text:style-name="T1034">及</text:span><text:span text:style-name="T1035"><text:s/>fluoroquinolones<text:s/></text:span><text:span text:style-name="T1036">者可於劃刀前</text:span><text:span text:style-name="T1037"><text:s/>2<text:s/></text:span><text:span text:style-name="T1038">小時給予手術預防性抗生</text:span><text:span text:style-name="T1039"><text:s/></text:span><text:span text:style-name="T1040">素；剖腹產則可在臍帶結紮切除前後立即給予手術預防性抗</text:span><text:span text:style-name="T1041"><text:s/></text:span><text:span text:style-name="T1042">生素）。</text:span><text:span text:style-name="T1043"><text:s/></text:span></text:p>
            <text:p text:style-name="P1044"><text:span text:style-name="T1045">(2)</text:span><text:span text:style-name="T1046">手術預防性抗生素使用時機及選藥時應符合國內外抗生素使用指引。</text:span><text:span text:style-name="T1047"><text:s/></text:span></text:p>
            <text:p text:style-name="P1048"><text:span text:style-name="T1049">(3)</text:span><text:span text:style-name="T1050">劑量應與體重相符並有考慮病人肝腎機能。</text:span><text:span text:style-name="T1051"><text:s/></text:span></text:p>
            <text:p text:style-name="P1052"><text:span text:style-name="T1053">(4)</text:span><text:span text:style-name="T1054">一般清淨手術後，於術後不再繼續使用抗生素，重大手術抗生素使用符合國內外抗生素使用指引。</text:span><text:span text:style-name="T1055"><text:s/></text:span></text:p>
            <text:p text:style-name="P1056"><text:span text:style-name="T1057">(5)</text:span><text:span text:style-name="T1058">手術中視必要（考慮藥品動態學）追加抗生素。</text:span></text:p>
            <text:p text:style-name="P1059"/>
          </table:table-cell>
        </table:table-row>
        <table:table-row table:style-name="TableRow1060">
          <table:table-cell table:style-name="TableCell1061">
            <text:p text:style-name="P1062"><text:span text:style-name="T1063">感染管制查核</text:span><text:span text:style-name="T1064">(</text:span><text:span text:style-name="T1065">3</text:span><text:span text:style-name="T1066">.</text:span><text:span text:style-name="T1067">2</text:span><text:span text:style-name="T1068">)</text:span></text:p>
          </table:table-cell>
          <table:table-cell table:style-name="TableCell1069">
            <text:p text:style-name="P1070">抗生素使用監測管理機 制</text:p>
          </table:table-cell>
          <table:table-cell table:style-name="TableCell1071">
            <text:p text:style-name="P1072"><text:span text:style-name="T1073">(3)<text:s/></text:span><text:span text:style-name="T1074">有關病人手術預防性抗生素使用之情形，建立下列機制：</text:span><text:span text:style-name="T1075"><text:s/></text:span></text:p>
            <text:p text:style-name="P1076"><text:span text:style-name="T1077">a.</text:span><text:span text:style-name="T1078">需用手術預防性抗生素時，應在手術劃刀前</text:span><text:span text:style-name="T1079"><text:s/>1<text:s/></text:span><text:span text:style-name="T1080">小時內，給予第一劑手術預防性抗生</text:span><text:span text:style-name="T1081"><text:s/></text:span><text:span text:style-name="T1082">素（使用</text:span><text:span text:style-name="T1083"><text:s/>vancomycin<text:s/></text:span><text:span text:style-name="T1084">及</text:span><text:span text:style-name="T1085"><text:s/>fluoroquinolones<text:s/></text:span><text:span text:style-name="T1086">者可於劃刀前</text:span><text:span text:style-name="T1087"><text:s/>2<text:s/></text:span><text:span text:style-name="T1088">小時內給予手術預防性抗</text:span><text:span text:style-name="T1089"><text:s/></text:span><text:span text:style-name="T1090">生素；剖腹產則可在臍帶結紮前後立即給予手術預防性抗生素）。</text:span><text:span text:style-name="T1091"><text:s/></text:span></text:p>
            <text:p text:style-name="P1092"><text:span text:style-name="T1093">b.</text:span><text:span text:style-name="T1094">手術預防性抗生素使用時機及選藥時應符合國內外抗生素使用指引。</text:span><text:span text:style-name="T1095"><text:s/></text:span></text:p>
            <text:p text:style-name="P1096"><text:span text:style-name="T1097">c.</text:span><text:span text:style-name="T1098">劑量應與體重相符並有考慮病人肝腎功能。</text:span></text:p>
            <text:p text:style-name="P1099"><text:span text:style-name="T1100">d.</text:span><text:span text:style-name="T1101">一般清淨手術後，於術後不再繼續使用抗生素，重大手術抗生素使用符合國內外抗</text:span><text:span text:style-name="T1102"><text:s/></text:span><text:span text:style-name="T1103">生素使用指引。</text:span><text:span text:style-name="T1104"><text:s/></text:span></text:p>
            <text:p text:style-name="P1105"><text:span text:style-name="T1106">e.</text:span><text:span text:style-name="T1107">手術中視必要（考慮藥品動態學）追加抗生素。</text:span><text:span text:style-name="T1108"><text:s/></text:span></text:p>
            <text:p text:style-name="P1109"/>
            <text:p text:style-name="P1110"><text:span text:style-name="T1111">註：無手術室之醫院得以免評；無符合使用手術預防性抗生素案例之醫院，實地查核</text:span><text:span text:style-name="T1112"><text:s/></text:span><text:span text:style-name="T1113">時，以醫院是否訂有手術預防性抗生素使用指引或相關機制作為評量依據。</text:span></text:p>
          </table:table-cell>
        </table:table-row>
      </table:table>
      <text:p text:style-name="內文"/>
      <text:p text:style-name="內文"><text:span text:style-name="T1114">（</text:span><text:span text:style-name="T1115">六</text:span><text:span text:style-name="T1116">）</text:span><text:span text:style-name="T1117">、重要觀念</text:span><text:span text:style-name="T1118">:</text:span></text:p>
      <text:h text:style-name="P1119" text:outline-level="3"><text:span text:style-name="T1120">對於清淨</text:span><text:span text:style-name="T1121">傷口</text:span><text:span text:style-name="T1122">手術</text:span><text:span text:style-name="T1123">，</text:span><text:span text:style-name="T1124">減少</text:span><text:span text:style-name="T1125">wound infection</text:span><text:span text:style-name="T1126">，</text:span><text:span text:style-name="T1127">靠</text:span><text:span text:style-name="T1128">的是</text:span><text:span text:style-name="T1129">消毒及無菌步驟</text:span><text:span text:style-name="T1130">，</text:span></text:h>
      <text:h text:style-name="P1131" text:outline-level="3"><text:span text:style-name="T1132">不是靠抗生素</text:span><text:span text:style-name="T1133">，</text:span><text:span text:style-name="T1134">operator</text:span><text:span text:style-name="T1135">要有信心</text:span><text:span text:style-name="T1136">，</text:span><text:span text:style-name="T1137">多看實證</text:span><text:span text:style-name="T1138">EBM</text:span><text:span text:style-name="T1139">資料</text:span><text:span text:style-name="T1140">，建立習慣。</text:span></text:h>
      <text:p text:style-name="P1141"/>
      <text:p text:style-name="內文"><text:span text:style-name="T1142">（</text:span><text:span text:style-name="T1143">七</text:span><text:span text:style-name="T1144">）、</text:span><text:span text:style-name="T1145">參考資料</text:span></text:p>
      <text:list text:style-name="LFO38" text:continue-numbering="true">
        <text:list-item>
          <text:p text:style-name="P1146"><text:bookmark-start text:name="_Toc1882960"/><text:span text:style-name="T1147">健保用藥規定</text:span></text:p>
        </text:list-item>
      </text:list>
      <text:p text:style-name="P1148"><text:span text:style-name="T1149"><text:s/></text:span><text:span text:style-name="T1150">抗微生物劑用藥給付規定通則：</text:span><text:bookmark-end text:name="_Toc1882960"/><text:span text:style-name="T1151"><text:s/></text:span><text:a xlink:href="http://www.nhi.gov.tw/information/bbs_detail.asp?bulletin_ID=598&amp;menu=1" office:target-frame-name="_top" xlink:show="replace"><text:span text:style-name="T1152">95.4.27</text:span><text:span text:style-name="T1153">健保藥字</text:span><text:bookmark-start text:name="_Hlt133998503"/><text:bookmark-start text:name="_Hlt133998504"/><text:span text:style-name="T1154">第</text:span><text:bookmark-end text:name="_Hlt133998503"/><text:bookmark-end text:name="_Hlt133998504"/><text:span text:style-name="T1155">0950070367</text:span><text:span text:style-name="T1156">號令修正</text:span></text:a></text:p>
      <text:p text:style-name="P1157"><text:span text:style-name="T1158">預防性的使用抗微生物製劑：</text:span></text:p>
      <text:p text:style-name="P1159"><text:span text:style-name="T1160">(1)</text:span><text:span text:style-name="T1161">清淨的手術：大致可分甲、乙兩類。</text:span></text:p>
      <text:p text:style-name="P1162"><text:span text:style-name="T1163">甲類：如單純性疝氣手術、精索靜脈曲張手術、甲狀腺手術、乳房切除手術</text:span><text:span text:style-name="T1164">……</text:span><text:span text:style-name="T1165">等，原則上可「免用」抗微生物製劑，如需使用，可術前一劑量，手術時間超過二小時者得於術中追加一劑，使用之抗微生物製劑應以本表之第一線抗微生物製劑為限（</text:span><text:span text:style-name="T1166">90/2/1</text:span><text:span text:style-name="T1167">）。</text:span></text:p>
      <text:p text:style-name="P1168"><text:span text:style-name="T1169">乙類：如心臟手術、腦部手術、臟器移植手術及放置人工植入物之手術，原則上使用不可超過</text:span><text:span text:style-name="T1170">24</text:span><text:span text:style-name="T1171">小時，以本表之第一線抗微生物製劑為主；如須使用第一線以外之抗微生物製劑或超過</text:span><text:span text:style-name="T1172">48</text:span><text:span text:style-name="T1173">小時，請詳敘理由，俾利審查（</text:span><text:span text:style-name="T1174">90/2/1</text:span><text:span text:style-name="T1175">）</text:span><text:span text:style-name="T1176">(95/6/1)</text:span><text:span text:style-name="T1177">。</text:span></text:p>
      <text:p text:style-name="P1178"><text:span text:style-name="T1179">(2)</text:span><text:span text:style-name="T1180">清淨但易受污染的手術。</text:span></text:p>
      <text:p text:style-name="P1181"><text:span text:style-name="T1182">術野是清淨但術中易受污染，如肝膽胃腸手術、泌尿道手術、肺部手術、婦科手術、耳鼻喉科手術、牙科手術</text:span><text:span text:style-name="T1183">……</text:span><text:span text:style-name="T1184">等手術。原則上抗微生物製劑使用</text:span><text:span text:style-name="T1185">24</text:span><text:span text:style-name="T1186">小時，以本表之第一線抗微生物製劑為主，若有厭氧菌與嗜氧菌混合污染之可能時，得使用</text:span><text:span text:style-name="T1187">Cephamycin</text:span><text:span text:style-name="T1188">（</text:span><text:span text:style-name="T1189">cefoxitin,cefmetazole</text:span><text:span text:style-name="T1190">）或</text:span><text:span text:style-name="T1191">ampicillin</text:span><text:span text:style-name="T1192">類合併</text:span><text:span text:style-name="T1193">β-lactamase inhibitor</text:span><text:span text:style-name="T1194">（</text:span><text:span text:style-name="T1195">ampicillin/sulbactam, amoxicillin/clavulanic acid</text:span><text:span text:style-name="T1196">）之藥物；如須使用第一線以外之抗微生物製劑或超過</text:span><text:span text:style-name="T1197">48</text:span><text:span text:style-name="T1198">小時，請詳敘理由，俾利審查（</text:span><text:span text:style-name="T1199">90/2/1</text:span><text:span text:style-name="T1200">）</text:span><text:span text:style-name="T1201">(95/6/1)</text:span><text:span text:style-name="T1202">。</text:span></text:p>
      <text:list text:style-name="LFO38" text:continue-numbering="true">
        <text:list-item>
          <text:p text:style-name="P1203"><text:span text:style-name="T1204">中央健康保險署</text:span><text:span text:style-name="T1205"><text:s/>(</text:span><text:span text:style-name="T1206">2022</text:span><text:span text:style-name="T1207">)</text:span><text:span text:style-name="T1208">。醫療服務指標，全民健康保險醫療品質資訊公開網。檢索自</text:span><text:span text:style-name="T1209">https://www.nhi.gov.tw/AmountInfoWeb/index.html</text:span></text:p>
        </text:list-item>
        <text:list-item>
          <text:p text:style-name="P1210"><text:span text:style-name="T1211">Infectious Diseases Society of the Republic of China, &amp; Taiwan Surgical Association. (2004). Guidelines for the use of prophylactic antibiotics in surgery in Taiwan. </text:span><text:span text:style-name="T1212">Journal of microbiology, immunology, and infection= Wei mian yu gan ran za zhi</text:span><text:span text:style-name="T1213">, </text:span><text:span text:style-name="T1214">37</text:span><text:span text:style-name="T1215">(1), 71-74.</text:span></text:p>
        </text:list-item>
        <text:list-item>
          <text:p text:style-name="P1216"><text:span text:style-name="T1217">Bratzler, D. W., &amp; Houck, P. M. (2004). Antimicrobial prophylaxis for surgery: an advisory statement from the National Surgical Infection Prevention Project. </text:span><text:span text:style-name="T1218">Clinical Infectious Diseases</text:span><text:span text:style-name="T1219">, 1706-1715.</text:span></text:p>
        </text:list-item>
        <text:list-item>
          <text:p text:style-name="P1220"><text:span text:style-name="T1221">Bratzler, D. W., Dellinger, E. P., Olsen, K. M., Perl, T. M., Auwaerter, P. G., Bolon, M. K., ... &amp; Weinstein, R. A. (2013). Clinical practice guidelines for antimicrobial prophylaxis in surgery. </text:span><text:span text:style-name="T1222">Surgical infections</text:span><text:span text:style-name="T1223">, </text:span><text:span text:style-name="T1224">14</text:span><text:span text:style-name="T1225">(1), 73-1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ahoma" fo:text-shadow="#C0C0C0 0.009in 0.009in" fo:color="#FFFFFF"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Tahoma" fo:text-shadow="#C0C0C0 0.0083in 0.0083in" fo:color="#FFFFFF"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7">
      <style:text-properties fo:hyphenate="false"/>
    </style:style>
    <style:style style:name="清單號碼2" style:display-name="清單號碼 2" style:family="paragraph" style:parent-style-name="內文" style:list-style-name="LFO18">
      <style:text-properties fo:hyphenate="false"/>
    </style:style>
    <style:style style:name="清單號碼3" style:display-name="清單號碼 3" style:family="paragraph" style:parent-style-name="內文" style:list-style-name="LFO19">
      <style:text-properties fo:hyphenate="false"/>
    </style:style>
    <style:style style:name="清單號碼4" style:display-name="清單號碼 4" style:family="paragraph" style:parent-style-name="內文" style:list-style-name="LFO20">
      <style:text-properties fo:hyphenate="false"/>
    </style:style>
    <style:style style:name="清單號碼5" style:display-name="清單號碼 5" style:family="paragraph" style:parent-style-name="內文" style:list-style-name="LFO21">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22">
      <style:text-properties fo:hyphenate="false"/>
    </style:style>
    <style:style style:name="項目符號2" style:display-name="項目符號 2" style:family="paragraph" style:parent-style-name="內文" style:auto-update="true" style:list-style-name="LFO23">
      <style:text-properties fo:hyphenate="false"/>
    </style:style>
    <style:style style:name="項目符號3" style:display-name="項目符號 3" style:family="paragraph" style:parent-style-name="內文" style:auto-update="true" style:list-style-name="LFO24">
      <style:text-properties fo:hyphenate="false"/>
    </style:style>
    <style:style style:name="項目符號4" style:display-name="項目符號 4" style:family="paragraph" style:parent-style-name="內文" style:auto-update="true" style:list-style-name="LFO25">
      <style:text-properties fo:hyphenate="false"/>
    </style:style>
    <style:style style:name="項目符號5" style:display-name="項目符號 5" style:family="paragraph" style:parent-style-name="內文" style:auto-update="true" style:list-style-name="LFO26">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E" style:display-name="1.1.1.1" style:family="paragraph" style:parent-style-name="內文">
      <style:paragraph-properties style:snap-to-layout-grid="false" fo:margin-top="0.0833in" fo:margin-left="1.5166in" fo:margin-right="0.3937in" fo:text-indent="-0.6416in">
        <style:tab-stops/>
      </style:paragraph-properties>
      <style:text-properties style:font-name="Arial" style:font-name-asian="標楷體" style:font-name-complex="Arial"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4LVL1" style:family="text">
      <style:text-properties style:font-name="Times New Roman" style:font-name-complex="Times New Roman" fo:color="#000000"/>
    </style:style>
    <style:style style:name="WW_CharLFO16LVL1" style:family="text">
      <style:text-properties fo:font-weight="bold" style:font-weight-asian="bold"/>
    </style:style>
    <text:list-style style:name="LFO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6LVL1" style:family="text">
      <style:text-properties style:font-name="Wingdings"/>
    </style: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Wingdings" fo:font-size="12pt" style:font-size-asian="12pt" style:font-size-complex="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Webdings"/>
    </style:style>
    <style:style style:name="WW_CharLFO33LVL2" style:family="text">
      <style:text-properties style:font-name="Webdings"/>
    </style:style>
    <style:style style:name="WW_CharLFO33LVL3" style:family="text">
      <style:text-properties style:font-name="Webdings"/>
    </style:style>
    <style:style style:name="WW_CharLFO33LVL4" style:family="text">
      <style:text-properties style:font-name="Webdings"/>
    </style:style>
    <style:style style:name="WW_CharLFO33LVL5" style:family="text">
      <style:text-properties style:font-name="Webdings"/>
    </style:style>
    <style:style style:name="WW_CharLFO33LVL6" style:family="text">
      <style:text-properties style:font-name="Webdings"/>
    </style:style>
    <style:style style:name="WW_CharLFO33LVL7" style:family="text">
      <style:text-properties style:font-name="Webdings"/>
    </style:style>
    <style:style style:name="WW_CharLFO33LVL8" style:family="text">
      <style:text-properties style:font-name="Webdings"/>
    </style:style>
    <style:style style:name="WW_CharLFO33LVL9" style:family="text">
      <style:text-properties style:font-name="Web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complex="Times New Roman"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8">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0">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1">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eb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eb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eb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ebdings"/>
      </text:list-level-style-bullet>
    </text:list-style>
    <text:list-style style:name="LFO34">
      <text:list-level-style-bullet text:level="1" text:style-name="WW_CharLFO34LVL1"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2" text:style-name="WW_CharLFO34LVL2"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3" text:style-name="WW_CharLFO34LVL3"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4" text:style-name="WW_CharLFO34LVL4"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5" text:style-name="WW_CharLFO34LVL5"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level-style-bullet text:level="6" text:style-name="WW_CharLFO34LVL6" text:bullet-char="">
        <style:list-level-properties text:space-before="3.6041in" text:min-label-width="0.3333in" text:list-level-position-and-space-mode="label-alignment">
          <style:list-level-label-alignment text:label-followed-by="listtab" fo:margin-left="3.9375in" fo:text-indent="-0.3333in"/>
        </style:list-level-properties>
        <style:text-properties style:font-name="Wingdings"/>
      </text:list-level-style-bullet>
      <text:list-level-style-bullet text:level="7" text:style-name="WW_CharLFO34LVL7" text:bullet-char="">
        <style:list-level-properties text:space-before="3.9375in" text:min-label-width="0.3333in" text:list-level-position-and-space-mode="label-alignment">
          <style:list-level-label-alignment text:label-followed-by="listtab" fo:margin-left="4.2708in" fo:text-indent="-0.3333in"/>
        </style:list-level-properties>
        <style:text-properties style:font-name="Wingdings"/>
      </text:list-level-style-bullet>
      <text:list-level-style-bullet text:level="8" text:style-name="WW_CharLFO34LVL8" text:bullet-char="">
        <style:list-level-properties text:space-before="4.2708in" text:min-label-width="0.3333in" text:list-level-position-and-space-mode="label-alignment">
          <style:list-level-label-alignment text:label-followed-by="listtab" fo:margin-left="4.6041in" fo:text-indent="-0.3333in"/>
        </style:list-level-properties>
        <style:text-properties style:font-name="Wingdings"/>
      </text:list-level-style-bullet>
      <text:list-level-style-bullet text:level="9" text:style-name="WW_CharLFO34LVL9" text:bullet-char="">
        <style:list-level-properties text:space-before="4.6041in" text:min-label-width="0.3333in" text:list-level-position-and-space-mode="label-alignment">
          <style:list-level-label-alignment text:label-followed-by="listtab" fo:margin-left="4.937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37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37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37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37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37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37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37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37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防性抗生素之推行</dc:title>
    <dc:subject/>
    <meta:initial-creator>vgh00</meta:initial-creator>
    <dc:creator>ilink</dc:creator>
    <meta:creation-date>2024-05-17T00:41:00Z</meta:creation-date>
    <dc:date>2024-05-17T00:41:00Z</dc:date>
    <meta:print-date>2011-03-10T04:35:00Z</meta:print-date>
    <meta:template xlink:href="Normal.dotm" xlink:type="simple"/>
    <meta:editing-cycles>2</meta:editing-cycles>
    <meta:editing-duration>PT0S</meta:editing-duration>
    <meta:document-statistic meta:page-count="3" meta:paragraph-count="17" meta:word-count="1320" meta:character-count="8829" meta:row-count="62" meta:non-whitespace-character-count="7526"/>
  </office:meta>
</office:document-meta>
</file>