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鍼鬁鍼." svg:font-family="標楷體鍼鬁鍼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0013in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2756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1.7659in" style:use-optimal-column-width="false"/>
    </style:style>
    <style:style style:name="TableColumn18" style:family="table-column">
      <style:table-column-properties style:column-width="1.8645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1.7187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14" style:family="table">
      <style:table-properties style:width="7.1861in" fo:margin-left="0.075in" table:align="left"/>
    </style:style>
    <style:style style:name="TableRow22" style:family="table-row">
      <style:table-row-properties style:min-row-height="0.488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896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/>
    </style:style>
    <style:style style:name="TableRow57" style:family="table-row">
      <style:table-row-properties style:min-row-height="0.6152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</style:style>
    <style:style style:name="TableRow67" style:family="table-row">
      <style:table-row-properties style:min-row-height="0.4965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/>
    </style:style>
    <style:style style:name="TableRow89" style:family="table-row">
      <style:table-row-properties style:min-row-height="0.5055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4979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</style:style>
    <style:style style:name="TableRow104" style:family="table-row">
      <style:table-row-properties style:min-row-height="0.386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/>
    </style:style>
    <style:style style:name="TableRow118" style:family="table-row">
      <style:table-row-properties style:min-row-height="0.282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279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79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Default" style:family="paragraph">
      <style:paragraph-properties fo:line-height="0.1666in" fo:margin-left="0.6895in" fo:text-indent="-0.689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4" style:parent-style-name="Default" style:family="paragraph">
      <style:paragraph-properties fo:line-height="0.1666in" fo:margin-left="1.1055in" fo:text-indent="-0.68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5" style:parent-style-name="Default" style:family="paragraph">
      <style:paragraph-properties fo:line-height="0.1666in" fo:margin-left="1.1055in" fo:text-indent="-0.688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5" style:parent-style-name="Default" style:family="paragraph">
      <style:paragraph-properties style:snap-to-layout-grid="false" fo:margin-left="1.1055in" fo:text-indent="-0.68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46" style:parent-style-name="Default" style:family="paragraph">
      <style:paragraph-properties style:snap-to-layout-grid="false" fo:margin-left="1.1055in" fo:text-indent="-0.688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50" style:parent-style-name="Default" style:family="paragraph">
      <style:paragraph-properties style:snap-to-layout-grid="false" fo:margin-left="1.1055in" fo:text-indent="-0.6888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P155" style:parent-style-name="Default" style:family="paragraph">
      <style:paragraph-properties style:snap-to-layout-grid="false" fo:margin-left="0.6895in" fo:text-indent="-0.689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臺中榮民總醫院『院外機構』英文論文修改申請單</text:span></text:p>
      <text:p text:style-name="P3"><text:span text:style-name="T4"><text:s text:c="40"/></text:span></text:p>
      <text:p text:style-name="P5"><text:span text:style-name="T6"><text:s text:c="68"/></text:span><text:span text:style-name="T7">114</text:span><text:span text:style-name="T8">年</text:span><text:span text:style-name="T9">2</text:span><text:span text:style-name="T10">月修訂</text:span><text:span text:style-name="T11">(</text:span><text:span text:style-name="T12">公文號：</text:span><text:span text:style-name="T13">1144300206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單位：</text:span></text:p>
          </table:table-cell>
          <table:covered-table-cell/>
          <table:table-cell table:style-name="TableCell26">
            <text:p text:style-name="P27"><text:span text:style-name="T28">職稱：</text:span></text:p>
          </table:table-cell>
          <table:table-cell table:style-name="TableCell29">
            <text:p text:style-name="P30"><text:span text:style-name="T31">姓名：</text:span></text:p>
          </table:table-cell>
          <table:table-cell table:style-name="TableCell32" table:number-columns-spanned="3">
            <text:p text:style-name="P33"><text:span text:style-name="T34">聯絡電話：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論文修改</text:span></text:p>
            <text:p text:style-name="P39"><text:span text:style-name="T40">題目</text:span><text:span text:style-name="T41">(</text:span><text:span text:style-name="T42">不得為碩、博士論文本文</text:span><text:span text:style-name="T43">)</text:span></text:p>
          </table:table-cell>
          <table:table-cell table:style-name="TableCell44" table:number-columns-spanned="4" table:number-rows-spanned="2">
            <text:p text:style-name="內文"><text:span text:style-name="T45">英文：</text:span></text:p>
            <text:p text:style-name="P46"/>
            <text:p text:style-name="內文"><text:span text:style-name="T47">中文：</text:span><text:span text:style-name="T48"><text:s text:c="46"/></text:span>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1.</text:span><text:span text:style-name="T52">提供編修痕跡之稿件</text:span><text:span text:style-name="T53">電子檔</text:span><text:span text:style-name="T54">，以供查核。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8">
            <text:p text:style-name="P59"><text:span text:style-name="T60">2.</text:span><text:span text:style-name="T61">送改費用共計：</text:span></text:p>
            <text:p text:style-name="P62"><text:span text:style-name="T63">NT$ <text:s text:c="6"/></text:span><text:span text:style-name="T64">元整。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<text:span text:style-name="T70">擔任</text:span></text:p>
            <text:p text:style-name="P71"><text:span text:style-name="T72">院內計畫</text:span></text:p>
            <text:p text:style-name="P73"><text:span text:style-name="T74">主持人</text:span></text:p>
          </table:table-cell>
          <table:table-cell table:style-name="TableCell75" table:number-columns-spanned="5">
            <text:p text:style-name="P76"><text:span text:style-name="T77">1.</text:span><text:span text:style-name="T78">院內計畫經費所編列「英文論文發表及修改」費用總金額：</text:span></text:p>
            <text:p text:style-name="P79"><text:span text:style-name="T80">NT$ <text:s text:c="7"/></text:span><text:span text:style-name="T81">元整。</text:span><text:span text:style-name="T82">(</text:span><text:span text:style-name="T83">請附計畫核定清單</text:span><text:span text:style-name="T84">電子檔</text:span><text:span text:style-name="T85">，以供查核。</text:span><text:span text:style-name="T86">)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5">
            <text:p text:style-name="P91"><text:span text:style-name="T92">2.</text:span><text:span text:style-name="T93">院內計畫名稱：</text:span></text:p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5">
            <text:p text:style-name="P99"><text:span text:style-name="T100">3.</text:span><text:span text:style-name="T101">院內計畫編號：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<text:span text:style-name="T107">送改</text:span></text:p>
            <text:p text:style-name="P108"><text:span text:style-name="T109">『院外機構』</text:span></text:p>
            <text:p text:style-name="P110"><text:span text:style-name="T111">資料</text:span></text:p>
          </table:table-cell>
          <table:table-cell table:style-name="TableCell112" table:number-columns-spanned="5">
            <text:p text:style-name="P113"><text:span text:style-name="T114">1.</text:span><text:span text:style-name="T115">名稱：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5">
            <text:p text:style-name="內文"><text:span text:style-name="T120">2.</text:span><text:span text:style-name="T121">地址：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內文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5">
            <text:p text:style-name="內文"><text:span text:style-name="T125">3.</text:span><text:span text:style-name="T126">電話：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5">
            <text:p text:style-name="內文"><text:span text:style-name="T130">4.</text:span><text:span text:style-name="T131">機構、公司統一編號：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內文"/>
          </table:table-cell>
        </table:table-row>
      </table:table>
      <text:p text:style-name="P133">說明：(一)<text:s/>院內計畫有編列英文論文修改費用，且在計畫結束後一年內提出申請，每篇論文英修費用不得超過10,000元。</text:p>
      <text:p text:style-name="P134">(二)<text:s/>檢附編修痕跡之稿件電子檔、計畫核定清單掃描檔、英修機構之證明、收據或刷卡證明。</text:p>
      <text:p text:style-name="P135"><text:span text:style-name="T136">(</text:span><text:span text:style-name="T137">三</text:span><text:span text:style-name="T138">)</text:span><text:span text:style-name="T139"><text:s/></text:span><text:span text:style-name="T140">以電子公文方式提出申請，需會簽</text:span><text:span text:style-name="T141">醫學研究部</text:span><text:span text:style-name="T142">及</text:span><text:span text:style-name="T143">主計室</text:span><text:span text:style-name="T144">。</text:span></text:p>
      <text:p text:style-name="P145">(四)<text:s/>作業流程：奉核可後，檢附核可後之申請單，收據（需有公司全名、統一編號等）黏貼在『原始憑證黏</text:p>
      <text:p text:style-name="P146"><text:span text:style-name="T147"><text:s text:c="27"/></text:span><text:span text:style-name="T148">單』上，並依「一般會計系統」</text:span><text:span text:style-name="T149">規定線上登錄後結報。</text:span></text:p>
      <text:p text:style-name="P150"><text:span text:style-name="T151">(</text:span><text:span text:style-name="T152">五</text:span><text:span text:style-name="T153">)</text:span><text:span text:style-name="T154">若未編列英修費用於院內計畫者，可循本院原有之『院內英修』作業流程辦理。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鍼鬁鍼." svg:font-family="標楷體鍼鬁鍼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1" style:display-name="預設段落字型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鍼鬁鍼." style:font-name-asian="標楷體鍼鬁鍼." style:font-name-complex="標楷體鍼鬁鍼.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『院外機構』英文論文修改申請表</dc:title>
    <dc:subject/>
    <meta:initial-creator>dx2300</meta:initial-creator>
    <dc:creator>VGH00</dc:creator>
    <meta:creation-date>2025-10-08T09:17:00Z</meta:creation-date>
    <dc:date>2025-10-08T09:27:00Z</dc:date>
    <meta:print-date>2025-10-08T09:2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0" meta:character-count="736" meta:row-count="5" meta:non-whitespace-character-count="627"/>
  </office:meta>
</office:document-meta>
</file>