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鍼鬁鍼." svg:font-family="標楷體鍼鬁鍼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0013in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Column20" style:family="table-column">
      <style:table-column-properties style:column-width="0.0423in" style:use-optimal-column-width="false"/>
    </style:style>
    <style:style style:name="TableColumn21" style:family="table-column">
      <style:table-column-properties style:column-width="1.7243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15" style:family="table">
      <style:table-properties style:width="7.1861in" fo:margin-left="0.075in" table:align="left"/>
    </style:style>
    <style:style style:name="TableRow23" style:family="table-row">
      <style:table-row-properties style:min-row-height="0.488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896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152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96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055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4979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861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282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279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479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Default" style:family="paragraph">
      <style:paragraph-properties fo:line-height="0.1666in" fo:margin-left="0.6895in" fo:text-indent="-0.689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6" style:parent-style-name="Default" style:family="paragraph">
      <style:paragraph-properties style:snap-to-layout-grid="false" fo:margin-left="0.2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7" style:parent-style-name="Default" style:family="paragraph">
      <style:paragraph-properties style:snap-to-layout-grid="false" fo:margin-left="0.6888in" fo:text-indent="-0.6888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P161" style:parent-style-name="Default" style:family="paragraph">
      <style:paragraph-properties style:snap-to-layout-grid="false" fo:margin-left="0.6895in" fo:text-indent="-0.689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臺中榮民總醫院『院外機構』英文論文修改申請單</text:span></text:p>
      <text:p text:style-name="P3"><text:span text:style-name="T4"><text:s text:c="10"/></text:span><text:span text:style-name="T5"><text:s text:c="30"/></text:span></text:p>
      <text:p text:style-name="P6"><text:span text:style-name="T7"><text:s text:c="68"/></text:span><text:span text:style-name="T8">114</text:span><text:span text:style-name="T9">年</text:span><text:span text:style-name="T10">2</text:span><text:span text:style-name="T11">月修訂</text:span><text:span text:style-name="T12">(</text:span><text:span text:style-name="T13">公文號：</text:span><text:span text:style-name="T14">1144300206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單位：</text:span></text:p>
          </table:table-cell>
          <table:covered-table-cell/>
          <table:table-cell table:style-name="TableCell27">
            <text:p text:style-name="P28"><text:span text:style-name="T29">職稱：</text:span></text:p>
          </table:table-cell>
          <table:table-cell table:style-name="TableCell30">
            <text:p text:style-name="P31"><text:span text:style-name="T32">姓名：</text:span></text:p>
          </table:table-cell>
          <table:table-cell table:style-name="TableCell33" table:number-columns-spanned="3">
            <text:p text:style-name="P34"><text:span text:style-name="T35">聯絡電話：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論文修改</text:span></text:p>
            <text:p text:style-name="P40"><text:span text:style-name="T41">題目</text:span><text:span text:style-name="T42">(</text:span><text:span text:style-name="T43">不得為碩、博士論文本文</text:span><text:span text:style-name="T44">)</text:span></text:p>
          </table:table-cell>
          <table:table-cell table:style-name="TableCell45" table:number-columns-spanned="4" table:number-rows-spanned="2">
            <text:p text:style-name="內文"><text:span text:style-name="T46">英文：</text:span></text:p>
            <text:p text:style-name="P47"/>
            <text:p text:style-name="內文"><text:span text:style-name="T48">中文：</text:span><text:span text:style-name="T49"><text:s text:c="46"/></text:span></text:p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1.</text:span><text:span text:style-name="T53">提供</text:span><text:span text:style-name="T54">編修痕跡之稿件</text:span><text:span text:style-name="T55">電</text:span><text:span text:style-name="T56">子檔</text:span><text:span text:style-name="T57">，以供查核。</text:span></text:p>
          </table:table-cell>
          <table:table-cell>
            <text:p text:style-name="P51"/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9">
            <text:p text:style-name="P60"><text:span text:style-name="T61">2.</text:span><text:span text:style-name="T62">送改費用共計：</text:span></text:p>
            <text:p text:style-name="P63"><text:span text:style-name="T64">NT$ <text:s text:c="6"/></text:span><text:span text:style-name="T65">元整。</text:span></text:p>
          </table:table-cell>
          <table:table-cell>
            <text:p text:style-name="P63"/>
          </table:table-cell>
        </table:table-row>
        <table:table-row table:style-name="TableRow66">
          <table:table-cell table:style-name="TableCell67" table:number-rows-spanned="3">
            <text:p text:style-name="P68"><text:span text:style-name="T69">擔任</text:span></text:p>
            <text:p text:style-name="P70"><text:span text:style-name="T71">院內計畫</text:span></text:p>
            <text:p text:style-name="P72"><text:span text:style-name="T73">主持人</text:span></text:p>
          </table:table-cell>
          <table:table-cell table:style-name="TableCell74" table:number-columns-spanned="5">
            <text:p text:style-name="P75"><text:span text:style-name="T76">1.</text:span><text:span text:style-name="T77">院內計畫經費所編列</text:span><text:span text:style-name="T78">「英文論文發表及修改」</text:span><text:span text:style-name="T79">費用總金額：</text:span></text:p>
            <text:p text:style-name="P80"><text:span text:style-name="T81">NT$ <text:s text:c="7"/></text:span><text:span text:style-name="T82">元整。</text:span><text:span text:style-name="T83">(</text:span><text:span text:style-name="T84">請附計畫核定清單</text:span><text:span text:style-name="T85">電子檔</text:span><text:span text:style-name="T86">，以供查核。</text:span><text:span text:style-name="T87">)</text:span></text:p>
          </table:table-cell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5">
            <text:p text:style-name="P90"><text:span text:style-name="T91">2.</text:span><text:span text:style-name="T92">院內計畫名稱：</text:span></text:p>
            <text:p text:style-name="P93"/>
          </table:table-cell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5">
            <text:p text:style-name="P96"><text:span text:style-name="T97">3.</text:span><text:span text:style-name="T98">院內計畫編號：</text:span></text:p>
          </table:table-cell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9">
          <table:table-cell table:style-name="TableCell100" table:number-rows-spanned="4">
            <text:p text:style-name="P101"><text:span text:style-name="T102">送改</text:span></text:p>
            <text:p text:style-name="P103"><text:span text:style-name="T104">『院外機構』</text:span></text:p>
            <text:p text:style-name="P105"><text:span text:style-name="T106">資料</text:span></text:p>
          </table:table-cell>
          <table:table-cell table:style-name="TableCell107" table:number-columns-spanned="5">
            <text:p text:style-name="P108"><text:span text:style-name="T109">1.</text:span><text:span text:style-name="T110">名稱：</text:span></text:p>
          </table:table-cell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5">
            <text:p text:style-name="內文"><text:span text:style-name="T113">2.</text:span><text:span text:style-name="T114">地址：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5">
            <text:p text:style-name="內文"><text:span text:style-name="T117">3.</text:span><text:span text:style-name="T118">電話：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5">
            <text:p text:style-name="內文"><text:span text:style-name="T121">4.</text:span><text:span text:style-name="T122">機構、公司統一編號：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123"><text:span text:style-name="T124">說明：</text:span><text:span text:style-name="T125">(</text:span><text:span text:style-name="T126">一</text:span><text:span text:style-name="T127">)</text:span><text:span text:style-name="T128"><text:s/></text:span><text:span text:style-name="T129">院內計畫有編列</text:span><text:span text:style-name="T130">英文論文修改費用</text:span><text:span text:style-name="T131">，且在計畫結束後一年內提出申請，</text:span><text:span text:style-name="T132">每篇論文英修費用不得超過</text:span><text:span text:style-name="T133">10,000</text:span><text:span text:style-name="T134">元</text:span><text:span text:style-name="T135">。</text:span></text:p>
      <text:p text:style-name="P136"><text:span text:style-name="T137"><text:s text:c="2"/></text:span><text:span text:style-name="T138">(</text:span><text:span text:style-name="T139">二</text:span><text:span text:style-name="T140">)</text:span><text:span text:style-name="T141"><text:s/></text:span><text:span text:style-name="T142">以電子公文方式提出申請，需會簽</text:span><text:span text:style-name="T143">醫學研究部</text:span><text:span text:style-name="T144">及</text:span><text:span text:style-name="T145">主計室</text:span><text:span text:style-name="T146">。</text:span></text:p>
      <text:p text:style-name="P147"><text:span text:style-name="T148"><text:s text:c="6"/>(</text:span><text:span text:style-name="T149">三</text:span><text:span text:style-name="T150">)<text:s/></text:span><text:span text:style-name="T151">作業流程：奉核可後，檢附核可後之申請單，收據（需有公司全名、統一編號等）黏貼在『</text:span><text:span text:style-name="T152">原始</text:span><text:span text:style-name="T153">憑證黏存單』上，並依「一般會計系統」</text:span><text:span text:style-name="T154">規定線上登錄後結報。</text:span></text:p>
      <text:p text:style-name="P155"><text:span text:style-name="T156"><text:s text:c="6"/></text:span><text:span text:style-name="T157">(</text:span><text:span text:style-name="T158">四</text:span><text:span text:style-name="T159">)</text:span><text:span text:style-name="T160">若未編列英修費用於院內計畫者，可循本院原有之『院內英修』作業流程辦理。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鍼鬁鍼." svg:font-family="標楷體鍼鬁鍼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1" style:display-name="預設段落字型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鍼鬁鍼." style:font-name-asian="標楷體鍼鬁鍼." style:font-name-complex="標楷體鍼鬁鍼.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鍼鬁鍼." style:font-name-asian="標楷體鍼鬁鍼." style:font-name-complex="標楷體鍼鬁鍼.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『院外機構』英文論文修改申請表</dc:title>
    <dc:subject/>
    <meta:initial-creator>dx2300</meta:initial-creator>
    <dc:creator>VGH00</dc:creator>
    <meta:creation-date>2025-03-10T00:36:00Z</meta:creation-date>
    <dc:date>2025-03-10T00:36:00Z</dc:date>
    <meta:print-date>2025-02-27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