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DejaVuSans-Bold" svg:font-family="DejaVuSans-Bold" style:font-family-generic="system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right="0.3333in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2.1305in" style:use-optimal-column-width="false"/>
    </style:style>
    <style:style style:name="TableColumn22" style:family="table-column">
      <style:table-column-properties style:column-width="3.9048in" style:use-optimal-column-width="false"/>
    </style:style>
    <style:style style:name="Table18" style:family="table">
      <style:table-properties style:width="7.1798in" fo:margin-left="0.01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100%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" style:parent-style-name="內文" style:family="paragraph">
      <style:paragraph-properties style:snap-to-layout-grid="false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2" style:family="table-row">
      <style:table-row-properties style:min-row-height="0.5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" style:parent-style-name="內文A" style:family="paragraph">
      <style:paragraph-properties fo:line-height="2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" style:parent-style-name="內文A" style:family="paragraph">
      <style:paragraph-properties fo:line-height="2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Symbol" style:font-name-asian="Symbol" style:font-name-complex="Symbol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00%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00%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4" style:parent-style-name="內文" style:family="paragraph">
      <style:paragraph-properties style:snap-to-layout-grid="false" fo:line-height="100%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3333FF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line-height="100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00%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83" style:parent-style-name="內文" style:family="paragraph">
      <style:paragraph-properties style:snap-to-layout-grid="false" fo:line-height="100%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超連結" style:family="text">
      <style:text-properties style:font-name="標楷體" style:font-name-asian="標楷體" style:font-name-complex="標楷體" fo:font-weight="bold" style:font-weight-asian="bold" fo:color="#3333FF"/>
    </style:style>
    <style:style style:name="P86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00%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90" style:parent-style-name="內文" style:family="paragraph">
      <style:paragraph-properties style:snap-to-layout-grid="false" fo:line-height="100%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92" style:parent-style-name="內文" style:family="paragraph">
      <style:paragraph-properties style:snap-to-layout-grid="false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94" style:family="table-row">
      <style:table-row-properties style:min-row-height="0.7375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style:snap-to-layout-grid="false" fo:line-height="100%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00%"/>
    </style:style>
    <style:style style:name="T103" style:parent-style-name="預設段落字型" style:family="text">
      <style:text-properties style:font-name="標楷體" style:font-name-asian="標楷體" style:font-name-complex="DejaVuSans-Bold" fo:font-weight="bold" style:font-weight-asian="bold" style:font-weight-complex="bold" style:font-size-complex="12pt"/>
    </style:style>
    <style:style style:name="P104" style:parent-style-name="內文" style:family="paragraph">
      <style:paragraph-properties style:snap-to-layout-grid="false" fo:line-height="100%"/>
    </style:style>
    <style:style style:name="T105" style:parent-style-name="預設段落字型" style:family="text">
      <style:text-properties style:font-name="標楷體" style:font-name-asian="標楷體" style:font-name-complex="DejaVuSans-Bold" fo:font-weight="bold" style:font-weight-asian="bold" style:font-weight-complex="bold" style:font-size-complex="12pt"/>
    </style:style>
    <style:style style:name="T106" style:parent-style-name="超連結" style:family="text">
      <style:text-properties style:font-name="標楷體" style:font-name-asian="標楷體" style:font-name-complex="標楷體" fo:font-weight="bold" style:font-weight-asian="bold" fo:color="#3333FF"/>
    </style:style>
    <style:style style:name="P107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style:vertical-align="auto" fo:line-height="100%"/>
    </style:style>
    <style:style style:name="T110" style:parent-style-name="預設段落字型" style:family="text">
      <style:text-properties style:font-name="標楷體" style:font-name-asian="標楷體" style:font-name-complex="DejaVuSans" fo:font-weight="bold" style:font-weight-asian="bold" style:font-size-complex="12pt"/>
    </style:style>
    <style:style style:name="P111" style:parent-style-name="內文" style:family="paragraph">
      <style:paragraph-properties style:text-autospace="none" style:snap-to-layout-grid="false" style:vertical-align="auto" fo:line-height="100%"/>
    </style:style>
    <style:style style:name="T112" style:parent-style-name="預設段落字型" style:family="text">
      <style:text-properties style:font-name="標楷體" style:font-name-asian="標楷體" style:font-name-complex="DejaVuSans" fo:font-weight="bold" style:font-weight-asian="bold" style:font-size-complex="12pt"/>
    </style:style>
    <style:style style:name="P113" style:parent-style-name="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="標楷體" style:font-name-asian="標楷體" style:font-name-complex="DejaVuSans" fo:font-weight="bold" style:font-weight-asian="bold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00%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/>
    </style:style>
    <style:style style:name="P120" style:parent-style-name="內文" style:family="paragraph">
      <style:paragraph-properties style:snap-to-layout-grid="false" fo:line-height="100%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100%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6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00%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00%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38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/>
    </style:style>
    <style:style style:name="P139" style:parent-style-name="內文" style:family="paragraph">
      <style:paragraph-properties style:snap-to-layout-grid="false" fo:line-height="100%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00%" fo:margin-left="0.03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45" style:parent-style-name="內文" style:family="paragraph">
      <style:paragraph-properties style:snap-to-layout-grid="false" fo:line-height="100%"/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snap-to-layout-grid="false" fo:line-height="100%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54" style:parent-style-name="內文" style:list-style-name="LFO1" style:family="paragraph">
      <style:paragraph-properties style:snap-to-layout-grid="false" fo:line-height="100%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8" style:parent-style-name="超連結" style:family="text">
      <style:text-properties style:font-name="標楷體" style:font-name-asian="標楷體" style:font-name-complex="標楷體" fo:font-weight="bold" style:font-weight-asian="bold"/>
    </style:style>
    <style:style style:name="T159" style:parent-style-name="超連結" style:family="text">
      <style:text-properties style:font-name="標楷體" style:font-name-asian="標楷體" style:font-name-complex="標楷體" fo:font-weight="bold" style:font-weight-asian="bold" fo:color="#3333FF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61" style:parent-style-name="內文" style:family="paragraph">
      <style:text-properties style:font-name="標楷體" style:font-name-asian="標楷體" style:font-name-complex="標楷體" fo:font-weight="bold" style:font-weight-asian="bold"/>
    </style:style>
  </office:automatic-styles>
  <office:body>
    <office:text text:use-soft-page-breaks="true">
      <text:p text:style-name="P1"><text:span text:style-name="T2">臺中榮總</text:span><text:span text:style-name="T3">院內</text:span><text:span text:style-name="T4">英文論文(摘要)修改申請單</text:span></text:p>
      <text:p text:style-name="P5"><text:span text:style-name="T6"><text:s text:c="44"/></text:span><text:span text:style-name="T7">114</text:span><text:span text:style-name="T8">年</text:span><text:span text:style-name="T9">2</text:span><text:span text:style-name="T10">月修訂</text:span><text:span text:style-name="T11">(</text:span><text:span text:style-name="T12">公文號：</text:span><text:span text:style-name="T13">114430020</text:span><text:span text:style-name="T14">4</text:span><text:span text:style-name="T15">)</text:span></text:p>
      <text:p text:style-name="P16"><text:span text:style-name="T17"><text:s text:c="5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內文"><text:span text:style-name="T25">編號(醫研部編列): <text:s text:c="24"/></text:span></text:p>
            <text:p text:style-name="內文"><text:span text:style-name="T26"><text:s text:c="4"/></text:span></text:p>
          </table:table-cell>
          <table:covered-table-cell/>
          <table:covered-table-cell/>
          <table:table-cell table:style-name="TableCell27">
            <text:p text:style-name="P28"><text:span text:style-name="T29"><text:s/>主文頁數 (扣除第1頁及reference.figure.table之頁數):<text:s/></text:span></text:p>
            <text:p text:style-name="P30"><text:span text:style-name="T31"><text:s text:c="12"/></text:span></text:p>
          </table:table-cell>
        </table:table-row>
        <table:table-row table:style-name="TableRow32">
          <table:table-cell table:style-name="TableCell33" table:number-columns-spanned="4">
            <text:p text:style-name="P34"><text:span text:style-name="T35">中英文題目: (請正楷書寫) <text:s/></text:span></text:p>
            <text:p text:style-name="P36"><text:span text:style-name="T37"><text:s text:c="16"/></text:span></text:p>
            <text:p text:style-name="內文"><text:span text:style-name="T38">一、若本篇論文為第二次修改, 請勾選 □ ,</text:span><text:span text:style-name="T39">仍屬免費</text:span><text:span text:style-name="T40">, 僅作為英修品質績效參考。</text:span></text:p>
            <text:p text:style-name="內文"><text:span text:style-name="T41">二、若本篇論文為</text:span><text:span text:style-name="T42">第三次修改</text:span><text:span text:style-name="T43">，</text:span><text:span text:style-name="T44">必須自費負擔</text:span><text:span text:style-name="T45">，請務必勾選 □，以利計費。</text:span></text:p>
            <text:p text:style-name="內文"><text:span text:style-name="T46">二、若需要修改老師出據</text:span><text:span text:style-name="T47">簽名認證</text:span><text:span text:style-name="T48">，亦請勾選<text:s/></text:span><text:span text:style-name="T49"></text:span><text:span text:style-name="T50">_</text:span><text:span text:style-name="T51">，以利即時向老師申請。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審稿人: <text:s text:c="7"/></text:span></text:p>
          </table:table-cell>
          <table:table-cell table:style-name="TableCell56">
            <text:p text:style-name="P57"/>
            <text:p text:style-name="P58"/>
            <text:p text:style-name="P59"><text:span text:style-name="T60">_____</text:span></text:p>
          </table:table-cell>
          <table:table-cell table:style-name="TableCell61">
            <text:p text:style-name="P62"><text:span text:style-name="T63">Mr. Peter John Wilds<text:s/></text:span></text:p>
            <text:p text:style-name="P64"><text:span text:style-name="T65">(論文電子檔請傳至：</text:span><text:span text:style-name="T66">shujon@vghtc.gov.tw</text:span></text:p>
          </table:table-cell>
          <table:table-cell table:style-name="TableCell67">
            <text:p text:style-name="P68"><text:span text:style-name="T69">現職：英文老師</text:span></text:p>
            <text:p text:style-name="P70"><text:span text:style-name="T71">畢業於： Combined Studies (English literature and Psychology) of the University of Newcastle-upon-Tyne (U.K.) <text:s text:c="3"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  <text:p text:style-name="P78"/>
            <text:p text:style-name="P79">_____</text:p>
          </table:table-cell>
          <table:table-cell table:style-name="TableCell80">
            <text:p text:style-name="P81"><text:span text:style-name="T82">Mr.Dean Spencer Dowers</text:span></text:p>
            <text:p text:style-name="P83"><text:span text:style-name="T84"><text:s/>(論文電子檔請傳至：</text:span><text:span text:style-name="T85">shujon@vghtc.gov.tw</text:span></text:p>
            <text:p text:style-name="P86"/>
          </table:table-cell>
          <table:table-cell table:style-name="TableCell87">
            <text:p text:style-name="P88"><text:span text:style-name="T89">現職：英文老師</text:span></text:p>
            <text:p text:style-name="P90"><text:span text:style-name="T91">畢業於：美國University of Richmond, Virginia, USA - 1984, BA Economics</text:span></text:p>
            <text:p text:style-name="P92"><text:span text:style-name="T93">Santa Monica College, California, USA - School of Paralegal Studies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  <table:table-cell table:style-name="TableCell101">
            <text:p text:style-name="P102"><text:span text:style-name="T103">Mr. PAUL W.F. POON <text:s/></text:span></text:p>
            <text:p text:style-name="P104"><text:span text:style-name="T105">潘偉豐</text:span><text:span text:style-name="T106">shujon@vghtc.gov.tw</text:span></text:p>
            <text:p text:style-name="P107"/>
          </table:table-cell>
          <table:table-cell table:style-name="TableCell108">
            <text:p text:style-name="P109"><text:span text:style-name="T110">經歷: 國立成功大學生理學系教授&amp;系主任</text:span></text:p>
            <text:p text:style-name="P111"><text:span text:style-name="T112">1. Ph.D. in Neural Sciences, 1979 Center for Neural Sciences, Indiana Univ., USA</text:span></text:p>
            <text:p text:style-name="P113"><text:span text:style-name="T114">2. M. Phil. in Physiology, 1974 Dept. of Physiology, Univ. Hong Kong, Hong Kong</text:span></text:p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申請作者中文姓名： <text:s text:c="25"/></text:span></text:p>
            <text:p text:style-name="P119"/>
            <text:p text:style-name="P120"><text:span text:style-name="T121"><text:s text:c="8"/>英文姓名：<text:s/>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單位: <text:s/></text:span></text:p>
            <text:p text:style-name="P126"/>
          </table:table-cell>
          <table:covered-table-cell/>
          <table:covered-table-cell/>
          <table:table-cell table:style-name="TableCell127">
            <text:p text:style-name="P128"><text:span text:style-name="T129">電話分機: <text:s/></text:span><text:span text:style-name="T130"><text:s text:c="3"/></text:span><text:span text:style-name="T131"><text:s/>手機:<text:s/></text:span><text:span text:style-name="T132"><text:s/></text:span></text:p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送改日期:<text:s/></text:span><text:span text:style-name="T137"><text:s/></text:span></text:p>
            <text:p text:style-name="P138"/>
            <text:p text:style-name="P139"><text:span text:style-name="T140"><text:s/></text:span></text:p>
          </table:table-cell>
          <table:covered-table-cell/>
          <table:covered-table-cell/>
          <table:table-cell table:style-name="TableCell141">
            <text:p text:style-name="P142"><text:span text:style-name="T143">申請者E-Mail:<text:s/></text:span><text:span text:style-name="T144"><text:s/></text:span></text:p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1" text:continue-numbering="true">
              <text:list-item>
                <text:p text:style-name="P148"><text:span text:style-name="T149">英文論文格式: 1.每頁22-25行:請從檔案-&gt;版面設定-&gt;版面配置-&gt;插入行號-&gt;每頁從新設定；2.Times New Roman 12 號字，行距2倍行高；3.</text:span><text:span text:style-name="T150">文章</text:span><text:span text:style-name="T151">請務必保留第1頁作者群之姓名及機構名稱</text:span><text:span text:style-name="T152">。</text:span><text:span text:style-name="T153"><text:s/></text:span></text:p>
              </text:list-item>
              <text:list-item>
                <text:p text:style-name="P154"><text:span text:style-name="T155">奉核後之公文、</text:span><text:span text:style-name="T156">申請單</text:span><text:span text:style-name="T157">及文章</text:span><text:a xlink:href="mailto:電子檔請上傳hyc888@vghtc.gov.tw" office:target-frame-name="_top" xlink:show="replace"><text:span text:style-name="T158">電子檔請上傳</text:span></text:a><text:span text:style-name="T159">shujon@vghtc.gov.tw</text:span><text:span text:style-name="T160"><text:s/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ヒラギノ角ゴ Pro W3" svg:font-family="ヒラギノ角ゴ Pro W3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DejaVuSans-Bold" svg:font-family="DejaVuSans-Bold" style:font-family-generic="system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style:vertical-align="auto" fo:line-height="100%"/>
      <style:text-properties style:letter-kerning="true" fo:font-size="16pt" style:font-size-asian="16pt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5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英  文  論  文 ( 摘要 ) 修  改  申  請  單</dc:title>
    <dc:description/>
    <dc:subject/>
    <meta:initial-creator>dx2300</meta:initial-creator>
    <dc:creator>VGH00</dc:creator>
    <meta:creation-date>2025-03-10T00:39:00Z</meta:creation-date>
    <dc:date>2025-03-10T00:39:00Z</dc:date>
    <meta:print-date>2025-02-27T09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6" meta:row-count="9" meta:non-whitespace-character-count="1122"/>
  </office:meta>
</office:document-meta>
</file>