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2368in"/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本文縮排2" style:family="paragraph">
      <style:paragraph-properties style:snap-to-layout-grid="false" fo:margin-top="0.125in" fo:margin-left="0.1666in" fo:text-inden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3" style:parent-style-name="內文" style:family="paragraph">
      <style:paragraph-properties style:snap-to-layout-grid="false" fo:text-align="justify" fo:margin-top="0.0625in" fo:margin-right="-0.3347in"/>
      <style:text-properties style:font-name-asian="標楷體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style:text-autospace="none" style:snap-to-layout-grid="false" fo:margin-right="-0.3347in"/>
    </style:style>
    <style:style style:name="T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style:text-autospace="none" style:snap-to-layout-grid="false" fo:margin-right="-0.4333in"/>
    </style:style>
    <style:style style:name="T1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P24" style:parent-style-name="內文" style:family="paragraph">
      <style:paragraph-properties style:text-autospace="none" style:snap-to-layout-grid="false" fo:margin-top="0.0625in" fo:margin-left="0.2708in" fo:text-indent="-0.2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style:text-autospace="none" style:snap-to-layout-grid="false" fo:margin-left="0.2708in" fo:text-indent="-0.2708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43" style:parent-style-name="內文" style:family="paragraph">
      <style:paragraph-properties style:text-autospace="none" style:snap-to-layout-grid="false" fo:margin-bottom="0.125in" fo:margin-left="0.2708in" fo:text-indent="-0.2708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ableColumn49" style:family="table-column">
      <style:table-column-properties style:column-width="0.6916in"/>
    </style:style>
    <style:style style:name="TableColumn50" style:family="table-column">
      <style:table-column-properties style:column-width="0.2333in"/>
    </style:style>
    <style:style style:name="TableColumn51" style:family="table-column">
      <style:table-column-properties style:column-width="0.6444in"/>
    </style:style>
    <style:style style:name="TableColumn52" style:family="table-column">
      <style:table-column-properties style:column-width="4.2493in"/>
    </style:style>
    <style:style style:name="TableColumn53" style:family="table-column">
      <style:table-column-properties style:column-width="1.4243in"/>
    </style:style>
    <style:style style:name="Table48" style:family="table">
      <style:table-properties style:width="7.243in" fo:margin-left="0.009in" table:align="left"/>
    </style:style>
    <style:style style:name="TableRow54" style:family="table-row">
      <style:table-row-properties style:min-row-height="0.266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58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65" style:parent-style-name="預設段落字型" style:family="text">
      <style:text-properties style:font-name-complex="Times New Roman" fo:color="#000000" style:font-size-complex="14pt" style:language-asian="zh" style:country-asian="TW" style:language-complex="ar" style:country-complex="SA"/>
    </style:style>
    <style:style style:name="TableRow66" style:family="table-row">
      <style:table-row-properties style:min-row-height="0.266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75" style:family="table-row">
      <style:table-row-properties style:min-row-height="0.266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2256in" fo:text-indent="-0.2256in">
        <style:tab-stops/>
      </style:paragraph-properties>
    </style:style>
    <style:style style:name="T8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87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8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91" style:family="table-row">
      <style:table-row-properties style:min-row-height="0.266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9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05" style:family="table-row">
      <style:table-row-properties style:min-row-height="0.266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14" style:family="table-row">
      <style:table-row-properties style:min-row-height="0.266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2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2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22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2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26" style:family="table-row">
      <style:table-row-properties style:min-row-height="0.266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37" style:family="table-row">
      <style:table-row-properties style:min-row-height="0.3451in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142" style:parent-style-name="內文" style:family="paragraph">
      <style:paragraph-properties style:snap-to-layout-grid="false" fo:line-height="0.1805in"/>
    </style:style>
    <style:style style:name="T14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45" style:family="table-cell">
      <style:table-cell-properties fo:border="none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4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5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56" style:family="table-row">
      <style:table-row-properties style:min-row-height="0.2312in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159" style:parent-style-name="內文" style:family="paragraph">
      <style:paragraph-properties style:snap-to-layout-grid="false" fo:margin-left="0.2256in" fo:text-indent="-0.2256in">
        <style:tab-stops/>
      </style:paragraph-properties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160" style:parent-style-name="內文" style:family="paragraph">
      <style:paragraph-properties style:snap-to-layout-grid="false" fo:text-align="justify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61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166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168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169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ableCell170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72" style:family="table-row">
      <style:table-row-properties style:min-row-height="0.4312in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175" style:parent-style-name="內文" style:family="paragraph">
      <style:paragraph-properties style:snap-to-layout-grid="false" fo:margin-left="0.2256in" fo:text-indent="-0.2256in">
        <style:tab-stops/>
      </style:paragraph-properties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7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79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2256in" fo:text-indent="-0.2256in">
        <style:tab-stops/>
      </style:paragraph-properties>
    </style:style>
    <style:style style:name="T18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P186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style:font-name-complex="Times New Roman" style:font-size-complex="14pt" style:language-asian="zh" style:country-asian="TW"/>
    </style:style>
    <style:style style:name="TableCell187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style:snap-to-layout-grid="false" fo:text-align="center" fo:margin-left="0.2256in" fo:text-indent="-0.2256in">
        <style:tab-stops/>
      </style:paragraph-properties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89" style:family="table-row">
      <style:table-row-properties style:min-row-height="0.2312in"/>
    </style:style>
    <style:style style:name="TableCell1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192" style:parent-style-name="內文" style:family="paragraph">
      <style:paragraph-properties style:snap-to-layout-grid="false" fo:margin-left="0.2256in" fo:text-indent="-0.2256in">
        <style:tab-stops/>
      </style:paragraph-properties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193" style:parent-style-name="內文" style:family="paragraph">
      <style:paragraph-properties style:snap-to-layout-grid="false" fo:margin-left="0.0013in">
        <style:tab-stops/>
      </style:paragraph-properties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94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9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198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199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200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201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ableCell202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style:snap-to-layout-grid="false" fo:text-align="center" fo:margin-left="0.2256in" fo:text-indent="-0.2256in">
        <style:tab-stops/>
      </style:paragraph-properties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04" style:family="table-row">
      <style:table-row-properties style:min-row-height="0.264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17" style:family="table-row">
      <style:table-row-properties style:min-row-height="0.264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22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35" style:family="table-row">
      <style:table-row-properties style:min-row-height="0.264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24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-asian="標楷體" style:font-name-complex="Times New Roman" fo:color="#A6A6A6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48" style:family="table-row">
      <style:table-row-properties style:min-row-height="0.2666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55" style:family="table-row">
      <style:table-row-properties style:min-row-height="0.2666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26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8" style:parent-style-name="預設段落字型" style:family="text">
      <style:text-properties style:font-name-asian="標楷體" style:font-name-complex="Times New Roman" style:font-size-complex="14pt" style:language-asian="zh" style:country-asian="TW" style:language-complex="ar" style:country-complex="SA"/>
    </style:style>
    <style:style style:name="T26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70" style:parent-style-name="預設段落字型" style:family="text">
      <style:text-properties style:font-name-asian="標楷體" style:font-name-complex="Times New Roman" style:font-size-complex="14pt" style:language-asian="zh" style:country-asian="TW" style:language-complex="ar" style:country-complex="SA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73" style:family="table-row">
      <style:table-row-properties style:min-row-height="0.266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90" style:parent-style-name="預設段落字型" style:family="text">
      <style:text-properties style:font-name-asian="標楷體" style:font-name-complex="Times New Roman" style:font-size-complex="14pt" style:language-asian="zh" style:country-asian="TW" style:language-complex="ar" style:country-complex="SA"/>
    </style:style>
    <style:style style:name="T29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92" style:parent-style-name="預設段落字型" style:family="text">
      <style:text-properties style:font-name-asian="標楷體" style:font-name-complex="Times New Roman" style:font-size-complex="14pt" style:language-asian="zh" style:country-asian="TW" style:language-complex="ar" style:country-complex="SA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295" style:parent-style-name="內文" style:family="paragraph">
      <style:paragraph-properties style:snap-to-layout-grid="false" fo:margin-top="0.125in" fo:line-height="150%">
        <style:tab-stops>
          <style:tab-stop style:type="left" style:position="0.2166in"/>
        </style:tab-stops>
      </style:paragraph-properties>
    </style:style>
    <style:style style:name="T296" style:parent-style-name="預設段落字型" style:family="text">
      <style:text-properties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-asian="標楷體" style:font-name-complex="Times New Roman" style:language-asian="zh" style:country-asian="TW"/>
    </style:style>
    <style:style style:name="T298" style:parent-style-name="預設段落字型" style:family="text">
      <style:text-properties style:font-name-asian="標楷體" style:font-name-complex="Times New Roman" style:language-asian="zh" style:country-asian="TW"/>
    </style:style>
    <style:style style:name="T299" style:parent-style-name="預設段落字型" style:family="text">
      <style:text-properties style:font-name-asian="標楷體" style:font-name-complex="Times New Roman" style:language-asian="zh" style:country-asian="TW"/>
    </style:style>
    <style:style style:name="P300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301" style:parent-style-name="預設段落字型" style:family="text">
      <style:text-properties style:font-name-asian="標楷體" style:font-name-complex="Times New Roman" style:language-asian="zh" style:country-asian="TW"/>
    </style:style>
    <style:style style:name="T302" style:parent-style-name="預設段落字型" style:family="text">
      <style:text-properties style:font-name-asian="標楷體" style:font-name-complex="Times New Roman" style:language-asian="zh" style:country-asian="TW"/>
    </style:style>
    <style:style style:name="T303" style:parent-style-name="預設段落字型" style:family="text">
      <style:text-properties style:font-name-asian="標楷體" style:font-name-complex="Times New Roman" style:language-asian="zh" style:country-asian="TW"/>
    </style:style>
    <style:style style:name="T304" style:parent-style-name="預設段落字型" style:family="text">
      <style:text-properties style:font-name-asian="標楷體" style:font-name-complex="Times New Roman" style:language-asian="zh" style:country-asian="TW"/>
    </style:style>
    <style:style style:name="P305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306" style:parent-style-name="預設段落字型" style:family="text">
      <style:text-properties style:font-name-asian="標楷體" style:font-name-complex="Times New Roman" style:language-asian="zh" style:country-asian="TW"/>
    </style:style>
    <style:style style:name="T307" style:parent-style-name="預設段落字型" style:family="text">
      <style:text-properties style:font-name-asian="標楷體" style:font-name-complex="Times New Roman" style:language-asian="zh" style:country-asian="TW"/>
    </style:style>
    <style:style style:name="P308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309" style:parent-style-name="預設段落字型" style:family="text">
      <style:text-properties style:font-name-asian="標楷體" style:font-name-complex="Times New Roman" style:language-asian="zh" style:country-asian="TW"/>
    </style:style>
    <style:style style:name="T310" style:parent-style-name="預設段落字型" style:family="text">
      <style:text-properties style:font-name-asian="標楷體" style:font-name-complex="Times New Roman" style:language-asian="zh" style:country-asian="TW"/>
    </style:style>
    <style:style style:name="P311" style:parent-style-name="內文" style:family="paragraph">
      <style:paragraph-properties style:snap-to-layout-grid="false" fo:line-height="150%" fo:margin-left="-0.0833in" fo:text-indent="0.0701in">
        <style:tab-stops/>
      </style:paragraph-properties>
    </style:style>
    <style:style style:name="T312" style:parent-style-name="預設段落字型" style:family="text">
      <style:text-properties style:font-name-asian="標楷體" style:font-name-complex="Times New Roman" style:language-asian="zh" style:country-asian="TW"/>
    </style:style>
    <style:style style:name="T313" style:parent-style-name="預設段落字型" style:family="text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專利過期學名藥(辦法六)進用申請審查送審資料：</text:p>
      <text:p text:style-name="P2">資料填妥備齊，請先送交藥事管理會秘書處審查無誤後，請備妥正本壹份、副本貳份，以利新藥進用審議作業之進行，謝謝您的合作！</text:p>
      <text:p text:style-name="P3">1.<text:s/>下列第1～13項資料（正本）備齊裝訂，共壹份<text:s/>（陳<text:s/>總院藥事管理會召集人批示並存查）</text:p>
      <text:p text:style-name="P4"><text:span text:style-name="T5">2.<text:s/></text:span><text:span text:style-name="T6">下列第</text:span><text:span text:style-name="T7">2</text:span><text:span text:style-name="T8">～</text:span><text:span text:style-name="T9">1</text:span><text:span text:style-name="T10">3</text:span><text:span text:style-name="T11">項資料（副本）備齊裝訂，共貳份</text:span><text:span text:style-name="T12"><text:s/></text:span><text:span text:style-name="T13">（會</text:span><text:span text:style-name="T14">前審查作業）</text:span><text:span text:style-name="T15">。</text:span></text:p>
      <text:p text:style-name="P16"><text:span text:style-name="T17">3</text:span><text:span text:style-name="T18">.<text:s/></text:span><text:span text:style-name="T19">電子檔請</text:span><text:span text:style-name="T20">E-mail</text:span><text:span text:style-name="T21">至</text:span><text:span text:style-name="T22">tcvghtc.pt</text:span><text:span text:style-name="T23">@vghtc.gov.tw</text:span></text:p>
      <text:p text:style-name="P24"><text:span text:style-name="T25">★</text:span><text:span text:style-name="T26"><text:s/></text:span><text:span text:style-name="T27">送審文件清單如下，</text:span><text:span text:style-name="T28">送本院藥事管理會彙辦前</text:span><text:span text:style-name="T29">請逐項核對準備資料，如已備妥請於</text:span><text:span text:style-name="T30">左側備齊欄位內打勾。</text:span></text:p>
      <text:p text:style-name="P31"><text:span text:style-name="T32">★</text:span><text:span text:style-name="T33"><text:s/></text:span><text:span text:style-name="T34">請以</text:span><text:span text:style-name="T35">長尾</text:span><text:span text:style-name="T36">夾裝訂，以分頁紙分隔</text:span><text:span text:style-name="T37">(</text:span><text:span text:style-name="T38">或側標</text:span><text:span text:style-name="T39">)</text:span><text:span text:style-name="T40">並標示文件</text:span><text:span text:style-name="T41">編號</text:span><text:span text:style-name="T42">以利審查翻閱。</text:span></text:p>
      <text:p text:style-name="P43"><text:span text:style-name="T44">★</text:span><text:span text:style-name="T45"><text:s/></text:span><text:span text:style-name="T46">資料準備或填寫不齊全者，恕本會秘書處以退件處理</text:span><text:span text:style-name="T47">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備齊</text:span><text:span text:style-name="T58">(V)</text:span></text:p>
          </table:table-cell>
          <table:table-cell table:style-name="TableCell59" table:number-columns-spanned="3">
            <text:p text:style-name="P60"><text:span text:style-name="T61">審查送審清單</text:span></text:p>
          </table:table-cell>
          <table:covered-table-cell/>
          <table:covered-table-cell/>
          <table:table-cell table:style-name="TableCell62">
            <text:p text:style-name="P63"><text:span text:style-name="T64">秘書處確認欄</text:span><text:span text:style-name="T65">(V)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p text:style-name="P70"><text:span text:style-name="T71">1.</text:span><text:span text:style-name="T72">新藥申請書及合約書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><text:span text:style-name="T80">2.</text:span><text:span text:style-name="T81">使用單位</text:span><text:span text:style-name="T82">EBM</text:span><text:span text:style-name="T83">檢討評估會議記錄</text:span><text:span text:style-name="T84">(</text:span><text:span text:style-name="T85">附</text:span><text:span text:style-name="T86">word</text:span><text:span text:style-name="T87">電子檔</text:span><text:span text:style-name="T88">)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<text:span text:style-name="T96">3.</text:span><text:span text:style-name="T97">專利過期學名藥進用評估表</text:span><text:span text:style-name="T98">(</text:span><text:span text:style-name="T99">附</text:span><text:span text:style-name="T100">word</text:span><text:span text:style-name="T101">電子檔</text:span><text:span text:style-name="T102">)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4.</text:span><text:span text:style-name="T111">藥品許可證</text:span>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><text:span text:style-name="T119">5.</text:span><text:span text:style-name="T120">藥品中（英）文仿單</text:span><text:span text:style-name="T121">(</text:span><text:span text:style-name="T122">附電子檔</text:span><text:span text:style-name="T123">)</text:span>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6.</text:span><text:span text:style-name="T132"><text:s/></text:span><text:span text:style-name="T133">PIC/S GMP</text:span><text:span text:style-name="T134">廠證明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rows-spanned="4">
            <text:p text:style-name="P141">7.</text:p>
            <text:p text:style-name="P142"><text:span text:style-name="T143">依學名藥類別</text:span><text:span text:style-name="T144">擇一</text:span></text:p>
          </table:table-cell>
          <table:table-cell table:style-name="TableCell145" table:number-rows-spanned="2">
            <text:p text:style-name="P146">一般</text:p>
            <text:p text:style-name="P147"><text:span text:style-name="T148">學名藥</text:span></text:p>
          </table:table-cell>
          <table:table-cell table:style-name="TableCell149">
            <text:p text:style-name="P150"><text:span text:style-name="T151">衛福部核准通過之</text:span><text:span text:style-name="T152">BA/BE</text:span><text:span text:style-name="T153">試驗證明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乙</text:span><text:span text:style-name="T164">家醫學中心購藥證明</text:span><text:span text:style-name="T165">(</text:span><text:span text:style-name="T166">足以證明使用一年以上之發票</text:span><text:span text:style-name="T167">) (</text:span><text:span text:style-name="T168">需蓋負責人及公司章，與正本相符</text:span><text:span text:style-name="T169">)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 table:number-rows-spanned="2">
            <text:p text:style-name="P177"><text:span text:style-name="T178">抗微生物製劑學名藥</text:span></text:p>
          </table:table-cell>
          <table:table-cell table:style-name="TableCell179">
            <text:p text:style-name="P180"><text:span text:style-name="T181">臨床試驗報告</text:span><text:span text:style-name="T182">及</text:span><text:span text:style-name="T183">一家醫學中心購藥證明</text:span><text:span text:style-name="T184">(</text:span><text:span text:style-name="T185">足以證明</text:span></text:p>
            <text:p text:style-name="P186">使用一年以上之發票) (需蓋負責人及公司章，與正本相符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兩家醫學中心購藥證明</text:span><text:span text:style-name="T197">(</text:span><text:span text:style-name="T198">足以證明使用一年以上之發票</text:span><text:span text:style-name="T199">) (</text:span><text:span text:style-name="T200">需蓋負責人及公司章，與正本相符</text:span><text:span text:style-name="T201">)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><text:span text:style-name="T209">8</text:span><text:span text:style-name="T210">.<text:s/></text:span><text:span text:style-name="T211">新藥健保資料</text:span><text:span text:style-name="T212">(</text:span><text:span text:style-name="T213">藥品健保價及健保碼</text:span><text:span text:style-name="T214">)</text:span>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><text:span text:style-name="T222">9</text:span><text:span text:style-name="T223">.</text:span><text:span text:style-name="T224"><text:s/></text:span><text:span text:style-name="T225">廠商價格資料表</text:span><text:span text:style-name="T226">(</text:span><text:span text:style-name="T227">自費藥品</text:span><text:span text:style-name="T228">須另請</text:span><text:span text:style-name="T229">檢附</text:span><text:span text:style-name="T230">「</text:span><text:a xlink:href="http://www3.vghtc.gov.tw/pharmacy/files/p2/%E8%97%A5%E4%BA%8B%E7%AE%A1%E7%90%86%E6%9C%83/20140421/%E9%80%B2%E7%94%A8%E8%87%AA%E8%B2%BB%E8%97%A5%E5%93%81%E7%97%85%E4%BA%BA%E5%94%AE%E5%83%B9%E8%AA%BF%E6%9F%A5%E8%A1%A8.doc" office:target-frame-name="_blank" xlink:show="new"><text:span text:style-name="T231">進用自費藥品病人售價調查表</text:span></text:a><text:span text:style-name="T232">」)</text:span>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><text:span text:style-name="T240">1</text:span><text:span text:style-name="T241">0</text:span><text:span text:style-name="T242">.</text:span><text:span text:style-name="T243">檢附主成分原料及成品之</text:span><text:span text:style-name="T244">檢驗規格及</text:span><text:span text:style-name="T245">化驗報告</text:span>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>11.主成分原料之許可證明(依衛福部公告DMF<text:s/>實施品項須檢附DMF<text:s/>證明，其餘則檢附GMP<text:s/>或PIC/S GMP<text:s/>證明)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3">
            <text:p text:style-name="P259"><text:span text:style-name="T260">1</text:span><text:span text:style-name="T261">2</text:span><text:span text:style-name="T262">.</text:span><text:span text:style-name="T263">藥品及外包裝</text:span><text:span text:style-name="T264">(</text:span><text:span text:style-name="T265">含條碼</text:span><text:span text:style-name="T266">)</text:span><text:span text:style-name="T267">彩色圖檔</text:span><text:span text:style-name="T268">(</text:span><text:span text:style-name="T269">附電子檔</text:span><text:span text:style-name="T270">)</text:span>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P277"><text:span text:style-name="T278">1</text:span><text:span text:style-name="T279">3</text:span><text:span text:style-name="T280">.</text:span><text:span text:style-name="T281">藥品建檔資料</text:span><text:span text:style-name="T282">及新藥上線相關資料</text:span><text:span text:style-name="T283"><text:s/>(</text:span><text:span text:style-name="T284">藥品手冊、用藥指導</text:span><text:span text:style-name="T285"><text:s/></text:span></text:p>
            <text:p text:style-name="P286"><text:span text:style-name="T287"><text:s text:c="2"/></text:span><text:span text:style-name="T288">單張、藥袋資訊、特殊劑型之衛教資料</text:span><text:span text:style-name="T289">)<text:s/></text:span><text:span text:style-name="T290">(</text:span><text:span text:style-name="T291">附電子檔</text:span><text:span text:style-name="T292">)</text:span></text:p>
          </table:table-cell>
          <table:covered-table-cell/>
          <table:covered-table-cell/>
          <table:table-cell table:style-name="TableCell293">
            <text:p text:style-name="P294"/>
          </table:table-cell>
        </table:table-row>
      </table:table>
      <text:p text:style-name="P295"><text:span text:style-name="T296">公司名稱</text:span><text:span text:style-name="T297">：</text:span><text:span text:style-name="T298"><text:s text:c="25"/></text:span><text:span text:style-name="T299">開立發票抬頭：</text:span></text:p>
      <text:p text:style-name="P300"><text:span text:style-name="T301">公司本申請案連絡人</text:span><text:span text:style-name="T302">：</text:span><text:span text:style-name="T303"><text:s text:c="15"/></text:span><text:span text:style-name="T304">統一編號：</text:span></text:p>
      <text:p text:style-name="P305"><text:span text:style-name="T306">電話</text:span><text:span text:style-name="T307">：</text:span></text:p>
      <text:p text:style-name="P308"><text:span text:style-name="T309">□</text:span><text:span text:style-name="T310">送審清單核對無誤，藥事管理會收件西元日期：</text:span></text:p>
      <text:p text:style-name="P311"><text:span text:style-name="T312">□</text:span><text:span text:style-name="T313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利過期學名藥(辦法五)進用申請審查送審資料：</dc:title>
    <meta:initial-creator>VGHTC</meta:initial-creator>
    <dc:creator>ilink</dc:creator>
    <meta:creation-date>2021-11-09T07:54:00Z</meta:creation-date>
    <dc:date>2021-11-09T07:54:00Z</dc:date>
    <meta:print-date>2014-04-15T05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78" meta:row-count="9" meta:non-whitespace-character-count="1089"/>
  </office:meta>
</office:document-meta>
</file>