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line-break="normal" style:text-autospace="none" fo:text-align="end" fo:margin-top="0.0833in" fo:line-height="0.1666in">
        <style:tab-stops>
          <style:tab-stop style:type="left" style:position="5.4145in"/>
        </style:tab-stops>
      </style:paragraph-properties>
    </style:style>
    <style:style style:name="T5" style:parent-style-name="預設段落字型" style:family="text">
      <style:text-properties style:font-name="Calibri" style:font-name-asian="標楷體" style:font-name-complex="標楷體" fo:language="zh" fo:country="TW"/>
    </style:style>
    <style:style style:name="T6" style:parent-style-name="預設段落字型" style:family="text">
      <style:text-properties style:font-name="Calibri" style:font-name-asian="標楷體" style:font-name-complex="標楷體" fo:language="zh" fo:country="TW"/>
    </style:style>
    <style:style style:name="T7" style:parent-style-name="預設段落字型" style:family="text">
      <style:text-properties style:font-name="Calibri" style:font-name-asian="標楷體" style:font-name-complex="標楷體" fo:language="zh" fo:country="TW"/>
    </style:style>
    <style:style style:name="T8" style:parent-style-name="ft" style:family="text">
      <style:text-properties style:font-name="Calibri" style:font-name-asian="標楷體" style:font-name-complex="Arial" fo:color="#000000"/>
    </style:style>
    <style:style style:name="P9" style:parent-style-name="內文" style:family="paragraph">
      <style:paragraph-properties style:line-break="normal" style:text-autospace="none" style:snap-to-layout-grid="false" fo:text-align="end" style:line-height-at-least="0in"/>
    </style:style>
    <style:style style:name="T10" style:parent-style-name="ft" style:family="text">
      <style:text-properties style:font-name="Calibri" style:font-name-asian="標楷體" style:font-name-complex="Arial" fo:color="#000000"/>
    </style:style>
    <style:style style:name="T11" style:parent-style-name="ft" style:family="text">
      <style:text-properties style:font-name="Calibri" style:font-name-asian="標楷體" style:font-name-complex="Arial" fo:color="#000000"/>
    </style:style>
    <style:style style:name="T12" style:parent-style-name="ft" style:family="text">
      <style:text-properties style:font-name="Calibri" style:font-name-asian="標楷體" style:font-name-complex="Arial" fo:color="#000000"/>
    </style:style>
    <style:style style:name="T13" style:parent-style-name="ft" style:family="text">
      <style:text-properties style:font-name="Calibri" style:font-name-asian="標楷體" style:font-name-complex="Arial" fo:color="#000000"/>
    </style:style>
    <style:style style:name="T14" style:parent-style-name="ft" style:family="text">
      <style:text-properties style:font-name="Calibri" style:font-name-asian="標楷體" style:font-name-complex="Arial" fo:color="#000000"/>
    </style:style>
    <style:style style:name="T15" style:parent-style-name="ft" style:family="text">
      <style:text-properties style:font-name="Calibri" style:font-name-asian="標楷體" style:font-name-complex="Arial" fo:color="#000000"/>
    </style:style>
    <style:style style:name="T16" style:parent-style-name="ft" style:family="text">
      <style:text-properties style:font-name="Calibri" style:font-name-asian="標楷體" style:font-name-complex="Arial" fo:color="#000000"/>
    </style:style>
    <style:style style:name="P17" style:parent-style-name="內文" style:family="paragraph">
      <style:paragraph-properties style:text-autospace="none" style:snap-to-layout-grid="false" fo:text-align="end" style:line-height-at-least="0in"/>
      <style:text-properties style:font-name="Calibri" style:font-name-asian="標楷體"/>
    </style:style>
    <style:style style:name="P18" style:parent-style-name="內文" style:family="paragraph">
      <style:paragraph-properties style:text-autospace="none" style:line-height-at-least="0in"/>
    </style:style>
    <style:style style:name="T19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20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style:line-height-at-least="0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text-autospace="none" style:line-height-at-least="0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53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64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1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3.15in" style:use-optimal-column-width="false"/>
    </style:style>
    <style:style style:name="TableColumn75" style:family="table-column">
      <style:table-column-properties style:column-width="2.6576in" style:use-optimal-column-width="false"/>
    </style:style>
    <style:style style:name="Table72" style:family="table">
      <style:table-properties style:width="7.0875in" fo:margin-left="0.0194in" table:align="left"/>
    </style:style>
    <style:style style:name="TableRow76" style:family="table-row">
      <style:table-row-properties style:min-row-height="0.3673in" style:use-optimal-row-height="false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line-height-at-least="0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style:line-height-at-least="0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style:line-height-at-least="0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Row92" style:family="table-row">
      <style:table-row-properties style:min-row-height="0.3888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style:line-height-at-least="0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ableRow100" style:family="table-row">
      <style:table-row-properties style:min-row-height="0.5645in"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style:line-height-at-least="0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5819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3763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center" style:line-height-at-least="0in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TableRow164" style:family="table-row">
      <style:table-row-properties style:min-row-height="0.5715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85" style:family="table-row">
      <style:table-row-properties style:min-row-height="0.3673in" style:use-optimal-row-height="false"/>
    </style:style>
    <style:style style:name="TableCell18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200" style:family="table-row">
      <style:table-row-properties style:min-row-height="0.5979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218" style:family="table-row">
      <style:table-row-properties style:min-row-height="0.3513in" style:use-optimal-row-height="false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TableRow231" style:family="table-row">
      <style:table-row-properties style:min-row-height="0.5659in" style:use-optimal-row-height="false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3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style:line-height-at-least="0in"/>
    </style:style>
    <style:style style:name="T24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248" style:family="table-row">
      <style:table-row-properties style:min-row-height="0.5659in" style:use-optimal-row-height="false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63" style:family="table-row">
      <style:table-row-properties style:min-row-height="0.4291in" style:use-optimal-row-height="false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center" style:line-height-at-least="0in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294" style:parent-style-name="內文" style:family="paragraph">
      <style:paragraph-properties style:text-autospace="none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text-autospace="none" fo:text-align="center" style:line-height-at-least="0in"/>
      <style:text-properties style:font-name-asian="標楷體" fo:font-size="24pt" style:font-size-asian="24pt" style:font-size-complex="24pt"/>
    </style:style>
    <style:style style:name="P297" style:parent-style-name="內文" style:family="paragraph">
      <style:paragraph-properties style:text-autospace="none" style:line-height-at-least="0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style:text-autospace="none" style:line-height-at-least="0in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01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2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05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30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11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13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31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16" style:parent-style-name="內文" style:family="paragraph">
      <style:paragraph-properties style:text-autospace="none" style:snap-to-layout-grid="false" fo:text-align="justify" fo:margin-top="0.125in" fo:margin-bottom="0.125in" style:line-height-at-least="0in">
        <style:tab-stops>
          <style:tab-stop style:type="left" style:position="0.2104in"/>
        </style:tab-stops>
      </style:paragraph-properties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30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31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32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33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35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3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41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42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4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49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  <style:text-properties style:font-name="Arial Rounded MT Bold" style:font-name-asian="標楷體" fo:font-size="14pt" style:font-size-asian="14pt" style:font-size-complex="14pt" fo:language="zh" fo:country="TW"/>
    </style:style>
    <style:style style:name="P350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5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5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5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5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59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style:text-autospace="none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text-autospace="none" style:snap-to-layout-grid="false" fo:margin-top="0.125in" fo:margin-bottom="0.125in" fo:margin-left="-0.0006in" fo:text-indent="-0.2493in">
        <style:tab-stops/>
      </style:paragraph-properties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69" style:parent-style-name="預設段落字型" style:family="text">
      <style:text-properties style:font-name="Arial Rounded MT Bold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7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7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77" style:parent-style-name="內文" style:family="paragraph">
      <style:paragraph-properties style:text-autospace="none" style:snap-to-layout-grid="false" fo:margin-left="0.2951in" fo:text-indent="-0.1965in">
        <style:tab-stops>
          <style:tab-stop style:type="left" style:position="-0.0979in"/>
        </style:tab-stops>
      </style:paragraph-properties>
    </style:style>
    <style:style style:name="T378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79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4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6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00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6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4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4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1" style:parent-style-name="預設段落字型" style:family="text">
      <style:text-properties fo:font-weight="bold" style:font-weight-asian="bold" fo:color="#000000"/>
    </style:style>
    <style:style style:name="P412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413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14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text-autospace="none" style:snap-to-layout-grid="false" fo:text-align="justify" style:line-height-at-least="0in" fo:text-indent="0.0986in">
        <style:tab-stops>
          <style:tab-stop style:type="left" style:position="0.29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text-autospace="none" style:snap-to-layout-grid="false" fo:text-align="justify" style:line-height-at-least="0in" fo:text-indent="0.098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25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人體試驗研究倫理</text:span><text:span text:style-name="T3">講習班</text:span></text:p>
      <text:p text:style-name="P4"><text:span text:style-name="T5">財團法人醫學研究倫理基金會</text:span><text:span text:style-name="T6"><text:s/></text:span><text:span text:style-name="T7">主辦</text:span><text:span text:style-name="T8"><text:s/></text:span></text:p>
      <text:p text:style-name="P9"><text:span text:style-name="T10">臺</text:span><text:span text:style-name="T11">中</text:span><text:span text:style-name="T12">榮民總醫院</text:span><text:span text:style-name="T13"><text:s/></text:span><text:span text:style-name="T14">協</text:span><text:span text:style-name="T15">辦</text:span><text:span text:style-name="T16"><text:s/></text:span></text:p>
      <text:p text:style-name="P17"/>
      <text:p text:style-name="P18"><text:span text:style-name="T19"><text:s text:c="3"/></text:span><text:span text:style-name="T20"><text:s/></text:span><text:span text:style-name="T21">為配合醫療法</text:span><text:span text:style-name="T22">/</text:span><text:span text:style-name="T23">人體試驗管理辦法</text:span><text:span text:style-name="T24">/</text:span><text:span text:style-name="T25">人體研究法等法規，凡有意願擔任人體研究</text:span><text:span text:style-name="T26">/</text:span><text:span text:style-name="T27">試驗計畫主持人或研究團隊，皆需依藥品優良臨床試驗準則（</text:span><text:span text:style-name="T28">GCP</text:span><text:span text:style-name="T29">）第</text:span><text:span text:style-name="T30">14</text:span><text:span text:style-name="T31">條規定，所有參與試驗執行之人員，應有符合工作資格之教育、</text:span><text:span text:style-name="T32">訓練</text:span><text:span text:style-name="T33">及經驗。另有興趣瞭解及參與人體研究</text:span><text:span text:style-name="T34">/</text:span><text:span text:style-name="T35">試驗計畫者，均歡迎報名參加。</text:span></text:p>
      <text:p text:style-name="P36"><text:span text:style-name="T37"><text:s text:c="4"/></text:span><text:span text:style-name="T38">全程參加活動並</text:span><text:span text:style-name="T39">完成考試評估者</text:span><text:span text:style-name="T40">核發課程「訓練證明」</text:span><text:span text:style-name="T41">6</text:span><text:span text:style-name="T42">小時，</text:span><text:span text:style-name="T43">認證考試及格</text:span></text:p>
      <text:p text:style-name="P44"><text:span text:style-name="T45">者加發</text:span><text:span text:style-name="T46">2</text:span><text:span text:style-name="T47">小時「訓練證明」</text:span><text:span text:style-name="T48">，以</text:span><text:span text:style-name="T49">作為未來執行人體研究</text:span><text:span text:style-name="T50">/</text:span><text:span text:style-name="T51">試驗等資格之認定。</text:span></text:p>
      <text:p text:style-name="P52"><text:span text:style-name="T53">時間：</text:span><text:span text:style-name="T54">107</text:span><text:span text:style-name="T55">年</text:span><text:span text:style-name="T56">10</text:span><text:span text:style-name="T57">月</text:span><text:span text:style-name="T58">6</text:span><text:span text:style-name="T59">日（星期六）</text:span><text:span text:style-name="T60">8:30~16:30</text:span></text:p>
      <text:p text:style-name="P61"><text:span text:style-name="T62">地點：</text:span><text:span text:style-name="T63">臺</text:span><text:span text:style-name="T64">中榮民總醫院研究大樓</text:span><text:span text:style-name="T65">一樓第二會議室</text:span><text:span text:style-name="T66">（臺中市西屯區</text:span><text:span text:style-name="T67">臺灣大道四段</text:span><text:span text:style-name="T68">1650</text:span><text:span text:style-name="T69">號</text:span><text:span text:style-name="T70">）</text:span></text:p>
      <text:p text:style-name="P71">流程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</text:span><text:span text:style-name="T80"><text:s text:c="2"/></text:span><text:span text:style-name="T81">間</text:span></text:p>
          </table:table-cell>
          <table:table-cell table:style-name="TableCell82">
            <text:p text:style-name="P83"><text:span text:style-name="T84">主</text:span><text:span text:style-name="T85"><text:s text:c="6"/></text:span><text:span text:style-name="T86">題</text:span></text:p>
          </table:table-cell>
          <table:table-cell table:style-name="TableCell87">
            <text:p text:style-name="P88"><text:span text:style-name="T89">講</text:span><text:span text:style-name="T90"><text:s text:c="6"/></text:span><text:span text:style-name="T91">員</text:span></text:p>
          </table:table-cell>
        </table:table-row>
        <table:table-row table:style-name="TableRow92">
          <table:table-cell table:style-name="TableCell93">
            <text:p text:style-name="P94"><text:span text:style-name="T95">08:30</text:span><text:span text:style-name="T96">～</text:span><text:span text:style-name="T97">08:50</text:span></text:p>
          </table:table-cell>
          <table:table-cell table:style-name="TableCell98" table:number-columns-spanned="2">
            <text:p text:style-name="P99">報　　到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0</text:span><text:span text:style-name="T104">8</text:span><text:span text:style-name="T105">:</text:span><text:span text:style-name="T106">5</text:span><text:span text:style-name="T107">0</text:span><text:span text:style-name="T108">～</text:span><text:span text:style-name="T109">0</text:span><text:span text:style-name="T110">9</text:span><text:span text:style-name="T111">:</text:span><text:span text:style-name="T112">5</text:span><text:span text:style-name="T113">0</text:span></text:p>
          </table:table-cell>
          <table:table-cell table:style-name="TableCell114">
            <text:p text:style-name="P115"><text:span text:style-name="T116">細胞治療的倫理、法規及案例</text:span></text:p>
          </table:table-cell>
          <table:table-cell table:style-name="TableCell117" table:number-rows-spanned="2">
            <text:p text:style-name="P118"><text:span text:style-name="T119">韓志平</text:span><text:span text:style-name="T120"><text:s/></text:span><text:span text:style-name="T121">主任</text:span><text:span text:style-name="T122">委員</text:span><text:span text:style-name="T123">/</text:span><text:span text:style-name="T124">教授</text:span></text:p>
            <text:p text:style-name="P125">中山醫學大學附設醫院</text:p>
            <text:p text:style-name="P126"><text:span text:style-name="T127">人體研究倫理審查委員會</text:span></text:p>
          </table:table-cell>
        </table:table-row>
        <table:table-row table:style-name="TableRow128">
          <table:table-cell table:style-name="TableCell129">
            <text:p text:style-name="P130"><text:span text:style-name="T131">0</text:span><text:span text:style-name="T132">9</text:span><text:span text:style-name="T133">:</text:span><text:span text:style-name="T134">5</text:span><text:span text:style-name="T135">0</text:span><text:span text:style-name="T136">～</text:span><text:span text:style-name="T137">1</text:span><text:span text:style-name="T138">0</text:span><text:span text:style-name="T139">:</text:span><text:span text:style-name="T140">5</text:span><text:span text:style-name="T141">0</text:span></text:p>
          </table:table-cell>
          <table:table-cell table:style-name="TableCell142">
            <text:p text:style-name="P143">生殖細胞、胚胎幹細胞</text:p>
            <text:p text:style-name="P144"><text:span text:style-name="T145">治療</text:span><text:span text:style-name="T146">與</text:span><text:span text:style-name="T147">研究之倫理及法規</text:span>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<text:span text:style-name="T152">1</text:span><text:span text:style-name="T153">0</text:span><text:span text:style-name="T154">:</text:span><text:span text:style-name="T155">5</text:span><text:span text:style-name="T156">0</text:span><text:span text:style-name="T157">～</text:span><text:span text:style-name="T158">11:</text:span><text:span text:style-name="T159">0</text:span><text:span text:style-name="T160">0</text:span></text:p>
          </table:table-cell>
          <table:table-cell table:style-name="TableCell161" table:number-columns-spanned="2">
            <text:p text:style-name="P162"><text:span text:style-name="T163">休　　息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1</text:span><text:span text:style-name="T168">1</text:span><text:span text:style-name="T169">:</text:span><text:span text:style-name="T170">0</text:span><text:span text:style-name="T171">0</text:span><text:span text:style-name="T172">～</text:span><text:span text:style-name="T173">12:</text:span><text:span text:style-name="T174">0</text:span><text:span text:style-name="T175">0</text:span></text:p>
          </table:table-cell>
          <table:table-cell table:style-name="TableCell176">
            <text:p text:style-name="P177">受試者同意書～知情同意</text:p>
            <text:p text:style-name="P178"><text:span text:style-name="T179">之過程與案例分享</text:span></text:p>
          </table:table-cell>
          <table:table-cell table:style-name="TableCell180">
            <text:p text:style-name="P181">黃惠美<text:s/>督導長</text:p>
            <text:p text:style-name="P182"><text:span text:style-name="T183">臺中榮民總</text:span><text:span text:style-name="T184">醫院</text:span></text:p>
          </table:table-cell>
        </table:table-row>
        <table:table-row table:style-name="TableRow185">
          <table:table-cell table:style-name="TableCell186">
            <text:p text:style-name="P187"><text:span text:style-name="T188">12:</text:span><text:span text:style-name="T189">0</text:span><text:span text:style-name="T190">0</text:span><text:span text:style-name="T191">～</text:span><text:span text:style-name="T192">13:</text:span><text:span text:style-name="T193">0</text:span><text:span text:style-name="T194">0</text:span></text:p>
          </table:table-cell>
          <table:table-cell table:style-name="TableCell195" table:number-columns-spanned="2">
            <text:p text:style-name="P196"><text:span text:style-name="T197">午　</text:span><text:span text:style-name="T198"><text:s text:c="2"/></text:span><text:span text:style-name="T199">餐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13:</text:span><text:span text:style-name="T204">0</text:span><text:span text:style-name="T205">0</text:span><text:span text:style-name="T206">～</text:span><text:span text:style-name="T207">14:</text:span><text:span text:style-name="T208">0</text:span><text:span text:style-name="T209">0</text:span></text:p>
          </table:table-cell>
          <table:table-cell table:style-name="TableCell210">
            <text:p text:style-name="P211">大數據研究及相關資料安全、</text:p>
            <text:p text:style-name="P212"><text:span text:style-name="T213">法律責任與受試者保護</text:span></text:p>
          </table:table-cell>
          <table:table-cell table:style-name="TableCell214">
            <text:p text:style-name="P215">曾育裕 教授</text:p>
            <text:p text:style-name="P216"><text:span text:style-name="T217">國立臺北護理健康大學</text:span></text:p>
          </table:table-cell>
        </table:table-row>
        <table:table-row table:style-name="TableRow218">
          <table:table-cell table:style-name="TableCell219">
            <text:p text:style-name="P220"><text:span text:style-name="T221">14:</text:span><text:span text:style-name="T222">0</text:span><text:span text:style-name="T223">0</text:span><text:span text:style-name="T224">～</text:span><text:span text:style-name="T225">14:</text:span><text:span text:style-name="T226">1</text:span><text:span text:style-name="T227">0</text:span></text:p>
          </table:table-cell>
          <table:table-cell table:style-name="TableCell228" table:number-columns-spanned="2">
            <text:p text:style-name="P229"><text:span text:style-name="T230"><text:s text:c="3"/>休　　息</text:span></text:p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14:</text:span><text:span text:style-name="T235">1</text:span><text:span text:style-name="T236">0</text:span><text:span text:style-name="T237">～</text:span><text:span text:style-name="T238">15:</text:span><text:span text:style-name="T239">1</text:span><text:span text:style-name="T240">0</text:span></text:p>
          </table:table-cell>
          <table:table-cell table:style-name="TableCell241">
            <text:p text:style-name="P242">人工智慧人體臨床研究</text:p>
            <text:p text:style-name="P243">與IRB審查須知及受試者保護</text:p>
          </table:table-cell>
          <table:table-cell table:style-name="TableCell244">
            <text:p text:style-name="P245">曾育裕 教授</text:p>
            <text:p text:style-name="P246"><text:span text:style-name="T247">國立臺北護理健康大學</text:span></text:p>
          </table:table-cell>
        </table:table-row>
        <table:table-row table:style-name="TableRow248">
          <table:table-cell table:style-name="TableCell249">
            <text:p text:style-name="P250"><text:span text:style-name="T251">15:</text:span><text:span text:style-name="T252">1</text:span><text:span text:style-name="T253">0</text:span><text:span text:style-name="T254">～</text:span><text:span text:style-name="T255">16:</text:span><text:span text:style-name="T256">1</text:span><text:span text:style-name="T257">0</text:span></text:p>
          </table:table-cell>
          <table:table-cell table:style-name="TableCell258">
            <text:p text:style-name="P259">研究團隊之角色、職責與利益衝突</text:p>
          </table:table-cell>
          <table:table-cell table:style-name="TableCell260">
            <text:p text:style-name="P261">陳書毓<text:s/>督導長</text:p>
            <text:p text:style-name="P262">彰化基督教醫院</text:p>
          </table:table-cell>
        </table:table-row>
        <table:table-row table:style-name="TableRow263">
          <table:table-cell table:style-name="TableCell264">
            <text:p text:style-name="P265"><text:span text:style-name="T266">16:</text:span><text:span text:style-name="T267">1</text:span><text:span text:style-name="T268">0</text:span><text:span text:style-name="T269">～</text:span><text:span text:style-name="T270">1</text:span><text:span text:style-name="T271">6</text:span><text:span text:style-name="T272">:</text:span><text:span text:style-name="T273">3</text:span><text:span text:style-name="T274">0</text:span></text:p>
          </table:table-cell>
          <table:table-cell table:style-name="TableCell275" table:number-columns-spanned="2">
            <text:p text:style-name="P276"><text:span text:style-name="T277">綜</text:span><text:span text:style-name="T278"><text:s/></text:span><text:span text:style-name="T279">合</text:span><text:span text:style-name="T280"><text:s/></text:span><text:span text:style-name="T281">討</text:span><text:span text:style-name="T282"><text:s/></text:span><text:span text:style-name="T283">論</text:span><text:span text:style-name="T284"><text:s/></text:span><text:span text:style-name="T285">及</text:span><text:span text:style-name="T286"><text:s/></text:span><text:span text:style-name="T287">認</text:span><text:span text:style-name="T288"><text:s/></text:span><text:span text:style-name="T289">證</text:span><text:span text:style-name="T290"><text:s/></text:span><text:span text:style-name="T291">考</text:span><text:span text:style-name="T292"><text:s/></text:span><text:span text:style-name="T293">試</text:span></text:p>
          </table:table-cell>
          <table:covered-table-cell/>
        </table:table-row>
      </table:table>
      <text:p text:style-name="P294"><text:span text:style-name="T295">★本會保有變更講題與講師之權利</text:span></text:p>
      <text:soft-page-break/>
      <text:p text:style-name="P296">報名表請見下一頁</text:p>
      <text:p text:style-name="P297"/>
      <text:p text:style-name="P298"><text:span text:style-name="T299">★</text:span><text:span text:style-name="T300">費用：</text:span><text:span text:style-name="T301">每人酌收證書費、講義費及午餐</text:span><text:span text:style-name="T302">費</text:span><text:span text:style-name="T303">NT$1,000</text:span><text:span text:style-name="T304">。</text:span></text:p>
      <text:p text:style-name="P305"><text:span text:style-name="T306"><text:s/></text:span><text:span text:style-name="T307">課程訓練證明於</text:span><text:span text:style-name="T308">活動結束後</text:span><text:span text:style-name="T309">2-3</text:span><text:span text:style-name="T310">工作天</text:span><text:span text:style-name="T311">寄發，</text:span><text:span text:style-name="T312">恕不發放部分時數。</text:span></text:p>
      <text:p text:style-name="P313"><text:span text:style-name="T314"><text:s/></text:span><text:span text:style-name="T315">發票於當日領取，發票日期將以活動當日為主，若有其他需求者，請敘明或來電告知。</text:span></text:p>
      <text:p text:style-name="P316"><text:span text:style-name="T317">★</text:span><text:span text:style-name="T318">名額：</text:span><text:span text:style-name="T319">1</text:span><text:span text:style-name="T320">9</text:span><text:span text:style-name="T321">0</text:span><text:span text:style-name="T322">人</text:span><text:span text:style-name="T323">(</text:span><text:span text:style-name="T324">額滿為止</text:span><text:span text:style-name="T325">)</text:span><text:span text:style-name="T326">，</text:span><text:span text:style-name="T327">報名表</text:span><text:span text:style-name="T328">請</text:span><text:span text:style-name="T329">至本會</text:span><text:a xlink:href="file:///C:/Documents%20and%20Settings/WIN/Local%20Settings/Temporary%20Internet%20Files/Content.Outlook/GM7QU91N/網址下載%20http:/www.mref.org.tw" office:target-frame-name="_top" xlink:show="replace"><text:span text:style-name="T330">網址下載</text:span><text:span text:style-name="T331"><text:s/>http://www.</text:span><text:span text:style-name="T332">mref</text:span><text:span text:style-name="T333">.org.tw</text:span></text:a><text:span text:style-name="T334"><text:s text:c="2"/></text:span></text:p>
      <text:p text:style-name="P335"><text:span text:style-name="T336">★</text:span><text:span text:style-name="T337">繳費方式：</text:span><text:span text:style-name="T338">ATM</text:span><text:span text:style-name="T339">轉帳</text:span><text:span text:style-name="T340">或臨櫃匯款</text:span></text:p>
      <text:p text:style-name="P341"><text:span text:style-name="T342"><text:s text:c="2"/></text:span><text:span text:style-name="T343">銀行代碼：</text:span><text:span text:style-name="T344">012</text:span><text:span text:style-name="T345">，帳號：</text:span><text:span text:style-name="T346">727102002676<text:s/></text:span><text:span text:style-name="T347">台北富邦銀行</text:span><text:span text:style-name="T348">天母分行</text:span></text:p>
      <text:p text:style-name="P349"><text:s text:c="2"/>戶名：財團法人醫學研究倫理基金會</text:p>
      <text:p text:style-name="P350"><text:span text:style-name="T351"><text:s text:c="2"/></text:span><text:span text:style-name="T352">轉帳後請於傳送報名表時提供轉出</text:span><text:span text:style-name="T353">銀行帳戶帳號末</text:span><text:span text:style-name="T354">5</text:span><text:span text:style-name="T355">碼</text:span><text:span text:style-name="T356">暨</text:span><text:span text:style-name="T357">轉出日期</text:span><text:span text:style-name="T358">以利對帳</text:span></text:p>
      <text:p text:style-name="P359">★需要報帳者請勾選三聯式發票，並請提供抬頭全名&amp;統編。</text:p>
      <text:p text:style-name="P360"><text:span text:style-name="T361">★</text:span><text:span text:style-name="T362">二聯式發票不需寫統編，但請務必確認是</text:span><text:span text:style-name="T363">開</text:span><text:span text:style-name="T364">個人或機構</text:span><text:span text:style-name="T365">。</text:span></text:p>
      <text:p text:style-name="P366"><text:span text:style-name="T367"><text:s text:c="2"/></text:span><text:span text:style-name="T368">注</text:span><text:span text:style-name="T369">意事項：</text:span><text:span text:style-name="T370">【</text:span><text:span text:style-name="T371">為響應節能減碳，請自備環保杯</text:span><text:span text:style-name="T372">&amp;</text:span><text:span text:style-name="T373">餐具</text:span><text:span text:style-name="T374">，</text:span><text:span text:style-name="T375">現場不提供紙杯</text:span><text:span text:style-name="T376">】</text:span></text:p>
      <text:list text:style-name="LFO5" text:continue-numbering="true">
        <text:list-item>
          <text:p text:style-name="P377"><text:span text:style-name="T378">報名方式</text:span><text:span text:style-name="T379">：敬</text:span><text:span text:style-name="T380">請於</text:span><text:span text:style-name="T381">報名截止日</text:span><text:span text:style-name="T382">10</text:span><text:span text:style-name="T383">月</text:span><text:span text:style-name="T384">3</text:span><text:span text:style-name="T385">日</text:span><text:span text:style-name="T386"><text:s/>(</text:span><text:span text:style-name="T387">星期</text:span><text:span text:style-name="T388">三</text:span><text:span text:style-name="T389">)</text:span><text:span text:style-name="T390">前</text:span><text:span text:style-name="T391">將</text:span><text:span text:style-name="T392">報名表</text:span><text:span text:style-name="T393">寄至</text:span><text:span text:style-name="T394">本會</text:span><text:span text:style-name="T395">秘書處信箱</text:span><text:span text:style-name="T396">：</text:span><text:span text:style-name="T397">lijin5@jirb.org.tw</text:span><text:span text:style-name="T398">，</text:span><text:span text:style-name="T399">或傳真至</text:span><text:span text:style-name="T400">02-28737136</text:span><text:span text:style-name="T401">，傳真</text:span><text:span text:style-name="T402">10</text:span><text:span text:style-name="T403">分鐘後請務必來電向</text:span><text:span text:style-name="T404">陳俐靜</text:span><text:span text:style-name="T405">小姐</text:span><text:span text:style-name="T406">02-28724881</text:span><text:span text:style-name="T407">確認完成報名程序。上述資料請務必以正楷詳實填寫</text:span><text:span text:style-name="T408">，</text:span><text:span text:style-name="T409">以利證書製作</text:span><text:span text:style-name="T410">。</text:span><text:span text:style-name="T411"><text:s/></text:span></text:p>
        </text:list-item>
        <text:list-item>
          <text:p text:style-name="P412">學員需完成上午簽到、中午簽到、下午簽退手續並完成認證考試。</text:p>
        </text:list-item>
        <text:list-item>
          <text:p text:style-name="P413">此為研究倫理課程，嚴禁代簽及代考。</text:p>
        </text:list-item>
        <text:list-item>
          <text:p text:style-name="P414">因故無法參加者，恕無法退還報名費，但可轉讓他人參加，惟此變更至遲請於活動3天前通知。</text:p>
        </text:list-item>
        <text:list-item>
          <text:p text:style-name="P415">醫師繼續教育積分後續申請中</text:p>
        </text:list-item>
        <text:list-item>
          <text:p text:style-name="P416"><text:span text:style-name="T417">請自備文具用品</text:span><text:span text:style-name="T418">→</text:span><text:span text:style-name="T419">寫筆記</text:span><text:span text:style-name="T420">/</text:span><text:span text:style-name="T421">考試用</text:span><text:span text:style-name="T422">。</text:span></text:p>
        </text:list-item>
        <text:list-item>
          <text:p text:style-name="P423">敬請儘量搭乘大眾交通工具。</text:p>
        </text:list-item>
        <text:list-item>
          <text:p text:style-name="P424"><text:span text:style-name="T425">證書</text:span><text:span text:style-name="T426">一律採電子檔方式(PDF檔)寄送，請務必填寫欲寄達之電子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新細明體" style:use-window-font-color="true"/>
    </style:style>
    <style:style style:name="WW_CharLFO5LVL1" style:family="text">
      <style:text-properties style:font-name="標楷體" style:font-name-asian="標楷體" style:use-window-font-color="true"/>
    </style:style>
    <style:style style:name="WW_CharLFO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體試驗講習班</dc:title>
    <meta:initial-creator>Your User Name</meta:initial-creator>
    <dc:creator>ilink</dc:creator>
    <meta:creation-date>2018-11-27T09:22:00Z</meta:creation-date>
    <dc:date>2018-11-27T09:22:00Z</dc:date>
    <meta:print-date>2015-11-17T02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3" meta:row-count="11" meta:non-whitespace-character-count="1375"/>
  </office:meta>
</office:document-meta>
</file>