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wmf" manifest:media-type=""/>
  <manifest:file-entry manifest:full-path="media/image6.w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51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3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54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6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57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558">
      <style:table-row-properties style:row-height="0.69965in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60">
      <style:table-row-properties style:row-height="0.69965in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2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6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367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9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560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61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3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64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6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67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9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400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01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402">
      <style:table-row-properties style:row-height="0.70139in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4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05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7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08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3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374">
      <style:table-cell-properties style:vertical-align="top" fo:border-top="0.03125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able-cell" style:name="a600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6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602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03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5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06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8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70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609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571">
      <style:table-row-properties style:row-height="0.69965in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3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74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6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77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9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410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11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3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14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415">
      <style:table-row-properties style:row-height="0.79861in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7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18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80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1">
      <style:table-cell-properties style:vertical-align="top" fo:border-top="0.03125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3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610">
      <style:table-row-properties style:row-height="0.69965in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2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387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13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388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89">
      <style:table-row-properties style:row-height="0.69965in"/>
    </style:style>
    <style:style style:family="paragraph" style:name="a615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16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8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80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619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2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83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584">
      <style:table-row-properties style:row-height="0.69965in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6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87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9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420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21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3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24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6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27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428">
      <style:table-row-properties style:row-height="0.69965in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1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392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4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5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paragraph" style:name="a621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22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397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row" style:name="a623">
      <style:table-row-properties style:row-height="0.69965in"/>
    </style:style>
    <style:style style:family="table-cell" style:name="a398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5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26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8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90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able-cell" style:name="a629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2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93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5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96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597">
      <style:table-row-properties style:row-height="0.69965in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9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430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31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34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6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37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1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32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4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35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636">
      <style:table-row-properties style:row-height="0.69965in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8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39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440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441">
      <style:table-row-properties style:row-height="0.69965in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44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6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47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1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42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4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45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7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4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649">
      <style:table-row-properties style:row-height="0.69965in"/>
    </style:style>
    <style:style style:family="table-cell" style:name="a450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2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53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454">
      <style:table-row-properties style:row-height="0.69965in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6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57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9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1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52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4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55">
      <style:table-cell-properties style:vertical-align="top" fo:border-top="0.01389in solid #000000" fo:border-bottom="0.03125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7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58">
      <style:table-cell-properties style:vertical-align="top" fo:border-top="0.01389in solid #000000" fo:border-bottom="0.03125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0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2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63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5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66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467">
      <style:table-row-properties style:row-height="0.70139in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9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660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661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complex="" style:font-family-generic="decorative" style:font-family-generic-asian="decorative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3.375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complex="" style:font-family-generic="swiss" style:font-family-generic-asian="decorative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3.375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668">
      <style:table-properties style:writing-mode="lr-tb"/>
    </style:style>
    <style:style style:family="table-column" style:name="a669">
      <style:table-column-properties style:column-width="8.2691in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1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02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4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05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506">
      <style:table-row-properties style:row-height="0.64583in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0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08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9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72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73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5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76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79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olumn" style:name="a670">
      <style:table-column-properties style:column-width="8.18924in"/>
    </style:style>
    <style:style style:family="table-row" style:name="a671">
      <style:table-row-properties style:row-height="2.04861in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3">
      <style:paragraph-properties fo:line-height="100%" fo:text-align="center" style:tab-stop-distance="3.375in" fo:margin-left="0in" fo:margin-right="0in" fo:text-indent="0in" fo:margin-top="0.19444in" fo:margin-bottom="0in" style:punctuation-wrap="hanging" style:vertical-align="auto" style:writing-mode="lr-tb">
        <style:tab-stops/>
      </style:paragraph-properties>
    </style:style>
    <style:style style:family="table-cell" style:name="a674">
      <style:table-cell-properties style:vertical-align="middle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1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12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4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15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7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row" style:name="a480">
      <style:table-row-properties style:row-height="0.69965in"/>
    </style:style>
    <style:style style:family="table-cell" style:name="a51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19">
      <style:table-row-properties style:row-height="0.69965in"/>
    </style:style>
    <style:style style:family="paragraph" style:name="a482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83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5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86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8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89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1">
      <style:paragraph-properties fo:line-height="100%" fo:text-align="center" style:tab-stop-distance="3.375in" fo:margin-left="0in" fo:margin-right="0in" fo:text-indent="0in" fo:margin-top="0.19444in" fo:margin-bottom="0in" style:punctuation-wrap="hanging" style:vertical-align="auto" style:writing-mode="lr-tb">
        <style:tab-stops/>
      </style:paragraph-properties>
    </style:style>
    <style:style style:family="table-cell" style:name="a682">
      <style:table-cell-properties style:vertical-align="middle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683">
      <style:table-row-properties style:row-height="2.04688in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5">
      <style:paragraph-properties fo:line-height="100%" fo:text-align="center" style:tab-stop-distance="3.375in" fo:margin-left="0in" fo:margin-right="0in" fo:text-indent="0in" fo:margin-top="0.19444in" fo:margin-bottom="0in" style:punctuation-wrap="hanging" style:vertical-align="auto" style:writing-mode="lr-tb">
        <style:tab-stops/>
      </style:paragraph-properties>
    </style:style>
    <style:style style:family="table-cell" style:name="a686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1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22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4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25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7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28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91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2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493">
      <style:table-row-properties style:row-height="0.69965in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5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96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8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499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POP1體W5(P)" style:font-family-generic="swiss" style:font-family-generic-asian="decorative" style:font-pitch="variable" style:font-pitch-asian="variable" fo:font-size="0.83333in" style:font-size-asian="0.83333in" style:font-size-complex="0.8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3">
      <style:paragraph-properties fo:line-height="100%" fo:text-align="center" style:tab-stop-distance="3.375in" fo:margin-left="0in" fo:margin-right="0in" fo:text-indent="0in" fo:margin-top="0.19444in" fo:margin-bottom="0in" style:punctuation-wrap="hanging" style:vertical-align="auto" style:writing-mode="lr-tb">
        <style:tab-stops/>
      </style:paragraph-properties>
    </style:style>
    <style:style style:family="table-cell" style:name="a694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text" style:name="a697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華康POP1體W5(P)" style:font-family-complex="" style:font-family-generic="swiss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華康POP1體W5(P)" style:font-family-complex="" style:font-family-generic="swiss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3.375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31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532">
      <style:table-row-properties style:row-height="0.70139in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4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35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7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38">
      <style:table-cell-properties style:vertical-align="top" fo:border-top="0.01389in solid #000000" fo:border-bottom="0.01389in solid #000000" fo:border-left="0.01389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43">
      <style:drawing-page-properties draw:fill="gradient" draw:fill-gradient-name="a34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, 0in, 0in, 0in)" draw:stroke="none"/>
    </style:style>
    <style:style style:family="text" style:name="a34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華康POP1體W5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華康POP1體W5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華康POP1體W5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center" draw:fill="solid" draw:fill-color="#0066cc" draw:opacity="100%" draw:stroke="solid" svg:stroke-width="0.02083in" svg:stroke-color="#99ccff" svg:stroke-opacity="100%" draw:stroke-linejoin="round" draw:shadow="visible" draw:shadow-offset-x="0.02778in" draw:shadow-offset-y="0.02778in" draw:shadow-color="#990000" draw:shadow-opacity="100%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41">
      <style:table-cell-properties style:vertical-align="top" fo:border-top="0.01389in solid #000000" fo:border-bottom="0.01389in solid #000000" fo:border-left="0.04167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3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44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545">
      <style:table-row-properties style:row-height="0.69965in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7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548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complex="" style:font-family-generic="decorative" style:font-family-generic-asian="decorative" style:font-pitch="variable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complex="" style:font-family-generic="decorative" style:font-family-generic-asian="decorative" style:font-pitch="variable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3.375in" fo:margin-left="0in" fo:margin-right="0in" fo:text-indent="0in" fo:margin-top="0.9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4" style:parent-style-name="Graphics">
      <style:graphic-properties draw:fill="none" fo:clip="rect(0in, 0in, 0in, 0in)" draw:stroke="none"/>
    </style:style>
    <style:style style:family="table" style:name="a355">
      <style:table-properties style:writing-mode="lr-tb"/>
    </style:style>
    <style:style style:family="table-column" style:name="a356">
      <style:table-column-properties style:column-width="3.60937in"/>
    </style:style>
    <style:style style:family="table-column" style:name="a357">
      <style:table-column-properties style:column-width="5.6441in"/>
    </style:style>
    <style:style style:family="table-column" style:name="a358">
      <style:table-column-properties style:column-width="3.51736in"/>
    </style:style>
    <style:style style:family="table-column" style:name="a359">
      <style:table-column-properties style:column-width="5.73611in"/>
    </style:style>
    <style:style style:family="paragraph" style:name="a550">
      <style:paragraph-properties fo:line-height="100%" fo:text-align="center" style:tab-stop-distance="3.375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</office:automatic-styles>
  <office:body>
    <office:presentation>
      <draw:page draw:name="Slide1" draw:style-name="a343" draw:master-page-name="Master1-Layout7-blank-空白" presentation:presentation-page-layout-name="Master1-PPL7" draw:id="Slide-256">
        <draw:frame draw:id="id63" draw:style-name="a344" draw:name="Picture 253" svg:x="17.96181in" svg:y="27.87674in" svg:width="5.2691in" svg:height="5.82812in" style:rel-width="scale" style:rel-height="scale">
          <draw:image xlink:href="media/image1.jpeg" xlink:type="simple" xlink:show="embed" xlink:actuate="onLoad"/>
          <svg:title/>
          <svg:desc>MP900321066[1]</svg:desc>
        </draw:frame>
        <draw:custom-shape svg:x="0.31424in" svg:y="1.10243in" svg:width="22.44444in" svg:height="3.85937in" draw:id="id64" draw:style-name="a349" draw:name="WordArt 5">
          <svg:title/>
          <svg:desc/>
          <text:p text:style-name="a348" text:class-names="" text:cond-style-name=""><text:span text:style-name="a345" text:class-names="">健康</text:span><text:span text:style-name="a346" text:class-names="">100</text:span><text:span text:style-name="a347" text:class-names="">中榮動起來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65" draw:style-name="a353" draw:name="Text Box 6" svg:x="2.04861in" svg:y="5.3559in" svg:width="18.89931in" svg:height="1.93403in">
          <draw:text-box>
            <text:p text:style-name="a352" text:class-names="" text:cond-style-name=""><text:span text:style-name="a350" text:class-names="">維持健康體重，遠離疾病</text:span><text:span text:style-name="a351" text:class-names="">~</text:span></text:p>
          </draw:text-box>
          <svg:title/>
          <svg:desc/>
        </draw:frame>
        <draw:frame draw:id="id66" draw:style-name="a354" draw:transform="translate(-2.24479in -2.01302in) rotate(-0.18022) translate(21.1441in 8.85503in)" draw:name="Picture 7" svg:width="4.48958in" svg:height="4.02604in" style:rel-width="scale" style:rel-height="scale">
          <draw:image xlink:href="media/image2.gif" xlink:type="simple" xlink:show="embed" xlink:actuate="onLoad"/>
          <svg:title/>
          <svg:desc>MM900283804[1]</svg:desc>
        </draw:frame>
        <draw:frame draw:id="id67" draw:name="Group 353" svg:x="1.81076in" svg:y="9.60764in" svg:width="18.50694in" svg:height="17.69861in">
          <table:table table:style-name="a35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56" table:default-cell-style-name=""/>
            <table:table-column table:style-name="a357" table:default-cell-style-name=""/>
            <table:table-column table:style-name="a358" table:default-cell-style-name=""/>
            <table:table-column table:style-name="a359" table:default-cell-style-name=""/>
            <table:table-row table:style-name="a360" table:default-cell-style-name="">
              <table:table-cell table:style-name="a367">
                <text:p text:style-name="a362" text:class-names="" text:cond-style-name=""><text:span text:style-name="a361" text:class-names="">身高</text:span></text:p>
                <text:p text:style-name="a366" text:class-names="" text:cond-style-name=""><text:span text:style-name="a363" text:class-names="">(</text:span><text:span text:style-name="a364" text:class-names="">公分</text:span><text:span text:style-name="a365" text:class-names="">)</text:span></text:p>
              </table:table-cell>
              <table:table-cell table:style-name="a374">
                <text:p text:style-name="a369" text:class-names="" text:cond-style-name=""><text:span text:style-name="a368" text:class-names="">理想體重範圍</text:span></text:p>
                <text:p text:style-name="a373" text:class-names="" text:cond-style-name=""><text:span text:style-name="a370" text:class-names="">(</text:span><text:span text:style-name="a371" text:class-names="">公斤</text:span><text:span text:style-name="a372" text:class-names="">)</text:span></text:p>
              </table:table-cell>
              <table:table-cell table:style-name="a381">
                <text:p text:style-name="a376" text:class-names="" text:cond-style-name=""><text:span text:style-name="a375" text:class-names="">身高</text:span></text:p>
                <text:p text:style-name="a380" text:class-names="" text:cond-style-name=""><text:span text:style-name="a377" text:class-names="">(</text:span><text:span text:style-name="a378" text:class-names="">公分</text:span><text:span text:style-name="a379" text:class-names="">)</text:span></text:p>
              </table:table-cell>
              <table:table-cell table:style-name="a388">
                <text:p text:style-name="a383" text:class-names="" text:cond-style-name=""><text:span text:style-name="a382" text:class-names="">理想體重範圍</text:span></text:p>
                <text:p text:style-name="a387" text:class-names="" text:cond-style-name=""><text:span text:style-name="a384" text:class-names="">(</text:span><text:span text:style-name="a385" text:class-names="">公斤</text:span><text:span text:style-name="a386" text:class-names="">)</text:span></text:p>
              </table:table-cell>
            </table:table-row>
            <table:table-row table:style-name="a389" table:default-cell-style-name="">
              <table:table-cell table:style-name="a392">
                <text:p text:style-name="a391" text:class-names="" text:cond-style-name=""><text:span text:style-name="a390" text:class-names="">145</text:span></text:p>
              </table:table-cell>
              <table:table-cell table:style-name="a395">
                <text:p text:style-name="a394" text:class-names="" text:cond-style-name=""><text:span text:style-name="a393" text:class-names="">38.9~50.4</text:span></text:p>
              </table:table-cell>
              <table:table-cell table:style-name="a398">
                <text:p text:style-name="a397" text:class-names="" text:cond-style-name=""><text:span text:style-name="a396" text:class-names="">166</text:span></text:p>
              </table:table-cell>
              <table:table-cell table:style-name="a401">
                <text:p text:style-name="a400" text:class-names="" text:cond-style-name=""><text:span text:style-name="a399" text:class-names="">51.0~66.0</text:span></text:p>
              </table:table-cell>
            </table:table-row>
            <table:table-row table:style-name="a402" table:default-cell-style-name="">
              <table:table-cell table:style-name="a405">
                <text:p text:style-name="a404" text:class-names="" text:cond-style-name=""><text:span text:style-name="a403" text:class-names="">146</text:span></text:p>
              </table:table-cell>
              <table:table-cell table:style-name="a408">
                <text:p text:style-name="a407" text:class-names="" text:cond-style-name=""><text:span text:style-name="a406" text:class-names="">39.4~51.1</text:span></text:p>
              </table:table-cell>
              <table:table-cell table:style-name="a411">
                <text:p text:style-name="a410" text:class-names="" text:cond-style-name=""><text:span text:style-name="a409" text:class-names="">167</text:span></text:p>
              </table:table-cell>
              <table:table-cell table:style-name="a414">
                <text:p text:style-name="a413" text:class-names="" text:cond-style-name=""><text:span text:style-name="a412" text:class-names="">51.6~66.8</text:span></text:p>
              </table:table-cell>
            </table:table-row>
            <table:table-row table:style-name="a415" table:default-cell-style-name="">
              <table:table-cell table:style-name="a418">
                <text:p text:style-name="a417" text:class-names="" text:cond-style-name=""><text:span text:style-name="a416" text:class-names="">147</text:span></text:p>
              </table:table-cell>
              <table:table-cell table:style-name="a421">
                <text:p text:style-name="a420" text:class-names="" text:cond-style-name=""><text:span text:style-name="a419" text:class-names="">40.0~51.8</text:span></text:p>
              </table:table-cell>
              <table:table-cell table:style-name="a424">
                <text:p text:style-name="a423" text:class-names="" text:cond-style-name=""><text:span text:style-name="a422" text:class-names="">168</text:span></text:p>
              </table:table-cell>
              <table:table-cell table:style-name="a427">
                <text:p text:style-name="a426" text:class-names="" text:cond-style-name=""><text:span text:style-name="a425" text:class-names="">52.2~67.6</text:span></text:p>
              </table:table-cell>
            </table:table-row>
            <table:table-row table:style-name="a428" table:default-cell-style-name="">
              <table:table-cell table:style-name="a431">
                <text:p text:style-name="a430" text:class-names="" text:cond-style-name=""><text:span text:style-name="a429" text:class-names="">148</text:span></text:p>
              </table:table-cell>
              <table:table-cell table:style-name="a434">
                <text:p text:style-name="a433" text:class-names="" text:cond-style-name=""><text:span text:style-name="a432" text:class-names="">40.5~52.5</text:span></text:p>
              </table:table-cell>
              <table:table-cell table:style-name="a437">
                <text:p text:style-name="a436" text:class-names="" text:cond-style-name=""><text:span text:style-name="a435" text:class-names="">169</text:span></text:p>
              </table:table-cell>
              <table:table-cell table:style-name="a440">
                <text:p text:style-name="a439" text:class-names="" text:cond-style-name=""><text:span text:style-name="a438" text:class-names="">52.8~68.4</text:span></text:p>
              </table:table-cell>
            </table:table-row>
            <table:table-row table:style-name="a441" table:default-cell-style-name="">
              <table:table-cell table:style-name="a444">
                <text:p text:style-name="a443" text:class-names="" text:cond-style-name=""><text:span text:style-name="a442" text:class-names="">149</text:span></text:p>
              </table:table-cell>
              <table:table-cell table:style-name="a447">
                <text:p text:style-name="a446" text:class-names="" text:cond-style-name=""><text:span text:style-name="a445" text:class-names="">41.1~53.2</text:span></text:p>
              </table:table-cell>
              <table:table-cell table:style-name="a450">
                <text:p text:style-name="a449" text:class-names="" text:cond-style-name=""><text:span text:style-name="a448" text:class-names="">170</text:span></text:p>
              </table:table-cell>
              <table:table-cell table:style-name="a453">
                <text:p text:style-name="a452" text:class-names="" text:cond-style-name=""><text:span text:style-name="a451" text:class-names="">53.5~69.3</text:span></text:p>
              </table:table-cell>
            </table:table-row>
            <table:table-row table:style-name="a454" table:default-cell-style-name="">
              <table:table-cell table:style-name="a457">
                <text:p text:style-name="a456" text:class-names="" text:cond-style-name=""><text:span text:style-name="a455" text:class-names="">150</text:span></text:p>
              </table:table-cell>
              <table:table-cell table:style-name="a460">
                <text:p text:style-name="a459" text:class-names="" text:cond-style-name=""><text:span text:style-name="a458" text:class-names="">41.6~53.9</text:span></text:p>
              </table:table-cell>
              <table:table-cell table:style-name="a463">
                <text:p text:style-name="a462" text:class-names="" text:cond-style-name=""><text:span text:style-name="a461" text:class-names="">171</text:span></text:p>
              </table:table-cell>
              <table:table-cell table:style-name="a466">
                <text:p text:style-name="a465" text:class-names="" text:cond-style-name=""><text:span text:style-name="a464" text:class-names="">54.1~70.1</text:span></text:p>
              </table:table-cell>
            </table:table-row>
            <table:table-row table:style-name="a467" table:default-cell-style-name="">
              <table:table-cell table:style-name="a470">
                <text:p text:style-name="a469" text:class-names="" text:cond-style-name=""><text:span text:style-name="a468" text:class-names="">151</text:span></text:p>
              </table:table-cell>
              <table:table-cell table:style-name="a473">
                <text:p text:style-name="a472" text:class-names="" text:cond-style-name=""><text:span text:style-name="a471" text:class-names="">42.2~54.6</text:span></text:p>
              </table:table-cell>
              <table:table-cell table:style-name="a476">
                <text:p text:style-name="a475" text:class-names="" text:cond-style-name=""><text:span text:style-name="a474" text:class-names="">172</text:span></text:p>
              </table:table-cell>
              <table:table-cell table:style-name="a479">
                <text:p text:style-name="a478" text:class-names="" text:cond-style-name=""><text:span text:style-name="a477" text:class-names="">54.7~70.9</text:span></text:p>
              </table:table-cell>
            </table:table-row>
            <table:table-row table:style-name="a480" table:default-cell-style-name="">
              <table:table-cell table:style-name="a483">
                <text:p text:style-name="a482" text:class-names="" text:cond-style-name=""><text:span text:style-name="a481" text:class-names="">152</text:span></text:p>
              </table:table-cell>
              <table:table-cell table:style-name="a486">
                <text:p text:style-name="a485" text:class-names="" text:cond-style-name=""><text:span text:style-name="a484" text:class-names="">42.7~55.3</text:span></text:p>
              </table:table-cell>
              <table:table-cell table:style-name="a489">
                <text:p text:style-name="a488" text:class-names="" text:cond-style-name=""><text:span text:style-name="a487" text:class-names="">173</text:span></text:p>
              </table:table-cell>
              <table:table-cell table:style-name="a492">
                <text:p text:style-name="a491" text:class-names="" text:cond-style-name=""><text:span text:style-name="a490" text:class-names="">55.4~71.7</text:span></text:p>
              </table:table-cell>
            </table:table-row>
            <table:table-row table:style-name="a493" table:default-cell-style-name="">
              <table:table-cell table:style-name="a496">
                <text:p text:style-name="a495" text:class-names="" text:cond-style-name=""><text:span text:style-name="a494" text:class-names="">153</text:span></text:p>
              </table:table-cell>
              <table:table-cell table:style-name="a499">
                <text:p text:style-name="a498" text:class-names="" text:cond-style-name=""><text:span text:style-name="a497" text:class-names="">43.3~56.1</text:span></text:p>
              </table:table-cell>
              <table:table-cell table:style-name="a502">
                <text:p text:style-name="a501" text:class-names="" text:cond-style-name=""><text:span text:style-name="a500" text:class-names="">174</text:span></text:p>
              </table:table-cell>
              <table:table-cell table:style-name="a505">
                <text:p text:style-name="a504" text:class-names="" text:cond-style-name=""><text:span text:style-name="a503" text:class-names="">56.0~72.6</text:span></text:p>
              </table:table-cell>
            </table:table-row>
            <table:table-row table:style-name="a506" table:default-cell-style-name="">
              <table:table-cell table:style-name="a509">
                <text:p text:style-name="a508" text:class-names="" text:cond-style-name=""><text:span text:style-name="a507" text:class-names="">154</text:span></text:p>
              </table:table-cell>
              <table:table-cell table:style-name="a512">
                <text:p text:style-name="a511" text:class-names="" text:cond-style-name=""><text:span text:style-name="a510" text:class-names="">43.9~56.8</text:span></text:p>
              </table:table-cell>
              <table:table-cell table:style-name="a515">
                <text:p text:style-name="a514" text:class-names="" text:cond-style-name=""><text:span text:style-name="a513" text:class-names="">175</text:span></text:p>
              </table:table-cell>
              <table:table-cell table:style-name="a518">
                <text:p text:style-name="a517" text:class-names="" text:cond-style-name=""><text:span text:style-name="a516" text:class-names="">56.7~73.4</text:span></text:p>
              </table:table-cell>
            </table:table-row>
            <table:table-row table:style-name="a519" table:default-cell-style-name="">
              <table:table-cell table:style-name="a522">
                <text:p text:style-name="a521" text:class-names="" text:cond-style-name=""><text:span text:style-name="a520" text:class-names="">155</text:span></text:p>
              </table:table-cell>
              <table:table-cell table:style-name="a525">
                <text:p text:style-name="a524" text:class-names="" text:cond-style-name=""><text:span text:style-name="a523" text:class-names="">44.4~57.6</text:span></text:p>
              </table:table-cell>
              <table:table-cell table:style-name="a528">
                <text:p text:style-name="a527" text:class-names="" text:cond-style-name=""><text:span text:style-name="a526" text:class-names="">176</text:span></text:p>
              </table:table-cell>
              <table:table-cell table:style-name="a531">
                <text:p text:style-name="a530" text:class-names="" text:cond-style-name=""><text:span text:style-name="a529" text:class-names="">57.3~74.2</text:span></text:p>
              </table:table-cell>
            </table:table-row>
            <table:table-row table:style-name="a532" table:default-cell-style-name="">
              <table:table-cell table:style-name="a535">
                <text:p text:style-name="a534" text:class-names="" text:cond-style-name=""><text:span text:style-name="a533" text:class-names="">156</text:span></text:p>
              </table:table-cell>
              <table:table-cell table:style-name="a538">
                <text:p text:style-name="a537" text:class-names="" text:cond-style-name=""><text:span text:style-name="a536" text:class-names="">45.0~58.3</text:span></text:p>
              </table:table-cell>
              <table:table-cell table:style-name="a541">
                <text:p text:style-name="a540" text:class-names="" text:cond-style-name=""><text:span text:style-name="a539" text:class-names="">177</text:span></text:p>
              </table:table-cell>
              <table:table-cell table:style-name="a544">
                <text:p text:style-name="a543" text:class-names="" text:cond-style-name=""><text:span text:style-name="a542" text:class-names="">58.0~75.1</text:span></text:p>
              </table:table-cell>
            </table:table-row>
            <table:table-row table:style-name="a545" table:default-cell-style-name="">
              <table:table-cell table:style-name="a548">
                <text:p text:style-name="a547" text:class-names="" text:cond-style-name=""><text:span text:style-name="a546" text:class-names="">157</text:span></text:p>
              </table:table-cell>
              <table:table-cell table:style-name="a551">
                <text:p text:style-name="a550" text:class-names="" text:cond-style-name=""><text:span text:style-name="a549" text:class-names="">45.6~59.1</text:span></text:p>
              </table:table-cell>
              <table:table-cell table:style-name="a554">
                <text:p text:style-name="a553" text:class-names="" text:cond-style-name=""><text:span text:style-name="a552" text:class-names="">178</text:span></text:p>
              </table:table-cell>
              <table:table-cell table:style-name="a557">
                <text:p text:style-name="a556" text:class-names="" text:cond-style-name=""><text:span text:style-name="a555" text:class-names="">58.6~75.9</text:span></text:p>
              </table:table-cell>
            </table:table-row>
            <table:table-row table:style-name="a558" table:default-cell-style-name="">
              <table:table-cell table:style-name="a561">
                <text:p text:style-name="a560" text:class-names="" text:cond-style-name=""><text:span text:style-name="a559" text:class-names="">158</text:span></text:p>
              </table:table-cell>
              <table:table-cell table:style-name="a564">
                <text:p text:style-name="a563" text:class-names="" text:cond-style-name=""><text:span text:style-name="a562" text:class-names="">46.2~59.8</text:span></text:p>
              </table:table-cell>
              <table:table-cell table:style-name="a567">
                <text:p text:style-name="a566" text:class-names="" text:cond-style-name=""><text:span text:style-name="a565" text:class-names="">179</text:span></text:p>
              </table:table-cell>
              <table:table-cell table:style-name="a570">
                <text:p text:style-name="a569" text:class-names="" text:cond-style-name=""><text:span text:style-name="a568" text:class-names="">59.3~76.8</text:span></text:p>
              </table:table-cell>
            </table:table-row>
            <table:table-row table:style-name="a571" table:default-cell-style-name="">
              <table:table-cell table:style-name="a574">
                <text:p text:style-name="a573" text:class-names="" text:cond-style-name=""><text:span text:style-name="a572" text:class-names="">159</text:span></text:p>
              </table:table-cell>
              <table:table-cell table:style-name="a577">
                <text:p text:style-name="a576" text:class-names="" text:cond-style-name=""><text:span text:style-name="a575" text:class-names="">46.8~60.6</text:span></text:p>
              </table:table-cell>
              <table:table-cell table:style-name="a580">
                <text:p text:style-name="a579" text:class-names="" text:cond-style-name=""><text:span text:style-name="a578" text:class-names="">180</text:span></text:p>
              </table:table-cell>
              <table:table-cell table:style-name="a583">
                <text:p text:style-name="a582" text:class-names="" text:cond-style-name=""><text:span text:style-name="a581" text:class-names="">59.9~77.7</text:span></text:p>
              </table:table-cell>
            </table:table-row>
            <table:table-row table:style-name="a584" table:default-cell-style-name="">
              <table:table-cell table:style-name="a587">
                <text:p text:style-name="a586" text:class-names="" text:cond-style-name=""><text:span text:style-name="a585" text:class-names="">160</text:span></text:p>
              </table:table-cell>
              <table:table-cell table:style-name="a590">
                <text:p text:style-name="a589" text:class-names="" text:cond-style-name=""><text:span text:style-name="a588" text:class-names="">47.4~61.3</text:span></text:p>
              </table:table-cell>
              <table:table-cell table:style-name="a593">
                <text:p text:style-name="a592" text:class-names="" text:cond-style-name=""><text:span text:style-name="a591" text:class-names="">181</text:span></text:p>
              </table:table-cell>
              <table:table-cell table:style-name="a596">
                <text:p text:style-name="a595" text:class-names="" text:cond-style-name=""><text:span text:style-name="a594" text:class-names="">60.6~78.5</text:span></text:p>
              </table:table-cell>
            </table:table-row>
            <table:table-row table:style-name="a597" table:default-cell-style-name="">
              <table:table-cell table:style-name="a600">
                <text:p text:style-name="a599" text:class-names="" text:cond-style-name=""><text:span text:style-name="a598" text:class-names="">161</text:span></text:p>
              </table:table-cell>
              <table:table-cell table:style-name="a603">
                <text:p text:style-name="a602" text:class-names="" text:cond-style-name=""><text:span text:style-name="a601" text:class-names="">48.0~62.1</text:span></text:p>
              </table:table-cell>
              <table:table-cell table:style-name="a606">
                <text:p text:style-name="a605" text:class-names="" text:cond-style-name=""><text:span text:style-name="a604" text:class-names="">182</text:span></text:p>
              </table:table-cell>
              <table:table-cell table:style-name="a609">
                <text:p text:style-name="a608" text:class-names="" text:cond-style-name=""><text:span text:style-name="a607" text:class-names="">61.3~79.4</text:span></text:p>
              </table:table-cell>
            </table:table-row>
            <table:table-row table:style-name="a610" table:default-cell-style-name="">
              <table:table-cell table:style-name="a613">
                <text:p text:style-name="a612" text:class-names="" text:cond-style-name=""><text:span text:style-name="a611" text:class-names="">162</text:span></text:p>
              </table:table-cell>
              <table:table-cell table:style-name="a616">
                <text:p text:style-name="a615" text:class-names="" text:cond-style-name=""><text:span text:style-name="a614" text:class-names="">48.6~62.9</text:span></text:p>
              </table:table-cell>
              <table:table-cell table:style-name="a619">
                <text:p text:style-name="a618" text:class-names="" text:cond-style-name=""><text:span text:style-name="a617" text:class-names="">183</text:span></text:p>
              </table:table-cell>
              <table:table-cell table:style-name="a622">
                <text:p text:style-name="a621" text:class-names="" text:cond-style-name=""><text:span text:style-name="a620" text:class-names="">62.0~80.3</text:span></text:p>
              </table:table-cell>
            </table:table-row>
            <table:table-row table:style-name="a623" table:default-cell-style-name="">
              <table:table-cell table:style-name="a626">
                <text:p text:style-name="a625" text:class-names="" text:cond-style-name=""><text:span text:style-name="a624" text:class-names="">163</text:span></text:p>
              </table:table-cell>
              <table:table-cell table:style-name="a629">
                <text:p text:style-name="a628" text:class-names="" text:cond-style-name=""><text:span text:style-name="a627" text:class-names="">49.2~63.7</text:span></text:p>
              </table:table-cell>
              <table:table-cell table:style-name="a632">
                <text:p text:style-name="a631" text:class-names="" text:cond-style-name=""><text:span text:style-name="a630" text:class-names="">184</text:span></text:p>
              </table:table-cell>
              <table:table-cell table:style-name="a635">
                <text:p text:style-name="a634" text:class-names="" text:cond-style-name=""><text:span text:style-name="a633" text:class-names="">62.6~81.2</text:span></text:p>
              </table:table-cell>
            </table:table-row>
            <table:table-row table:style-name="a636" table:default-cell-style-name="">
              <table:table-cell table:style-name="a639">
                <text:p text:style-name="a638" text:class-names="" text:cond-style-name=""><text:span text:style-name="a637" text:class-names="">164</text:span></text:p>
              </table:table-cell>
              <table:table-cell table:style-name="a642">
                <text:p text:style-name="a641" text:class-names="" text:cond-style-name=""><text:span text:style-name="a640" text:class-names="">49.8~64.5</text:span></text:p>
              </table:table-cell>
              <table:table-cell table:style-name="a645">
                <text:p text:style-name="a644" text:class-names="" text:cond-style-name=""><text:span text:style-name="a643" text:class-names="">185</text:span></text:p>
              </table:table-cell>
              <table:table-cell table:style-name="a648">
                <text:p text:style-name="a647" text:class-names="" text:cond-style-name=""><text:span text:style-name="a646" text:class-names="">63.3~82.0</text:span></text:p>
              </table:table-cell>
            </table:table-row>
            <table:table-row table:style-name="a649" table:default-cell-style-name="">
              <table:table-cell table:style-name="a652">
                <text:p text:style-name="a651" text:class-names="" text:cond-style-name=""><text:span text:style-name="a650" text:class-names="">165</text:span></text:p>
              </table:table-cell>
              <table:table-cell table:style-name="a655">
                <text:p text:style-name="a654" text:class-names="" text:cond-style-name=""><text:span text:style-name="a653" text:class-names="">50.4~65.2</text:span></text:p>
              </table:table-cell>
              <table:table-cell table:style-name="a658">
                <text:p text:style-name="a657" text:class-names="" text:cond-style-name=""><text:span text:style-name="a656" text:class-names="">186</text:span></text:p>
              </table:table-cell>
              <table:table-cell table:style-name="a661">
                <text:p text:style-name="a660" text:class-names="" text:cond-style-name=""><text:span text:style-name="a659" text:class-names="">64.0~82.9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68" draw:style-name="a664" draw:name="Text Box 254" svg:x="0.31597in" svg:y="27.79861in" svg:width="18.66493in" svg:height="1.70139in">
          <draw:text-box>
            <text:p text:style-name="a663" text:class-names="" text:cond-style-name=""><text:span text:style-name="a662" text:class-names="">腰圍也是判讀肥胖的簡易指標</text:span></text:p>
          </draw:text-box>
          <svg:title/>
          <svg:desc/>
        </draw:frame>
        <draw:frame draw:id="id69" draw:style-name="a667" draw:name="Text Box 255" svg:x="4.64757in" svg:y="7.71701in" svg:width="12.99306in" svg:height="1.70139in">
          <draw:text-box>
            <text:p text:style-name="a666" text:class-names="" text:cond-style-name=""><text:span text:style-name="a665" text:class-names="">成人健康體重對照表</text:span></text:p>
          </draw:text-box>
          <svg:title/>
          <svg:desc/>
        </draw:frame>
        <draw:frame draw:id="id70" draw:name="Group 358" svg:x="1.26042in" svg:y="29.60938in" svg:width="16.45833in" svg:height="4.09549in">
          <table:table table:style-name="a6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69" table:default-cell-style-name=""/>
            <table:table-column table:style-name="a670" table:default-cell-style-name=""/>
            <table:table-row table:style-name="a671" table:default-cell-style-name="">
              <table:table-cell table:style-name="a674">
                <text:p text:style-name="a673" text:class-names="" text:cond-style-name=""><text:span text:style-name="a672" text:class-names="">成人男性</text:span></text:p>
              </table:table-cell>
              <table:table-cell table:style-name="a682">
                <text:p text:style-name="a681" text:class-names="" text:cond-style-name=""><text:span text:style-name="a675" text:class-names="">小於</text:span><text:span text:style-name="a676" text:class-names="">90</text:span><text:span text:style-name="a677" text:class-names="">公分</text:span><text:span text:style-name="a678" text:class-names="">(35</text:span><text:span text:style-name="a679" text:class-names="">吋</text:span><text:span text:style-name="a680" text:class-names="">)</text:span></text:p>
              </table:table-cell>
            </table:table-row>
            <table:table-row table:style-name="a683" table:default-cell-style-name="">
              <table:table-cell table:style-name="a686">
                <text:p text:style-name="a685" text:class-names="" text:cond-style-name=""><text:span text:style-name="a684" text:class-names="">成人女性</text:span></text:p>
              </table:table-cell>
              <table:table-cell table:style-name="a694">
                <text:p text:style-name="a693" text:class-names="" text:cond-style-name=""><text:span text:style-name="a687" text:class-names="">小於</text:span><text:span text:style-name="a688" text:class-names="">80</text:span><text:span text:style-name="a689" text:class-names="">公分</text:span><text:span text:style-name="a690" text:class-names="">(31</text:span><text:span text:style-name="a691" text:class-names="">吋</text:span><text:span text:style-name="a692" text:class-names="">)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1" draw:style-name="a695" draw:name="Picture 256" svg:x="1.49653in" svg:y="29.68924in" svg:width="1.9375in" svg:height="2.44097in" style:rel-width="scale" style:rel-height="scale">
          <draw:image xlink:href="media/image5.wmf" xlink:type="simple" xlink:show="embed" xlink:actuate="onLoad"/>
          <svg:title/>
          <svg:desc>MC900418626[2]</svg:desc>
        </draw:frame>
        <draw:frame draw:id="id72" draw:style-name="a696" draw:name="Picture 273" svg:x="7.79688in" svg:y="31.57813in" svg:width="0.75in" svg:height="2.19965in" style:rel-width="scale" style:rel-height="scale">
          <draw:image xlink:href="media/image6.wmf" xlink:type="simple" xlink:show="embed" xlink:actuate="onLoad"/>
          <svg:title/>
          <svg:desc>MC900420788[1]</svg:desc>
        </draw:frame>
        <draw:frame draw:id="id73" draw:style-name="a700" draw:name="Text Box 356" svg:x="14.48958in" svg:y="34.02083in" svg:width="8.81944in" svg:height="1in">
          <draw:text-box>
            <text:p text:style-name="a699" text:class-names="" text:cond-style-name=""><text:span text:style-name="a697" text:class-names="">台中榮總營養室關心您</text:span><text:span text:style-name="a698" text:class-names="">~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95313in" svg:y="5.80035in" svg:width="17.71875in" svg:height="12.33681in"/>
      <presentation:placeholder presentation:object="subtitle" svg:x="2.95313in" svg:y="18.61285in" svg:width="17.71875in" svg:height="8.55556in"/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presentation-page-layout style:name="Master1-PPL2" style:display-name="標題及物件">
      <presentation:placeholder presentation:object="title" svg:x="1.18056in" svg:y="1.4184in" svg:width="21.26389in" svg:height="5.90625in"/>
      <presentation:placeholder presentation:object="object" svg:x="1.18056in" svg:y="8.2691in" svg:width="21.26389in" svg:height="23.38715in"/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presentation-page-layout style:name="Master1-PPL3" style:display-name="章節標題">
      <presentation:placeholder presentation:object="title" svg:x="1.61111in" svg:y="8.83507in" svg:width="20.37674in" svg:height="14.74132in"/>
      <presentation:placeholder presentation:object="outline" svg:x="1.61111in" svg:y="23.71528in" svg:width="20.37674in" svg:height="7.75174in"/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presentation-page-layout style:name="Master1-PPL4" style:display-name="兩項物件">
      <presentation:placeholder presentation:object="title" svg:x="1.18056in" svg:y="1.4184in" svg:width="21.26389in" svg:height="5.90625in"/>
      <presentation:placeholder presentation:object="object" svg:x="1.18056in" svg:y="8.2691in" svg:width="10.54861in" svg:height="23.38715in"/>
      <presentation:placeholder presentation:object="object" svg:x="11.89583in" svg:y="8.2691in" svg:width="10.54861in" svg:height="23.38715in"/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presentation-page-layout style:name="Master1-PPL5" style:display-name="比對">
      <presentation:placeholder presentation:object="title" svg:x="1.62674in" svg:y="1.88715in" svg:width="20.37674in" svg:height="6.84896in"/>
      <presentation:placeholder presentation:object="outline" svg:x="1.62674in" svg:y="8.6875in" svg:width="9.99479in" svg:height="4.25694in"/>
      <presentation:placeholder presentation:object="object" svg:x="1.62674in" svg:y="12.94444in" svg:width="9.99479in" svg:height="19.03993in"/>
      <presentation:placeholder presentation:object="outline" svg:x="11.96007in" svg:y="8.6875in" svg:width="10.0434in" svg:height="4.25694in"/>
      <presentation:placeholder presentation:object="object" svg:x="11.96007in" svg:y="12.94444in" svg:width="10.0434in" svg:height="19.03993in"/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presentation-page-layout style:name="Master1-PPL6" style:display-name="只有標題">
      <presentation:placeholder presentation:object="title" svg:x="1.18056in" svg:y="1.4184in" svg:width="21.26389in" svg:height="5.90625in"/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presentation-page-layout style:name="Master1-PPL7" style:display-name="空白"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presentation-page-layout style:name="Master1-PPL8" style:display-name="含標題的內容">
      <presentation:placeholder presentation:object="title" svg:x="1.62674in" svg:y="2.36285in" svg:width="7.61979in" svg:height="8.2691in"/>
      <presentation:placeholder presentation:object="object" svg:x="10.0434in" svg:y="5.10243in" svg:width="11.96007in" svg:height="25.18403in"/>
      <presentation:placeholder presentation:object="outline" svg:x="1.62674in" svg:y="10.63194in" svg:width="7.61979in" svg:height="19.69444in"/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presentation-page-layout style:name="Master1-PPL9" style:display-name="含標題的圖片">
      <presentation:placeholder presentation:object="title" svg:x="1.62674in" svg:y="2.36285in" svg:width="7.61979in" svg:height="8.2691in"/>
      <presentation:placeholder presentation:object="graphic" svg:x="10.0434in" svg:y="5.10243in" svg:width="11.96007in" svg:height="25.18403in"/>
      <presentation:placeholder presentation:object="outline" svg:x="1.62674in" svg:y="10.63194in" svg:width="7.61979in" svg:height="19.69444in"/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presentation-page-layout style:name="Master1-PPL10" style:display-name="標題及直排文字">
      <presentation:placeholder presentation:object="title" svg:x="1.18056in" svg:y="1.4184in" svg:width="21.26389in" svg:height="5.90625in"/>
      <presentation:placeholder presentation:object="outline" svg:x="1.18056in" svg:y="8.2691in" svg:width="21.26389in" svg:height="23.38715in"/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presentation-page-layout style:name="Master1-PPL11" style:display-name="直排標題及文字">
      <presentation:placeholder presentation:object="title" svg:x="17.12847in" svg:y="1.4184in" svg:width="5.31597in" svg:height="30.23785in"/>
      <presentation:placeholder presentation:object="outline" svg:x="1.18056in" svg:y="1.4184in" svg:width="15.78125in" svg:height="30.23785in"/>
      <presentation:placeholder presentation:object="date-time" svg:x="1.18056in" svg:y="32.27083in" svg:width="5.51389in" svg:height="2.46181in"/>
      <presentation:placeholder presentation:object="footer" svg:x="8.07118in" svg:y="32.27083in" svg:width="7.48264in" svg:height="2.46181in"/>
      <presentation:placeholder presentation:object="page-number" svg:x="16.93056in" svg:y="32.27083in" svg:width="5.51389in" svg:height="2.4618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draw:gradient draw:name="a342" draw:style="linear" draw:angle="450" draw:start-color="#ffff66" draw:end-color="#99ff99" draw:start-intensity="100%" draw:end-intensity="100%"/>
  </office:styles>
  <office:automatic-styles>
    <style:page-layout style:name="pageLayout1">
      <style:page-layout-properties fo:page-width="23.625in" fo:page-height="35.437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16875in" fo:padding-bottom="0.16875in" fo:padding-left="0.3375in" fo:padding-right="0.33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3.375in" fo:margin-left="1.26563in" fo:margin-right="0in" fo:text-indent="-1.265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3.375in" fo:margin-left="2.74306in" fo:margin-right="0in" fo:text-indent="-1.0555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3.375in" fo:margin-left="4.21875in" fo:margin-right="0in" fo:text-indent="-0.84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3.375in" fo:margin-left="5.90625in" fo:margin-right="0in" fo:text-indent="-0.84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3.375in" fo:margin-left="7.59375in" fo:margin-right="0in" fo:text-indent="-0.84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3.37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3.375in" fo:margin-left="2.74306in" fo:margin-right="0in" fo:text-indent="-1.05556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875in" fo:padding-bottom="0.16875in" fo:padding-left="0.3375in" fo:padding-right="0.33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3.3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16875in" fo:padding-bottom="0.16875in" fo:padding-left="0.3375in" fo:padding-right="0.33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3.37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3.37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3.375in" fo:margin-left="2.74306in" fo:margin-right="0in" fo:text-indent="-1.05556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3.375in" fo:margin-left="2.74306in" fo:margin-right="0in" fo:text-indent="-1.05556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16875in" fo:padding-bottom="0.16875in" fo:padding-left="0.3375in" fo:padding-right="0.337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3.375in" fo:margin-left="2.74306in" fo:margin-right="0in" fo:text-indent="-1.05556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3.3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16875in" fo:padding-bottom="0.16875in" fo:padding-left="0.3375in" fo:padding-right="0.33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3.375in" fo:margin-left="2.74306in" fo:margin-right="0in" fo:text-indent="-1.05556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3.375in" fo:margin-left="2.74306in" fo:margin-right="0in" fo:text-indent="-1.05556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16875in" fo:padding-bottom="0.16875in" fo:padding-left="0.3375in" fo:padding-right="0.33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3.3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3.375in" fo:margin-left="2.74306in" fo:margin-right="0in" fo:text-indent="-1.05556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3.3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16875in" fo:padding-bottom="0.16875in" fo:padding-left="0.3375in" fo:padding-right="0.33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16875in" fo:padding-bottom="0.16875in" fo:padding-left="0.3375in" fo:padding-right="0.337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16875in" fo:padding-bottom="0.16875in" fo:padding-left="0.3375in" fo:padding-right="0.3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16875in" fo:padding-bottom="0.16875in" fo:padding-left="0.3375in" fo:padding-right="0.3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3.375in" fo:margin-left="2.74306in" fo:margin-right="0in" fo:text-indent="-1.05556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21007in" text:min-label-width="1.05556in"/>
        <style:text-properties fo:font-size="100%"/>
      </text:list-level-style-bullet>
      <text:list-level-style-bullet text:level="2" text:bullet-char="–">
        <style:list-level-properties text:space-before="1.6875in" text:min-label-width="1.05556in"/>
        <style:text-properties fo:font-size="100%"/>
      </text:list-level-style-bullet>
      <text:list-level-style-bullet text:level="3" text:bullet-char="–">
        <style:list-level-properties text:space-before="3.16319in" text:min-label-width="1.05556in"/>
        <style:text-properties fo:font-size="100%"/>
      </text:list-level-style-bullet>
      <text:list-level-style-bullet text:level="4" text:bullet-char="–">
        <style:list-level-properties text:space-before="4.85069in" text:min-label-width="1.05556in"/>
        <style:text-properties fo:font-size="100%"/>
      </text:list-level-style-bullet>
      <text:list-level-style-bullet text:level="5" text:bullet-char="–">
        <style:list-level-properties text:space-before="6.53819in" text:min-label-width="1.05556in"/>
        <style:text-properties fo:font-size="100%"/>
      </text:list-level-style-bullet>
      <text:list-level-style-bullet text:level="6" text:bullet-char="–">
        <style:list-level-properties text:space-before="1.69444in" text:min-label-width="1.05556in"/>
        <style:text-properties fo:font-size="100%"/>
      </text:list-level-style-bullet>
      <text:list-level-style-bullet text:level="7" text:bullet-char="–">
        <style:list-level-properties text:space-before="2.19444in" text:min-label-width="1.05556in"/>
        <style:text-properties fo:font-size="100%"/>
      </text:list-level-style-bullet>
      <text:list-level-style-bullet text:level="8" text:bullet-char="–">
        <style:list-level-properties text:space-before="2.69444in" text:min-label-width="1.05556in"/>
        <style:text-properties fo:font-size="100%"/>
      </text:list-level-style-bullet>
      <text:list-level-style-bullet text:level="9" text:bullet-char="–">
        <style:list-level-properties text:space-before="3.19444in" text:min-label-width="1.05556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42188in" text:min-label-width="0.84375in"/>
        <style:text-properties fo:font-size="100%"/>
      </text:list-level-style-bullet>
      <text:list-level-style-bullet text:level="2" text:bullet-char="»">
        <style:list-level-properties text:space-before="1.89931in" text:min-label-width="0.84375in"/>
        <style:text-properties fo:font-size="100%"/>
      </text:list-level-style-bullet>
      <text:list-level-style-bullet text:level="3" text:bullet-char="»">
        <style:list-level-properties text:space-before="3.375in" text:min-label-width="0.84375in"/>
        <style:text-properties fo:font-size="100%"/>
      </text:list-level-style-bullet>
      <text:list-level-style-bullet text:level="4" text:bullet-char="»">
        <style:list-level-properties text:space-before="5.0625in" text:min-label-width="0.84375in"/>
        <style:text-properties fo:font-size="100%"/>
      </text:list-level-style-bullet>
      <text:list-level-style-bullet text:level="5" text:bullet-char="»">
        <style:list-level-properties text:space-before="6.75in" text:min-label-width="0.84375in"/>
        <style:text-properties fo:font-size="100%"/>
      </text:list-level-style-bullet>
      <text:list-level-style-bullet text:level="6" text:bullet-char="»">
        <style:list-level-properties text:space-before="1.90625in" text:min-label-width="0.84375in"/>
        <style:text-properties fo:font-size="100%"/>
      </text:list-level-style-bullet>
      <text:list-level-style-bullet text:level="7" text:bullet-char="»">
        <style:list-level-properties text:space-before="2.40625in" text:min-label-width="0.84375in"/>
        <style:text-properties fo:font-size="100%"/>
      </text:list-level-style-bullet>
      <text:list-level-style-bullet text:level="8" text:bullet-char="»">
        <style:list-level-properties text:space-before="2.90625in" text:min-label-width="0.84375in"/>
        <style:text-properties fo:font-size="100%"/>
      </text:list-level-style-bullet>
      <text:list-level-style-bullet text:level="9" text:bullet-char="»">
        <style:list-level-properties text:space-before="3.40625in" text:min-label-width="0.8437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42188in" text:min-label-width="0.84375in"/>
        <style:text-properties fo:font-size="100%"/>
      </text:list-level-style-bullet>
      <text:list-level-style-bullet text:level="2" text:bullet-char="–">
        <style:list-level-properties text:space-before="1.89931in" text:min-label-width="0.84375in"/>
        <style:text-properties fo:font-size="100%"/>
      </text:list-level-style-bullet>
      <text:list-level-style-bullet text:level="3" text:bullet-char="–">
        <style:list-level-properties text:space-before="3.375in" text:min-label-width="0.84375in"/>
        <style:text-properties fo:font-size="100%"/>
      </text:list-level-style-bullet>
      <text:list-level-style-bullet text:level="4" text:bullet-char="–">
        <style:list-level-properties text:space-before="5.0625in" text:min-label-width="0.84375in"/>
        <style:text-properties fo:font-size="100%"/>
      </text:list-level-style-bullet>
      <text:list-level-style-bullet text:level="5" text:bullet-char="–">
        <style:list-level-properties text:space-before="6.75in" text:min-label-width="0.84375in"/>
        <style:text-properties fo:font-size="100%"/>
      </text:list-level-style-bullet>
      <text:list-level-style-bullet text:level="6" text:bullet-char="–">
        <style:list-level-properties text:space-before="1.90625in" text:min-label-width="0.84375in"/>
        <style:text-properties fo:font-size="100%"/>
      </text:list-level-style-bullet>
      <text:list-level-style-bullet text:level="7" text:bullet-char="–">
        <style:list-level-properties text:space-before="2.40625in" text:min-label-width="0.84375in"/>
        <style:text-properties fo:font-size="100%"/>
      </text:list-level-style-bullet>
      <text:list-level-style-bullet text:level="8" text:bullet-char="–">
        <style:list-level-properties text:space-before="2.90625in" text:min-label-width="0.84375in"/>
        <style:text-properties fo:font-size="100%"/>
      </text:list-level-style-bullet>
      <text:list-level-style-bullet text:level="9" text:bullet-char="–">
        <style:list-level-properties text:space-before="3.40625in" text:min-label-width="0.8437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21007in" text:min-label-width="1.05556in"/>
        <style:text-properties fo:font-size="100%"/>
      </text:list-level-style-bullet>
      <text:list-level-style-bullet text:level="2" text:bullet-char="–">
        <style:list-level-properties text:space-before="1.6875in" text:min-label-width="1.05556in"/>
        <style:text-properties fo:font-size="100%"/>
      </text:list-level-style-bullet>
      <text:list-level-style-bullet text:level="3" text:bullet-char="–">
        <style:list-level-properties text:space-before="3.16319in" text:min-label-width="1.05556in"/>
        <style:text-properties fo:font-size="100%"/>
      </text:list-level-style-bullet>
      <text:list-level-style-bullet text:level="4" text:bullet-char="–">
        <style:list-level-properties text:space-before="4.85069in" text:min-label-width="1.05556in"/>
        <style:text-properties fo:font-size="100%"/>
      </text:list-level-style-bullet>
      <text:list-level-style-bullet text:level="5" text:bullet-char="–">
        <style:list-level-properties text:space-before="6.53819in" text:min-label-width="1.05556in"/>
        <style:text-properties fo:font-size="100%"/>
      </text:list-level-style-bullet>
      <text:list-level-style-bullet text:level="6" text:bullet-char="–">
        <style:list-level-properties text:space-before="1.69444in" text:min-label-width="1.05556in"/>
        <style:text-properties fo:font-size="100%"/>
      </text:list-level-style-bullet>
      <text:list-level-style-bullet text:level="7" text:bullet-char="–">
        <style:list-level-properties text:space-before="2.19444in" text:min-label-width="1.05556in"/>
        <style:text-properties fo:font-size="100%"/>
      </text:list-level-style-bullet>
      <text:list-level-style-bullet text:level="8" text:bullet-char="–">
        <style:list-level-properties text:space-before="2.69444in" text:min-label-width="1.05556in"/>
        <style:text-properties fo:font-size="100%"/>
      </text:list-level-style-bullet>
      <text:list-level-style-bullet text:level="9" text:bullet-char="–">
        <style:list-level-properties text:space-before="3.19444in" text:min-label-width="1.05556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42188in" text:min-label-width="0.84375in"/>
        <style:text-properties fo:font-size="100%"/>
      </text:list-level-style-bullet>
      <text:list-level-style-bullet text:level="2" text:bullet-char="»">
        <style:list-level-properties text:space-before="1.89931in" text:min-label-width="0.84375in"/>
        <style:text-properties fo:font-size="100%"/>
      </text:list-level-style-bullet>
      <text:list-level-style-bullet text:level="3" text:bullet-char="»">
        <style:list-level-properties text:space-before="3.375in" text:min-label-width="0.84375in"/>
        <style:text-properties fo:font-size="100%"/>
      </text:list-level-style-bullet>
      <text:list-level-style-bullet text:level="4" text:bullet-char="»">
        <style:list-level-properties text:space-before="5.0625in" text:min-label-width="0.84375in"/>
        <style:text-properties fo:font-size="100%"/>
      </text:list-level-style-bullet>
      <text:list-level-style-bullet text:level="5" text:bullet-char="»">
        <style:list-level-properties text:space-before="6.75in" text:min-label-width="0.84375in"/>
        <style:text-properties fo:font-size="100%"/>
      </text:list-level-style-bullet>
      <text:list-level-style-bullet text:level="6" text:bullet-char="»">
        <style:list-level-properties text:space-before="1.90625in" text:min-label-width="0.84375in"/>
        <style:text-properties fo:font-size="100%"/>
      </text:list-level-style-bullet>
      <text:list-level-style-bullet text:level="7" text:bullet-char="»">
        <style:list-level-properties text:space-before="2.40625in" text:min-label-width="0.84375in"/>
        <style:text-properties fo:font-size="100%"/>
      </text:list-level-style-bullet>
      <text:list-level-style-bullet text:level="8" text:bullet-char="»">
        <style:list-level-properties text:space-before="2.90625in" text:min-label-width="0.84375in"/>
        <style:text-properties fo:font-size="100%"/>
      </text:list-level-style-bullet>
      <text:list-level-style-bullet text:level="9" text:bullet-char="»">
        <style:list-level-properties text:space-before="3.40625in" text:min-label-width="0.8437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42188in" text:min-label-width="0.84375in"/>
        <style:text-properties fo:font-size="100%"/>
      </text:list-level-style-bullet>
      <text:list-level-style-bullet text:level="2" text:bullet-char="•">
        <style:list-level-properties text:space-before="1.89931in" text:min-label-width="0.84375in"/>
        <style:text-properties fo:font-size="100%"/>
      </text:list-level-style-bullet>
      <text:list-level-style-bullet text:level="3" text:bullet-char="•">
        <style:list-level-properties text:space-before="3.375in" text:min-label-width="0.84375in"/>
        <style:text-properties fo:font-size="100%"/>
      </text:list-level-style-bullet>
      <text:list-level-style-bullet text:level="4" text:bullet-char="•">
        <style:list-level-properties text:space-before="5.0625in" text:min-label-width="0.84375in"/>
        <style:text-properties fo:font-size="100%"/>
      </text:list-level-style-bullet>
      <text:list-level-style-bullet text:level="5" text:bullet-char="•">
        <style:list-level-properties text:space-before="6.75in" text:min-label-width="0.84375in"/>
        <style:text-properties fo:font-size="100%"/>
      </text:list-level-style-bullet>
      <text:list-level-style-bullet text:level="6" text:bullet-char="•">
        <style:list-level-properties text:space-before="1.90625in" text:min-label-width="0.84375in"/>
        <style:text-properties fo:font-size="100%"/>
      </text:list-level-style-bullet>
      <text:list-level-style-bullet text:level="7" text:bullet-char="•">
        <style:list-level-properties text:space-before="2.40625in" text:min-label-width="0.84375in"/>
        <style:text-properties fo:font-size="100%"/>
      </text:list-level-style-bullet>
      <text:list-level-style-bullet text:level="8" text:bullet-char="•">
        <style:list-level-properties text:space-before="2.90625in" text:min-label-width="0.84375in"/>
        <style:text-properties fo:font-size="100%"/>
      </text:list-level-style-bullet>
      <text:list-level-style-bullet text:level="9" text:bullet-char="•">
        <style:list-level-properties text:space-before="3.40625in" text:min-label-width="0.8437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1.26563in"/>
        <style:text-properties fo:font-size="100%"/>
      </text:list-level-style-bullet>
      <text:list-level-style-bullet text:level="2" text:bullet-char="•">
        <style:list-level-properties text:space-before="1.47743in" text:min-label-width="1.26563in"/>
        <style:text-properties fo:font-size="100%"/>
      </text:list-level-style-bullet>
      <text:list-level-style-bullet text:level="3" text:bullet-char="•">
        <style:list-level-properties text:space-before="2.95312in" text:min-label-width="1.26563in"/>
        <style:text-properties fo:font-size="100%"/>
      </text:list-level-style-bullet>
      <text:list-level-style-bullet text:level="4" text:bullet-char="•">
        <style:list-level-properties text:space-before="4.64062in" text:min-label-width="1.26563in"/>
        <style:text-properties fo:font-size="100%"/>
      </text:list-level-style-bullet>
      <text:list-level-style-bullet text:level="5" text:bullet-char="•">
        <style:list-level-properties text:space-before="6.32812in" text:min-label-width="1.26563in"/>
        <style:text-properties fo:font-size="100%"/>
      </text:list-level-style-bullet>
      <text:list-level-style-bullet text:level="6" text:bullet-char="•">
        <style:list-level-properties text:space-before="1.48437in" text:min-label-width="1.26563in"/>
        <style:text-properties fo:font-size="100%"/>
      </text:list-level-style-bullet>
      <text:list-level-style-bullet text:level="7" text:bullet-char="•">
        <style:list-level-properties text:space-before="1.98437in" text:min-label-width="1.26563in"/>
        <style:text-properties fo:font-size="100%"/>
      </text:list-level-style-bullet>
      <text:list-level-style-bullet text:level="8" text:bullet-char="•">
        <style:list-level-properties text:space-before="2.48437in" text:min-label-width="1.26563in"/>
        <style:text-properties fo:font-size="100%"/>
      </text:list-level-style-bullet>
      <text:list-level-style-bullet text:level="9" text:bullet-char="•">
        <style:list-level-properties text:space-before="2.98437in" text:min-label-width="1.26563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42188in" text:min-label-width="0.84375in"/>
        <style:text-properties fo:font-size="100%"/>
      </text:list-level-style-bullet>
      <text:list-level-style-bullet text:level="2" text:bullet-char="–">
        <style:list-level-properties text:space-before="1.89931in" text:min-label-width="0.84375in"/>
        <style:text-properties fo:font-size="100%"/>
      </text:list-level-style-bullet>
      <text:list-level-style-bullet text:level="3" text:bullet-char="–">
        <style:list-level-properties text:space-before="3.375in" text:min-label-width="0.84375in"/>
        <style:text-properties fo:font-size="100%"/>
      </text:list-level-style-bullet>
      <text:list-level-style-bullet text:level="4" text:bullet-char="–">
        <style:list-level-properties text:space-before="5.0625in" text:min-label-width="0.84375in"/>
        <style:text-properties fo:font-size="100%"/>
      </text:list-level-style-bullet>
      <text:list-level-style-bullet text:level="5" text:bullet-char="–">
        <style:list-level-properties text:space-before="6.75in" text:min-label-width="0.84375in"/>
        <style:text-properties fo:font-size="100%"/>
      </text:list-level-style-bullet>
      <text:list-level-style-bullet text:level="6" text:bullet-char="–">
        <style:list-level-properties text:space-before="1.90625in" text:min-label-width="0.84375in"/>
        <style:text-properties fo:font-size="100%"/>
      </text:list-level-style-bullet>
      <text:list-level-style-bullet text:level="7" text:bullet-char="–">
        <style:list-level-properties text:space-before="2.40625in" text:min-label-width="0.84375in"/>
        <style:text-properties fo:font-size="100%"/>
      </text:list-level-style-bullet>
      <text:list-level-style-bullet text:level="8" text:bullet-char="–">
        <style:list-level-properties text:space-before="2.90625in" text:min-label-width="0.84375in"/>
        <style:text-properties fo:font-size="100%"/>
      </text:list-level-style-bullet>
      <text:list-level-style-bullet text:level="9" text:bullet-char="–">
        <style:list-level-properties text:space-before="3.40625in" text:min-label-width="0.84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21007in" text:min-label-width="1.05556in"/>
        <style:text-properties fo:font-size="100%"/>
      </text:list-level-style-bullet>
      <text:list-level-style-bullet text:level="2" text:bullet-char="–">
        <style:list-level-properties text:space-before="1.6875in" text:min-label-width="1.05556in"/>
        <style:text-properties fo:font-size="100%"/>
      </text:list-level-style-bullet>
      <text:list-level-style-bullet text:level="3" text:bullet-char="–">
        <style:list-level-properties text:space-before="3.16319in" text:min-label-width="1.05556in"/>
        <style:text-properties fo:font-size="100%"/>
      </text:list-level-style-bullet>
      <text:list-level-style-bullet text:level="4" text:bullet-char="–">
        <style:list-level-properties text:space-before="4.85069in" text:min-label-width="1.05556in"/>
        <style:text-properties fo:font-size="100%"/>
      </text:list-level-style-bullet>
      <text:list-level-style-bullet text:level="5" text:bullet-char="–">
        <style:list-level-properties text:space-before="6.53819in" text:min-label-width="1.05556in"/>
        <style:text-properties fo:font-size="100%"/>
      </text:list-level-style-bullet>
      <text:list-level-style-bullet text:level="6" text:bullet-char="–">
        <style:list-level-properties text:space-before="1.69444in" text:min-label-width="1.05556in"/>
        <style:text-properties fo:font-size="100%"/>
      </text:list-level-style-bullet>
      <text:list-level-style-bullet text:level="7" text:bullet-char="–">
        <style:list-level-properties text:space-before="2.19444in" text:min-label-width="1.05556in"/>
        <style:text-properties fo:font-size="100%"/>
      </text:list-level-style-bullet>
      <text:list-level-style-bullet text:level="8" text:bullet-char="–">
        <style:list-level-properties text:space-before="2.69444in" text:min-label-width="1.05556in"/>
        <style:text-properties fo:font-size="100%"/>
      </text:list-level-style-bullet>
      <text:list-level-style-bullet text:level="9" text:bullet-char="–">
        <style:list-level-properties text:space-before="3.19444in" text:min-label-width="1.05556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21007in" text:min-label-width="1.05556in"/>
        <style:text-properties fo:font-size="100%"/>
      </text:list-level-style-bullet>
      <text:list-level-style-bullet text:level="2" text:bullet-char="–">
        <style:list-level-properties text:space-before="1.6875in" text:min-label-width="1.05556in"/>
        <style:text-properties fo:font-size="100%"/>
      </text:list-level-style-bullet>
      <text:list-level-style-bullet text:level="3" text:bullet-char="–">
        <style:list-level-properties text:space-before="3.16319in" text:min-label-width="1.05556in"/>
        <style:text-properties fo:font-size="100%"/>
      </text:list-level-style-bullet>
      <text:list-level-style-bullet text:level="4" text:bullet-char="–">
        <style:list-level-properties text:space-before="4.85069in" text:min-label-width="1.05556in"/>
        <style:text-properties fo:font-size="100%"/>
      </text:list-level-style-bullet>
      <text:list-level-style-bullet text:level="5" text:bullet-char="–">
        <style:list-level-properties text:space-before="6.53819in" text:min-label-width="1.05556in"/>
        <style:text-properties fo:font-size="100%"/>
      </text:list-level-style-bullet>
      <text:list-level-style-bullet text:level="6" text:bullet-char="–">
        <style:list-level-properties text:space-before="1.69444in" text:min-label-width="1.05556in"/>
        <style:text-properties fo:font-size="100%"/>
      </text:list-level-style-bullet>
      <text:list-level-style-bullet text:level="7" text:bullet-char="–">
        <style:list-level-properties text:space-before="2.19444in" text:min-label-width="1.05556in"/>
        <style:text-properties fo:font-size="100%"/>
      </text:list-level-style-bullet>
      <text:list-level-style-bullet text:level="8" text:bullet-char="–">
        <style:list-level-properties text:space-before="2.69444in" text:min-label-width="1.05556in"/>
        <style:text-properties fo:font-size="100%"/>
      </text:list-level-style-bullet>
      <text:list-level-style-bullet text:level="9" text:bullet-char="–">
        <style:list-level-properties text:space-before="3.19444in" text:min-label-width="1.05556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42188in" text:min-label-width="0.84375in"/>
        <style:text-properties fo:font-size="100%"/>
      </text:list-level-style-bullet>
      <text:list-level-style-bullet text:level="2" text:bullet-char="•">
        <style:list-level-properties text:space-before="1.89931in" text:min-label-width="0.84375in"/>
        <style:text-properties fo:font-size="100%"/>
      </text:list-level-style-bullet>
      <text:list-level-style-bullet text:level="3" text:bullet-char="•">
        <style:list-level-properties text:space-before="3.375in" text:min-label-width="0.84375in"/>
        <style:text-properties fo:font-size="100%"/>
      </text:list-level-style-bullet>
      <text:list-level-style-bullet text:level="4" text:bullet-char="•">
        <style:list-level-properties text:space-before="5.0625in" text:min-label-width="0.84375in"/>
        <style:text-properties fo:font-size="100%"/>
      </text:list-level-style-bullet>
      <text:list-level-style-bullet text:level="5" text:bullet-char="•">
        <style:list-level-properties text:space-before="6.75in" text:min-label-width="0.84375in"/>
        <style:text-properties fo:font-size="100%"/>
      </text:list-level-style-bullet>
      <text:list-level-style-bullet text:level="6" text:bullet-char="•">
        <style:list-level-properties text:space-before="1.90625in" text:min-label-width="0.84375in"/>
        <style:text-properties fo:font-size="100%"/>
      </text:list-level-style-bullet>
      <text:list-level-style-bullet text:level="7" text:bullet-char="•">
        <style:list-level-properties text:space-before="2.40625in" text:min-label-width="0.84375in"/>
        <style:text-properties fo:font-size="100%"/>
      </text:list-level-style-bullet>
      <text:list-level-style-bullet text:level="8" text:bullet-char="•">
        <style:list-level-properties text:space-before="2.90625in" text:min-label-width="0.84375in"/>
        <style:text-properties fo:font-size="100%"/>
      </text:list-level-style-bullet>
      <text:list-level-style-bullet text:level="9" text:bullet-char="•">
        <style:list-level-properties text:space-before="3.40625in" text:min-label-width="0.84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42188in" text:min-label-width="0.84375in"/>
        <style:text-properties fo:font-size="100%"/>
      </text:list-level-style-bullet>
      <text:list-level-style-bullet text:level="2" text:bullet-char="»">
        <style:list-level-properties text:space-before="1.89931in" text:min-label-width="0.84375in"/>
        <style:text-properties fo:font-size="100%"/>
      </text:list-level-style-bullet>
      <text:list-level-style-bullet text:level="3" text:bullet-char="»">
        <style:list-level-properties text:space-before="3.375in" text:min-label-width="0.84375in"/>
        <style:text-properties fo:font-size="100%"/>
      </text:list-level-style-bullet>
      <text:list-level-style-bullet text:level="4" text:bullet-char="»">
        <style:list-level-properties text:space-before="5.0625in" text:min-label-width="0.84375in"/>
        <style:text-properties fo:font-size="100%"/>
      </text:list-level-style-bullet>
      <text:list-level-style-bullet text:level="5" text:bullet-char="»">
        <style:list-level-properties text:space-before="6.75in" text:min-label-width="0.84375in"/>
        <style:text-properties fo:font-size="100%"/>
      </text:list-level-style-bullet>
      <text:list-level-style-bullet text:level="6" text:bullet-char="»">
        <style:list-level-properties text:space-before="1.90625in" text:min-label-width="0.84375in"/>
        <style:text-properties fo:font-size="100%"/>
      </text:list-level-style-bullet>
      <text:list-level-style-bullet text:level="7" text:bullet-char="»">
        <style:list-level-properties text:space-before="2.40625in" text:min-label-width="0.84375in"/>
        <style:text-properties fo:font-size="100%"/>
      </text:list-level-style-bullet>
      <text:list-level-style-bullet text:level="8" text:bullet-char="»">
        <style:list-level-properties text:space-before="2.90625in" text:min-label-width="0.84375in"/>
        <style:text-properties fo:font-size="100%"/>
      </text:list-level-style-bullet>
      <text:list-level-style-bullet text:level="9" text:bullet-char="»">
        <style:list-level-properties text:space-before="3.40625in" text:min-label-width="0.8437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42188in" text:min-label-width="0.84375in"/>
        <style:text-properties fo:font-size="100%"/>
      </text:list-level-style-bullet>
      <text:list-level-style-bullet text:level="2" text:bullet-char="•">
        <style:list-level-properties text:space-before="1.89931in" text:min-label-width="0.84375in"/>
        <style:text-properties fo:font-size="100%"/>
      </text:list-level-style-bullet>
      <text:list-level-style-bullet text:level="3" text:bullet-char="•">
        <style:list-level-properties text:space-before="3.375in" text:min-label-width="0.84375in"/>
        <style:text-properties fo:font-size="100%"/>
      </text:list-level-style-bullet>
      <text:list-level-style-bullet text:level="4" text:bullet-char="•">
        <style:list-level-properties text:space-before="5.0625in" text:min-label-width="0.84375in"/>
        <style:text-properties fo:font-size="100%"/>
      </text:list-level-style-bullet>
      <text:list-level-style-bullet text:level="5" text:bullet-char="•">
        <style:list-level-properties text:space-before="6.75in" text:min-label-width="0.84375in"/>
        <style:text-properties fo:font-size="100%"/>
      </text:list-level-style-bullet>
      <text:list-level-style-bullet text:level="6" text:bullet-char="•">
        <style:list-level-properties text:space-before="1.90625in" text:min-label-width="0.84375in"/>
        <style:text-properties fo:font-size="100%"/>
      </text:list-level-style-bullet>
      <text:list-level-style-bullet text:level="7" text:bullet-char="•">
        <style:list-level-properties text:space-before="2.40625in" text:min-label-width="0.84375in"/>
        <style:text-properties fo:font-size="100%"/>
      </text:list-level-style-bullet>
      <text:list-level-style-bullet text:level="8" text:bullet-char="•">
        <style:list-level-properties text:space-before="2.90625in" text:min-label-width="0.84375in"/>
        <style:text-properties fo:font-size="100%"/>
      </text:list-level-style-bullet>
      <text:list-level-style-bullet text:level="9" text:bullet-char="•">
        <style:list-level-properties text:space-before="3.40625in" text:min-label-width="0.8437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42188in" text:min-label-width="0.84375in"/>
        <style:text-properties fo:font-size="100%"/>
      </text:list-level-style-bullet>
      <text:list-level-style-bullet text:level="2" text:bullet-char="–">
        <style:list-level-properties text:space-before="1.89931in" text:min-label-width="0.84375in"/>
        <style:text-properties fo:font-size="100%"/>
      </text:list-level-style-bullet>
      <text:list-level-style-bullet text:level="3" text:bullet-char="–">
        <style:list-level-properties text:space-before="3.375in" text:min-label-width="0.84375in"/>
        <style:text-properties fo:font-size="100%"/>
      </text:list-level-style-bullet>
      <text:list-level-style-bullet text:level="4" text:bullet-char="–">
        <style:list-level-properties text:space-before="5.0625in" text:min-label-width="0.84375in"/>
        <style:text-properties fo:font-size="100%"/>
      </text:list-level-style-bullet>
      <text:list-level-style-bullet text:level="5" text:bullet-char="–">
        <style:list-level-properties text:space-before="6.75in" text:min-label-width="0.84375in"/>
        <style:text-properties fo:font-size="100%"/>
      </text:list-level-style-bullet>
      <text:list-level-style-bullet text:level="6" text:bullet-char="–">
        <style:list-level-properties text:space-before="1.90625in" text:min-label-width="0.84375in"/>
        <style:text-properties fo:font-size="100%"/>
      </text:list-level-style-bullet>
      <text:list-level-style-bullet text:level="7" text:bullet-char="–">
        <style:list-level-properties text:space-before="2.40625in" text:min-label-width="0.84375in"/>
        <style:text-properties fo:font-size="100%"/>
      </text:list-level-style-bullet>
      <text:list-level-style-bullet text:level="8" text:bullet-char="–">
        <style:list-level-properties text:space-before="2.90625in" text:min-label-width="0.84375in"/>
        <style:text-properties fo:font-size="100%"/>
      </text:list-level-style-bullet>
      <text:list-level-style-bullet text:level="9" text:bullet-char="–">
        <style:list-level-properties text:space-before="3.40625in" text:min-label-width="0.8437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42188in" text:min-label-width="0.84375in"/>
        <style:text-properties fo:font-size="100%"/>
      </text:list-level-style-bullet>
      <text:list-level-style-bullet text:level="2" text:bullet-char="–">
        <style:list-level-properties text:space-before="1.89931in" text:min-label-width="0.84375in"/>
        <style:text-properties fo:font-size="100%"/>
      </text:list-level-style-bullet>
      <text:list-level-style-bullet text:level="3" text:bullet-char="–">
        <style:list-level-properties text:space-before="3.375in" text:min-label-width="0.84375in"/>
        <style:text-properties fo:font-size="100%"/>
      </text:list-level-style-bullet>
      <text:list-level-style-bullet text:level="4" text:bullet-char="–">
        <style:list-level-properties text:space-before="5.0625in" text:min-label-width="0.84375in"/>
        <style:text-properties fo:font-size="100%"/>
      </text:list-level-style-bullet>
      <text:list-level-style-bullet text:level="5" text:bullet-char="–">
        <style:list-level-properties text:space-before="6.75in" text:min-label-width="0.84375in"/>
        <style:text-properties fo:font-size="100%"/>
      </text:list-level-style-bullet>
      <text:list-level-style-bullet text:level="6" text:bullet-char="–">
        <style:list-level-properties text:space-before="1.90625in" text:min-label-width="0.84375in"/>
        <style:text-properties fo:font-size="100%"/>
      </text:list-level-style-bullet>
      <text:list-level-style-bullet text:level="7" text:bullet-char="–">
        <style:list-level-properties text:space-before="2.40625in" text:min-label-width="0.84375in"/>
        <style:text-properties fo:font-size="100%"/>
      </text:list-level-style-bullet>
      <text:list-level-style-bullet text:level="8" text:bullet-char="–">
        <style:list-level-properties text:space-before="2.90625in" text:min-label-width="0.84375in"/>
        <style:text-properties fo:font-size="100%"/>
      </text:list-level-style-bullet>
      <text:list-level-style-bullet text:level="9" text:bullet-char="–">
        <style:list-level-properties text:space-before="3.40625in" text:min-label-width="0.8437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42188in" text:min-label-width="0.84375in"/>
        <style:text-properties fo:font-size="100%"/>
      </text:list-level-style-bullet>
      <text:list-level-style-bullet text:level="2" text:bullet-char="•">
        <style:list-level-properties text:space-before="1.89931in" text:min-label-width="0.84375in"/>
        <style:text-properties fo:font-size="100%"/>
      </text:list-level-style-bullet>
      <text:list-level-style-bullet text:level="3" text:bullet-char="•">
        <style:list-level-properties text:space-before="3.375in" text:min-label-width="0.84375in"/>
        <style:text-properties fo:font-size="100%"/>
      </text:list-level-style-bullet>
      <text:list-level-style-bullet text:level="4" text:bullet-char="•">
        <style:list-level-properties text:space-before="5.0625in" text:min-label-width="0.84375in"/>
        <style:text-properties fo:font-size="100%"/>
      </text:list-level-style-bullet>
      <text:list-level-style-bullet text:level="5" text:bullet-char="•">
        <style:list-level-properties text:space-before="6.75in" text:min-label-width="0.84375in"/>
        <style:text-properties fo:font-size="100%"/>
      </text:list-level-style-bullet>
      <text:list-level-style-bullet text:level="6" text:bullet-char="•">
        <style:list-level-properties text:space-before="1.90625in" text:min-label-width="0.84375in"/>
        <style:text-properties fo:font-size="100%"/>
      </text:list-level-style-bullet>
      <text:list-level-style-bullet text:level="7" text:bullet-char="•">
        <style:list-level-properties text:space-before="2.40625in" text:min-label-width="0.84375in"/>
        <style:text-properties fo:font-size="100%"/>
      </text:list-level-style-bullet>
      <text:list-level-style-bullet text:level="8" text:bullet-char="•">
        <style:list-level-properties text:space-before="2.90625in" text:min-label-width="0.84375in"/>
        <style:text-properties fo:font-size="100%"/>
      </text:list-level-style-bullet>
      <text:list-level-style-bullet text:level="9" text:bullet-char="•">
        <style:list-level-properties text:space-before="3.40625in" text:min-label-width="0.8437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1.26563in"/>
        <style:text-properties fo:font-size="100%"/>
      </text:list-level-style-bullet>
      <text:list-level-style-bullet text:level="2" text:bullet-char="•">
        <style:list-level-properties text:space-before="1.47743in" text:min-label-width="1.26563in"/>
        <style:text-properties fo:font-size="100%"/>
      </text:list-level-style-bullet>
      <text:list-level-style-bullet text:level="3" text:bullet-char="•">
        <style:list-level-properties text:space-before="2.95312in" text:min-label-width="1.26563in"/>
        <style:text-properties fo:font-size="100%"/>
      </text:list-level-style-bullet>
      <text:list-level-style-bullet text:level="4" text:bullet-char="•">
        <style:list-level-properties text:space-before="4.64062in" text:min-label-width="1.26563in"/>
        <style:text-properties fo:font-size="100%"/>
      </text:list-level-style-bullet>
      <text:list-level-style-bullet text:level="5" text:bullet-char="•">
        <style:list-level-properties text:space-before="6.32812in" text:min-label-width="1.26563in"/>
        <style:text-properties fo:font-size="100%"/>
      </text:list-level-style-bullet>
      <text:list-level-style-bullet text:level="6" text:bullet-char="•">
        <style:list-level-properties text:space-before="1.48437in" text:min-label-width="1.26563in"/>
        <style:text-properties fo:font-size="100%"/>
      </text:list-level-style-bullet>
      <text:list-level-style-bullet text:level="7" text:bullet-char="•">
        <style:list-level-properties text:space-before="1.98437in" text:min-label-width="1.26563in"/>
        <style:text-properties fo:font-size="100%"/>
      </text:list-level-style-bullet>
      <text:list-level-style-bullet text:level="8" text:bullet-char="•">
        <style:list-level-properties text:space-before="2.48437in" text:min-label-width="1.26563in"/>
        <style:text-properties fo:font-size="100%"/>
      </text:list-level-style-bullet>
      <text:list-level-style-bullet text:level="9" text:bullet-char="•">
        <style:list-level-properties text:space-before="2.98437in" text:min-label-width="1.26563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42188in" text:min-label-width="0.84375in"/>
        <style:text-properties fo:font-size="100%"/>
      </text:list-level-style-bullet>
      <text:list-level-style-bullet text:level="2" text:bullet-char="»">
        <style:list-level-properties text:space-before="1.89931in" text:min-label-width="0.84375in"/>
        <style:text-properties fo:font-size="100%"/>
      </text:list-level-style-bullet>
      <text:list-level-style-bullet text:level="3" text:bullet-char="»">
        <style:list-level-properties text:space-before="3.375in" text:min-label-width="0.84375in"/>
        <style:text-properties fo:font-size="100%"/>
      </text:list-level-style-bullet>
      <text:list-level-style-bullet text:level="4" text:bullet-char="»">
        <style:list-level-properties text:space-before="5.0625in" text:min-label-width="0.84375in"/>
        <style:text-properties fo:font-size="100%"/>
      </text:list-level-style-bullet>
      <text:list-level-style-bullet text:level="5" text:bullet-char="»">
        <style:list-level-properties text:space-before="6.75in" text:min-label-width="0.84375in"/>
        <style:text-properties fo:font-size="100%"/>
      </text:list-level-style-bullet>
      <text:list-level-style-bullet text:level="6" text:bullet-char="»">
        <style:list-level-properties text:space-before="1.90625in" text:min-label-width="0.84375in"/>
        <style:text-properties fo:font-size="100%"/>
      </text:list-level-style-bullet>
      <text:list-level-style-bullet text:level="7" text:bullet-char="»">
        <style:list-level-properties text:space-before="2.40625in" text:min-label-width="0.84375in"/>
        <style:text-properties fo:font-size="100%"/>
      </text:list-level-style-bullet>
      <text:list-level-style-bullet text:level="8" text:bullet-char="»">
        <style:list-level-properties text:space-before="2.90625in" text:min-label-width="0.84375in"/>
        <style:text-properties fo:font-size="100%"/>
      </text:list-level-style-bullet>
      <text:list-level-style-bullet text:level="9" text:bullet-char="»">
        <style:list-level-properties text:space-before="3.40625in" text:min-label-width="0.8437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42188in" text:min-label-width="0.84375in"/>
        <style:text-properties fo:font-size="100%"/>
      </text:list-level-style-bullet>
      <text:list-level-style-bullet text:level="2" text:bullet-char="–">
        <style:list-level-properties text:space-before="1.89931in" text:min-label-width="0.84375in"/>
        <style:text-properties fo:font-size="100%"/>
      </text:list-level-style-bullet>
      <text:list-level-style-bullet text:level="3" text:bullet-char="–">
        <style:list-level-properties text:space-before="3.375in" text:min-label-width="0.84375in"/>
        <style:text-properties fo:font-size="100%"/>
      </text:list-level-style-bullet>
      <text:list-level-style-bullet text:level="4" text:bullet-char="–">
        <style:list-level-properties text:space-before="5.0625in" text:min-label-width="0.84375in"/>
        <style:text-properties fo:font-size="100%"/>
      </text:list-level-style-bullet>
      <text:list-level-style-bullet text:level="5" text:bullet-char="–">
        <style:list-level-properties text:space-before="6.75in" text:min-label-width="0.84375in"/>
        <style:text-properties fo:font-size="100%"/>
      </text:list-level-style-bullet>
      <text:list-level-style-bullet text:level="6" text:bullet-char="–">
        <style:list-level-properties text:space-before="1.90625in" text:min-label-width="0.84375in"/>
        <style:text-properties fo:font-size="100%"/>
      </text:list-level-style-bullet>
      <text:list-level-style-bullet text:level="7" text:bullet-char="–">
        <style:list-level-properties text:space-before="2.40625in" text:min-label-width="0.84375in"/>
        <style:text-properties fo:font-size="100%"/>
      </text:list-level-style-bullet>
      <text:list-level-style-bullet text:level="8" text:bullet-char="–">
        <style:list-level-properties text:space-before="2.90625in" text:min-label-width="0.84375in"/>
        <style:text-properties fo:font-size="100%"/>
      </text:list-level-style-bullet>
      <text:list-level-style-bullet text:level="9" text:bullet-char="–">
        <style:list-level-properties text:space-before="3.40625in" text:min-label-width="0.8437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21007in" text:min-label-width="1.05556in"/>
        <style:text-properties fo:font-size="100%"/>
      </text:list-level-style-bullet>
      <text:list-level-style-bullet text:level="2" text:bullet-char="–">
        <style:list-level-properties text:space-before="1.6875in" text:min-label-width="1.05556in"/>
        <style:text-properties fo:font-size="100%"/>
      </text:list-level-style-bullet>
      <text:list-level-style-bullet text:level="3" text:bullet-char="–">
        <style:list-level-properties text:space-before="3.16319in" text:min-label-width="1.05556in"/>
        <style:text-properties fo:font-size="100%"/>
      </text:list-level-style-bullet>
      <text:list-level-style-bullet text:level="4" text:bullet-char="–">
        <style:list-level-properties text:space-before="4.85069in" text:min-label-width="1.05556in"/>
        <style:text-properties fo:font-size="100%"/>
      </text:list-level-style-bullet>
      <text:list-level-style-bullet text:level="5" text:bullet-char="–">
        <style:list-level-properties text:space-before="6.53819in" text:min-label-width="1.05556in"/>
        <style:text-properties fo:font-size="100%"/>
      </text:list-level-style-bullet>
      <text:list-level-style-bullet text:level="6" text:bullet-char="–">
        <style:list-level-properties text:space-before="1.69444in" text:min-label-width="1.05556in"/>
        <style:text-properties fo:font-size="100%"/>
      </text:list-level-style-bullet>
      <text:list-level-style-bullet text:level="7" text:bullet-char="–">
        <style:list-level-properties text:space-before="2.19444in" text:min-label-width="1.05556in"/>
        <style:text-properties fo:font-size="100%"/>
      </text:list-level-style-bullet>
      <text:list-level-style-bullet text:level="8" text:bullet-char="–">
        <style:list-level-properties text:space-before="2.69444in" text:min-label-width="1.05556in"/>
        <style:text-properties fo:font-size="100%"/>
      </text:list-level-style-bullet>
      <text:list-level-style-bullet text:level="9" text:bullet-char="–">
        <style:list-level-properties text:space-before="3.19444in" text:min-label-width="1.05556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42188in" text:min-label-width="0.84375in"/>
        <style:text-properties fo:font-size="100%"/>
      </text:list-level-style-bullet>
      <text:list-level-style-bullet text:level="2" text:bullet-char="•">
        <style:list-level-properties text:space-before="1.89931in" text:min-label-width="0.84375in"/>
        <style:text-properties fo:font-size="100%"/>
      </text:list-level-style-bullet>
      <text:list-level-style-bullet text:level="3" text:bullet-char="•">
        <style:list-level-properties text:space-before="3.375in" text:min-label-width="0.84375in"/>
        <style:text-properties fo:font-size="100%"/>
      </text:list-level-style-bullet>
      <text:list-level-style-bullet text:level="4" text:bullet-char="•">
        <style:list-level-properties text:space-before="5.0625in" text:min-label-width="0.84375in"/>
        <style:text-properties fo:font-size="100%"/>
      </text:list-level-style-bullet>
      <text:list-level-style-bullet text:level="5" text:bullet-char="•">
        <style:list-level-properties text:space-before="6.75in" text:min-label-width="0.84375in"/>
        <style:text-properties fo:font-size="100%"/>
      </text:list-level-style-bullet>
      <text:list-level-style-bullet text:level="6" text:bullet-char="•">
        <style:list-level-properties text:space-before="1.90625in" text:min-label-width="0.84375in"/>
        <style:text-properties fo:font-size="100%"/>
      </text:list-level-style-bullet>
      <text:list-level-style-bullet text:level="7" text:bullet-char="•">
        <style:list-level-properties text:space-before="2.40625in" text:min-label-width="0.84375in"/>
        <style:text-properties fo:font-size="100%"/>
      </text:list-level-style-bullet>
      <text:list-level-style-bullet text:level="8" text:bullet-char="•">
        <style:list-level-properties text:space-before="2.90625in" text:min-label-width="0.84375in"/>
        <style:text-properties fo:font-size="100%"/>
      </text:list-level-style-bullet>
      <text:list-level-style-bullet text:level="9" text:bullet-char="•">
        <style:list-level-properties text:space-before="3.40625in" text:min-label-width="0.8437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42188in" text:min-label-width="0.84375in"/>
        <style:text-properties fo:font-size="100%"/>
      </text:list-level-style-bullet>
      <text:list-level-style-bullet text:level="2" text:bullet-char="•">
        <style:list-level-properties text:space-before="1.89931in" text:min-label-width="0.84375in"/>
        <style:text-properties fo:font-size="100%"/>
      </text:list-level-style-bullet>
      <text:list-level-style-bullet text:level="3" text:bullet-char="•">
        <style:list-level-properties text:space-before="3.375in" text:min-label-width="0.84375in"/>
        <style:text-properties fo:font-size="100%"/>
      </text:list-level-style-bullet>
      <text:list-level-style-bullet text:level="4" text:bullet-char="•">
        <style:list-level-properties text:space-before="5.0625in" text:min-label-width="0.84375in"/>
        <style:text-properties fo:font-size="100%"/>
      </text:list-level-style-bullet>
      <text:list-level-style-bullet text:level="5" text:bullet-char="•">
        <style:list-level-properties text:space-before="6.75in" text:min-label-width="0.84375in"/>
        <style:text-properties fo:font-size="100%"/>
      </text:list-level-style-bullet>
      <text:list-level-style-bullet text:level="6" text:bullet-char="•">
        <style:list-level-properties text:space-before="1.90625in" text:min-label-width="0.84375in"/>
        <style:text-properties fo:font-size="100%"/>
      </text:list-level-style-bullet>
      <text:list-level-style-bullet text:level="7" text:bullet-char="•">
        <style:list-level-properties text:space-before="2.40625in" text:min-label-width="0.84375in"/>
        <style:text-properties fo:font-size="100%"/>
      </text:list-level-style-bullet>
      <text:list-level-style-bullet text:level="8" text:bullet-char="•">
        <style:list-level-properties text:space-before="2.90625in" text:min-label-width="0.84375in"/>
        <style:text-properties fo:font-size="100%"/>
      </text:list-level-style-bullet>
      <text:list-level-style-bullet text:level="9" text:bullet-char="•">
        <style:list-level-properties text:space-before="3.40625in" text:min-label-width="0.8437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42188in" text:min-label-width="0.84375in"/>
        <style:text-properties fo:font-size="100%"/>
      </text:list-level-style-bullet>
      <text:list-level-style-bullet text:level="2" text:bullet-char="»">
        <style:list-level-properties text:space-before="1.89931in" text:min-label-width="0.84375in"/>
        <style:text-properties fo:font-size="100%"/>
      </text:list-level-style-bullet>
      <text:list-level-style-bullet text:level="3" text:bullet-char="»">
        <style:list-level-properties text:space-before="3.375in" text:min-label-width="0.84375in"/>
        <style:text-properties fo:font-size="100%"/>
      </text:list-level-style-bullet>
      <text:list-level-style-bullet text:level="4" text:bullet-char="»">
        <style:list-level-properties text:space-before="5.0625in" text:min-label-width="0.84375in"/>
        <style:text-properties fo:font-size="100%"/>
      </text:list-level-style-bullet>
      <text:list-level-style-bullet text:level="5" text:bullet-char="»">
        <style:list-level-properties text:space-before="6.75in" text:min-label-width="0.84375in"/>
        <style:text-properties fo:font-size="100%"/>
      </text:list-level-style-bullet>
      <text:list-level-style-bullet text:level="6" text:bullet-char="»">
        <style:list-level-properties text:space-before="1.90625in" text:min-label-width="0.84375in"/>
        <style:text-properties fo:font-size="100%"/>
      </text:list-level-style-bullet>
      <text:list-level-style-bullet text:level="7" text:bullet-char="»">
        <style:list-level-properties text:space-before="2.40625in" text:min-label-width="0.84375in"/>
        <style:text-properties fo:font-size="100%"/>
      </text:list-level-style-bullet>
      <text:list-level-style-bullet text:level="8" text:bullet-char="»">
        <style:list-level-properties text:space-before="2.90625in" text:min-label-width="0.84375in"/>
        <style:text-properties fo:font-size="100%"/>
      </text:list-level-style-bullet>
      <text:list-level-style-bullet text:level="9" text:bullet-char="»">
        <style:list-level-properties text:space-before="3.40625in" text:min-label-width="0.8437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42188in" text:min-label-width="0.84375in"/>
        <style:text-properties fo:font-size="100%"/>
      </text:list-level-style-bullet>
      <text:list-level-style-bullet text:level="2" text:bullet-char="–">
        <style:list-level-properties text:space-before="1.89931in" text:min-label-width="0.84375in"/>
        <style:text-properties fo:font-size="100%"/>
      </text:list-level-style-bullet>
      <text:list-level-style-bullet text:level="3" text:bullet-char="–">
        <style:list-level-properties text:space-before="3.375in" text:min-label-width="0.84375in"/>
        <style:text-properties fo:font-size="100%"/>
      </text:list-level-style-bullet>
      <text:list-level-style-bullet text:level="4" text:bullet-char="–">
        <style:list-level-properties text:space-before="5.0625in" text:min-label-width="0.84375in"/>
        <style:text-properties fo:font-size="100%"/>
      </text:list-level-style-bullet>
      <text:list-level-style-bullet text:level="5" text:bullet-char="–">
        <style:list-level-properties text:space-before="6.75in" text:min-label-width="0.84375in"/>
        <style:text-properties fo:font-size="100%"/>
      </text:list-level-style-bullet>
      <text:list-level-style-bullet text:level="6" text:bullet-char="–">
        <style:list-level-properties text:space-before="1.90625in" text:min-label-width="0.84375in"/>
        <style:text-properties fo:font-size="100%"/>
      </text:list-level-style-bullet>
      <text:list-level-style-bullet text:level="7" text:bullet-char="–">
        <style:list-level-properties text:space-before="2.40625in" text:min-label-width="0.84375in"/>
        <style:text-properties fo:font-size="100%"/>
      </text:list-level-style-bullet>
      <text:list-level-style-bullet text:level="8" text:bullet-char="–">
        <style:list-level-properties text:space-before="2.90625in" text:min-label-width="0.84375in"/>
        <style:text-properties fo:font-size="100%"/>
      </text:list-level-style-bullet>
      <text:list-level-style-bullet text:level="9" text:bullet-char="–">
        <style:list-level-properties text:space-before="3.40625in" text:min-label-width="0.8437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42188in" text:min-label-width="0.84375in"/>
        <style:text-properties fo:font-size="100%"/>
      </text:list-level-style-bullet>
      <text:list-level-style-bullet text:level="2" text:bullet-char="»">
        <style:list-level-properties text:space-before="1.89931in" text:min-label-width="0.84375in"/>
        <style:text-properties fo:font-size="100%"/>
      </text:list-level-style-bullet>
      <text:list-level-style-bullet text:level="3" text:bullet-char="»">
        <style:list-level-properties text:space-before="3.375in" text:min-label-width="0.84375in"/>
        <style:text-properties fo:font-size="100%"/>
      </text:list-level-style-bullet>
      <text:list-level-style-bullet text:level="4" text:bullet-char="»">
        <style:list-level-properties text:space-before="5.0625in" text:min-label-width="0.84375in"/>
        <style:text-properties fo:font-size="100%"/>
      </text:list-level-style-bullet>
      <text:list-level-style-bullet text:level="5" text:bullet-char="»">
        <style:list-level-properties text:space-before="6.75in" text:min-label-width="0.84375in"/>
        <style:text-properties fo:font-size="100%"/>
      </text:list-level-style-bullet>
      <text:list-level-style-bullet text:level="6" text:bullet-char="»">
        <style:list-level-properties text:space-before="1.90625in" text:min-label-width="0.84375in"/>
        <style:text-properties fo:font-size="100%"/>
      </text:list-level-style-bullet>
      <text:list-level-style-bullet text:level="7" text:bullet-char="»">
        <style:list-level-properties text:space-before="2.40625in" text:min-label-width="0.84375in"/>
        <style:text-properties fo:font-size="100%"/>
      </text:list-level-style-bullet>
      <text:list-level-style-bullet text:level="8" text:bullet-char="»">
        <style:list-level-properties text:space-before="2.90625in" text:min-label-width="0.84375in"/>
        <style:text-properties fo:font-size="100%"/>
      </text:list-level-style-bullet>
      <text:list-level-style-bullet text:level="9" text:bullet-char="»">
        <style:list-level-properties text:space-before="3.40625in" text:min-label-width="0.8437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1.26563in"/>
        <style:text-properties fo:font-size="100%"/>
      </text:list-level-style-bullet>
      <text:list-level-style-bullet text:level="2" text:bullet-char="•">
        <style:list-level-properties text:space-before="1.47743in" text:min-label-width="1.26563in"/>
        <style:text-properties fo:font-size="100%"/>
      </text:list-level-style-bullet>
      <text:list-level-style-bullet text:level="3" text:bullet-char="•">
        <style:list-level-properties text:space-before="2.95312in" text:min-label-width="1.26563in"/>
        <style:text-properties fo:font-size="100%"/>
      </text:list-level-style-bullet>
      <text:list-level-style-bullet text:level="4" text:bullet-char="•">
        <style:list-level-properties text:space-before="4.64062in" text:min-label-width="1.26563in"/>
        <style:text-properties fo:font-size="100%"/>
      </text:list-level-style-bullet>
      <text:list-level-style-bullet text:level="5" text:bullet-char="•">
        <style:list-level-properties text:space-before="6.32812in" text:min-label-width="1.26563in"/>
        <style:text-properties fo:font-size="100%"/>
      </text:list-level-style-bullet>
      <text:list-level-style-bullet text:level="6" text:bullet-char="•">
        <style:list-level-properties text:space-before="1.48437in" text:min-label-width="1.26563in"/>
        <style:text-properties fo:font-size="100%"/>
      </text:list-level-style-bullet>
      <text:list-level-style-bullet text:level="7" text:bullet-char="•">
        <style:list-level-properties text:space-before="1.98437in" text:min-label-width="1.26563in"/>
        <style:text-properties fo:font-size="100%"/>
      </text:list-level-style-bullet>
      <text:list-level-style-bullet text:level="8" text:bullet-char="•">
        <style:list-level-properties text:space-before="2.48437in" text:min-label-width="1.26563in"/>
        <style:text-properties fo:font-size="100%"/>
      </text:list-level-style-bullet>
      <text:list-level-style-bullet text:level="9" text:bullet-char="•">
        <style:list-level-properties text:space-before="2.98437in" text:min-label-width="1.26563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21007in" text:min-label-width="1.05556in"/>
        <style:text-properties fo:font-size="100%"/>
      </text:list-level-style-bullet>
      <text:list-level-style-bullet text:level="2" text:bullet-char="–">
        <style:list-level-properties text:space-before="1.6875in" text:min-label-width="1.05556in"/>
        <style:text-properties fo:font-size="100%"/>
      </text:list-level-style-bullet>
      <text:list-level-style-bullet text:level="3" text:bullet-char="–">
        <style:list-level-properties text:space-before="3.16319in" text:min-label-width="1.05556in"/>
        <style:text-properties fo:font-size="100%"/>
      </text:list-level-style-bullet>
      <text:list-level-style-bullet text:level="4" text:bullet-char="–">
        <style:list-level-properties text:space-before="4.85069in" text:min-label-width="1.05556in"/>
        <style:text-properties fo:font-size="100%"/>
      </text:list-level-style-bullet>
      <text:list-level-style-bullet text:level="5" text:bullet-char="–">
        <style:list-level-properties text:space-before="6.53819in" text:min-label-width="1.05556in"/>
        <style:text-properties fo:font-size="100%"/>
      </text:list-level-style-bullet>
      <text:list-level-style-bullet text:level="6" text:bullet-char="–">
        <style:list-level-properties text:space-before="1.69444in" text:min-label-width="1.05556in"/>
        <style:text-properties fo:font-size="100%"/>
      </text:list-level-style-bullet>
      <text:list-level-style-bullet text:level="7" text:bullet-char="–">
        <style:list-level-properties text:space-before="2.19444in" text:min-label-width="1.05556in"/>
        <style:text-properties fo:font-size="100%"/>
      </text:list-level-style-bullet>
      <text:list-level-style-bullet text:level="8" text:bullet-char="–">
        <style:list-level-properties text:space-before="2.69444in" text:min-label-width="1.05556in"/>
        <style:text-properties fo:font-size="100%"/>
      </text:list-level-style-bullet>
      <text:list-level-style-bullet text:level="9" text:bullet-char="–">
        <style:list-level-properties text:space-before="3.19444in" text:min-label-width="1.05556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42188in" text:min-label-width="0.84375in"/>
        <style:text-properties fo:font-size="100%"/>
      </text:list-level-style-bullet>
      <text:list-level-style-bullet text:level="2" text:bullet-char="•">
        <style:list-level-properties text:space-before="1.89931in" text:min-label-width="0.84375in"/>
        <style:text-properties fo:font-size="100%"/>
      </text:list-level-style-bullet>
      <text:list-level-style-bullet text:level="3" text:bullet-char="•">
        <style:list-level-properties text:space-before="3.375in" text:min-label-width="0.84375in"/>
        <style:text-properties fo:font-size="100%"/>
      </text:list-level-style-bullet>
      <text:list-level-style-bullet text:level="4" text:bullet-char="•">
        <style:list-level-properties text:space-before="5.0625in" text:min-label-width="0.84375in"/>
        <style:text-properties fo:font-size="100%"/>
      </text:list-level-style-bullet>
      <text:list-level-style-bullet text:level="5" text:bullet-char="•">
        <style:list-level-properties text:space-before="6.75in" text:min-label-width="0.84375in"/>
        <style:text-properties fo:font-size="100%"/>
      </text:list-level-style-bullet>
      <text:list-level-style-bullet text:level="6" text:bullet-char="•">
        <style:list-level-properties text:space-before="1.90625in" text:min-label-width="0.84375in"/>
        <style:text-properties fo:font-size="100%"/>
      </text:list-level-style-bullet>
      <text:list-level-style-bullet text:level="7" text:bullet-char="•">
        <style:list-level-properties text:space-before="2.40625in" text:min-label-width="0.84375in"/>
        <style:text-properties fo:font-size="100%"/>
      </text:list-level-style-bullet>
      <text:list-level-style-bullet text:level="8" text:bullet-char="•">
        <style:list-level-properties text:space-before="2.90625in" text:min-label-width="0.84375in"/>
        <style:text-properties fo:font-size="100%"/>
      </text:list-level-style-bullet>
      <text:list-level-style-bullet text:level="9" text:bullet-char="•">
        <style:list-level-properties text:space-before="3.40625in" text:min-label-width="0.8437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42188in" text:min-label-width="0.84375in"/>
        <style:text-properties fo:font-size="100%"/>
      </text:list-level-style-bullet>
      <text:list-level-style-bullet text:level="2" text:bullet-char="•">
        <style:list-level-properties text:space-before="1.89931in" text:min-label-width="0.84375in"/>
        <style:text-properties fo:font-size="100%"/>
      </text:list-level-style-bullet>
      <text:list-level-style-bullet text:level="3" text:bullet-char="•">
        <style:list-level-properties text:space-before="3.375in" text:min-label-width="0.84375in"/>
        <style:text-properties fo:font-size="100%"/>
      </text:list-level-style-bullet>
      <text:list-level-style-bullet text:level="4" text:bullet-char="•">
        <style:list-level-properties text:space-before="5.0625in" text:min-label-width="0.84375in"/>
        <style:text-properties fo:font-size="100%"/>
      </text:list-level-style-bullet>
      <text:list-level-style-bullet text:level="5" text:bullet-char="•">
        <style:list-level-properties text:space-before="6.75in" text:min-label-width="0.84375in"/>
        <style:text-properties fo:font-size="100%"/>
      </text:list-level-style-bullet>
      <text:list-level-style-bullet text:level="6" text:bullet-char="•">
        <style:list-level-properties text:space-before="1.90625in" text:min-label-width="0.84375in"/>
        <style:text-properties fo:font-size="100%"/>
      </text:list-level-style-bullet>
      <text:list-level-style-bullet text:level="7" text:bullet-char="•">
        <style:list-level-properties text:space-before="2.40625in" text:min-label-width="0.84375in"/>
        <style:text-properties fo:font-size="100%"/>
      </text:list-level-style-bullet>
      <text:list-level-style-bullet text:level="8" text:bullet-char="•">
        <style:list-level-properties text:space-before="2.90625in" text:min-label-width="0.84375in"/>
        <style:text-properties fo:font-size="100%"/>
      </text:list-level-style-bullet>
      <text:list-level-style-bullet text:level="9" text:bullet-char="•">
        <style:list-level-properties text:space-before="3.40625in" text:min-label-width="0.8437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42188in" text:min-label-width="0.84375in"/>
        <style:text-properties fo:font-size="100%"/>
      </text:list-level-style-bullet>
      <text:list-level-style-bullet text:level="2" text:bullet-char="–">
        <style:list-level-properties text:space-before="1.89931in" text:min-label-width="0.84375in"/>
        <style:text-properties fo:font-size="100%"/>
      </text:list-level-style-bullet>
      <text:list-level-style-bullet text:level="3" text:bullet-char="–">
        <style:list-level-properties text:space-before="3.375in" text:min-label-width="0.84375in"/>
        <style:text-properties fo:font-size="100%"/>
      </text:list-level-style-bullet>
      <text:list-level-style-bullet text:level="4" text:bullet-char="–">
        <style:list-level-properties text:space-before="5.0625in" text:min-label-width="0.84375in"/>
        <style:text-properties fo:font-size="100%"/>
      </text:list-level-style-bullet>
      <text:list-level-style-bullet text:level="5" text:bullet-char="–">
        <style:list-level-properties text:space-before="6.75in" text:min-label-width="0.84375in"/>
        <style:text-properties fo:font-size="100%"/>
      </text:list-level-style-bullet>
      <text:list-level-style-bullet text:level="6" text:bullet-char="–">
        <style:list-level-properties text:space-before="1.90625in" text:min-label-width="0.84375in"/>
        <style:text-properties fo:font-size="100%"/>
      </text:list-level-style-bullet>
      <text:list-level-style-bullet text:level="7" text:bullet-char="–">
        <style:list-level-properties text:space-before="2.40625in" text:min-label-width="0.84375in"/>
        <style:text-properties fo:font-size="100%"/>
      </text:list-level-style-bullet>
      <text:list-level-style-bullet text:level="8" text:bullet-char="–">
        <style:list-level-properties text:space-before="2.90625in" text:min-label-width="0.84375in"/>
        <style:text-properties fo:font-size="100%"/>
      </text:list-level-style-bullet>
      <text:list-level-style-bullet text:level="9" text:bullet-char="–">
        <style:list-level-properties text:space-before="3.40625in" text:min-label-width="0.8437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1.26563in"/>
        <style:text-properties fo:font-size="100%"/>
      </text:list-level-style-bullet>
      <text:list-level-style-bullet text:level="2" text:bullet-char="•">
        <style:list-level-properties text:space-before="1.47743in" text:min-label-width="1.26563in"/>
        <style:text-properties fo:font-size="100%"/>
      </text:list-level-style-bullet>
      <text:list-level-style-bullet text:level="3" text:bullet-char="•">
        <style:list-level-properties text:space-before="2.95312in" text:min-label-width="1.26563in"/>
        <style:text-properties fo:font-size="100%"/>
      </text:list-level-style-bullet>
      <text:list-level-style-bullet text:level="4" text:bullet-char="•">
        <style:list-level-properties text:space-before="4.64062in" text:min-label-width="1.26563in"/>
        <style:text-properties fo:font-size="100%"/>
      </text:list-level-style-bullet>
      <text:list-level-style-bullet text:level="5" text:bullet-char="•">
        <style:list-level-properties text:space-before="6.32812in" text:min-label-width="1.26563in"/>
        <style:text-properties fo:font-size="100%"/>
      </text:list-level-style-bullet>
      <text:list-level-style-bullet text:level="6" text:bullet-char="•">
        <style:list-level-properties text:space-before="1.48437in" text:min-label-width="1.26563in"/>
        <style:text-properties fo:font-size="100%"/>
      </text:list-level-style-bullet>
      <text:list-level-style-bullet text:level="7" text:bullet-char="•">
        <style:list-level-properties text:space-before="1.98437in" text:min-label-width="1.26563in"/>
        <style:text-properties fo:font-size="100%"/>
      </text:list-level-style-bullet>
      <text:list-level-style-bullet text:level="8" text:bullet-char="•">
        <style:list-level-properties text:space-before="2.48437in" text:min-label-width="1.26563in"/>
        <style:text-properties fo:font-size="100%"/>
      </text:list-level-style-bullet>
      <text:list-level-style-bullet text:level="9" text:bullet-char="•">
        <style:list-level-properties text:space-before="2.98437in" text:min-label-width="1.26563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42188in" text:min-label-width="0.84375in"/>
        <style:text-properties fo:font-size="100%"/>
      </text:list-level-style-bullet>
      <text:list-level-style-bullet text:level="2" text:bullet-char="–">
        <style:list-level-properties text:space-before="1.89931in" text:min-label-width="0.84375in"/>
        <style:text-properties fo:font-size="100%"/>
      </text:list-level-style-bullet>
      <text:list-level-style-bullet text:level="3" text:bullet-char="–">
        <style:list-level-properties text:space-before="3.375in" text:min-label-width="0.84375in"/>
        <style:text-properties fo:font-size="100%"/>
      </text:list-level-style-bullet>
      <text:list-level-style-bullet text:level="4" text:bullet-char="–">
        <style:list-level-properties text:space-before="5.0625in" text:min-label-width="0.84375in"/>
        <style:text-properties fo:font-size="100%"/>
      </text:list-level-style-bullet>
      <text:list-level-style-bullet text:level="5" text:bullet-char="–">
        <style:list-level-properties text:space-before="6.75in" text:min-label-width="0.84375in"/>
        <style:text-properties fo:font-size="100%"/>
      </text:list-level-style-bullet>
      <text:list-level-style-bullet text:level="6" text:bullet-char="–">
        <style:list-level-properties text:space-before="1.90625in" text:min-label-width="0.84375in"/>
        <style:text-properties fo:font-size="100%"/>
      </text:list-level-style-bullet>
      <text:list-level-style-bullet text:level="7" text:bullet-char="–">
        <style:list-level-properties text:space-before="2.40625in" text:min-label-width="0.84375in"/>
        <style:text-properties fo:font-size="100%"/>
      </text:list-level-style-bullet>
      <text:list-level-style-bullet text:level="8" text:bullet-char="–">
        <style:list-level-properties text:space-before="2.90625in" text:min-label-width="0.84375in"/>
        <style:text-properties fo:font-size="100%"/>
      </text:list-level-style-bullet>
      <text:list-level-style-bullet text:level="9" text:bullet-char="–">
        <style:list-level-properties text:space-before="3.40625in" text:min-label-width="0.8437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21007in" text:min-label-width="1.05556in"/>
        <style:text-properties fo:font-size="100%"/>
      </text:list-level-style-bullet>
      <text:list-level-style-bullet text:level="2" text:bullet-char="–">
        <style:list-level-properties text:space-before="1.6875in" text:min-label-width="1.05556in"/>
        <style:text-properties fo:font-size="100%"/>
      </text:list-level-style-bullet>
      <text:list-level-style-bullet text:level="3" text:bullet-char="–">
        <style:list-level-properties text:space-before="3.16319in" text:min-label-width="1.05556in"/>
        <style:text-properties fo:font-size="100%"/>
      </text:list-level-style-bullet>
      <text:list-level-style-bullet text:level="4" text:bullet-char="–">
        <style:list-level-properties text:space-before="4.85069in" text:min-label-width="1.05556in"/>
        <style:text-properties fo:font-size="100%"/>
      </text:list-level-style-bullet>
      <text:list-level-style-bullet text:level="5" text:bullet-char="–">
        <style:list-level-properties text:space-before="6.53819in" text:min-label-width="1.05556in"/>
        <style:text-properties fo:font-size="100%"/>
      </text:list-level-style-bullet>
      <text:list-level-style-bullet text:level="6" text:bullet-char="–">
        <style:list-level-properties text:space-before="1.69444in" text:min-label-width="1.05556in"/>
        <style:text-properties fo:font-size="100%"/>
      </text:list-level-style-bullet>
      <text:list-level-style-bullet text:level="7" text:bullet-char="–">
        <style:list-level-properties text:space-before="2.19444in" text:min-label-width="1.05556in"/>
        <style:text-properties fo:font-size="100%"/>
      </text:list-level-style-bullet>
      <text:list-level-style-bullet text:level="8" text:bullet-char="–">
        <style:list-level-properties text:space-before="2.69444in" text:min-label-width="1.05556in"/>
        <style:text-properties fo:font-size="100%"/>
      </text:list-level-style-bullet>
      <text:list-level-style-bullet text:level="9" text:bullet-char="–">
        <style:list-level-properties text:space-before="3.19444in" text:min-label-width="1.05556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42188in" text:min-label-width="0.84375in"/>
        <style:text-properties fo:font-size="100%"/>
      </text:list-level-style-bullet>
      <text:list-level-style-bullet text:level="2" text:bullet-char="»">
        <style:list-level-properties text:space-before="1.89931in" text:min-label-width="0.84375in"/>
        <style:text-properties fo:font-size="100%"/>
      </text:list-level-style-bullet>
      <text:list-level-style-bullet text:level="3" text:bullet-char="»">
        <style:list-level-properties text:space-before="3.375in" text:min-label-width="0.84375in"/>
        <style:text-properties fo:font-size="100%"/>
      </text:list-level-style-bullet>
      <text:list-level-style-bullet text:level="4" text:bullet-char="»">
        <style:list-level-properties text:space-before="5.0625in" text:min-label-width="0.84375in"/>
        <style:text-properties fo:font-size="100%"/>
      </text:list-level-style-bullet>
      <text:list-level-style-bullet text:level="5" text:bullet-char="»">
        <style:list-level-properties text:space-before="6.75in" text:min-label-width="0.84375in"/>
        <style:text-properties fo:font-size="100%"/>
      </text:list-level-style-bullet>
      <text:list-level-style-bullet text:level="6" text:bullet-char="»">
        <style:list-level-properties text:space-before="1.90625in" text:min-label-width="0.84375in"/>
        <style:text-properties fo:font-size="100%"/>
      </text:list-level-style-bullet>
      <text:list-level-style-bullet text:level="7" text:bullet-char="»">
        <style:list-level-properties text:space-before="2.40625in" text:min-label-width="0.84375in"/>
        <style:text-properties fo:font-size="100%"/>
      </text:list-level-style-bullet>
      <text:list-level-style-bullet text:level="8" text:bullet-char="»">
        <style:list-level-properties text:space-before="2.90625in" text:min-label-width="0.84375in"/>
        <style:text-properties fo:font-size="100%"/>
      </text:list-level-style-bullet>
      <text:list-level-style-bullet text:level="9" text:bullet-char="»">
        <style:list-level-properties text:space-before="3.40625in" text:min-label-width="0.8437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42188in" text:min-label-width="0.84375in"/>
        <style:text-properties fo:font-size="100%"/>
      </text:list-level-style-bullet>
      <text:list-level-style-bullet text:level="2" text:bullet-char="»">
        <style:list-level-properties text:space-before="1.89931in" text:min-label-width="0.84375in"/>
        <style:text-properties fo:font-size="100%"/>
      </text:list-level-style-bullet>
      <text:list-level-style-bullet text:level="3" text:bullet-char="»">
        <style:list-level-properties text:space-before="3.375in" text:min-label-width="0.84375in"/>
        <style:text-properties fo:font-size="100%"/>
      </text:list-level-style-bullet>
      <text:list-level-style-bullet text:level="4" text:bullet-char="»">
        <style:list-level-properties text:space-before="5.0625in" text:min-label-width="0.84375in"/>
        <style:text-properties fo:font-size="100%"/>
      </text:list-level-style-bullet>
      <text:list-level-style-bullet text:level="5" text:bullet-char="»">
        <style:list-level-properties text:space-before="6.75in" text:min-label-width="0.84375in"/>
        <style:text-properties fo:font-size="100%"/>
      </text:list-level-style-bullet>
      <text:list-level-style-bullet text:level="6" text:bullet-char="»">
        <style:list-level-properties text:space-before="1.90625in" text:min-label-width="0.84375in"/>
        <style:text-properties fo:font-size="100%"/>
      </text:list-level-style-bullet>
      <text:list-level-style-bullet text:level="7" text:bullet-char="»">
        <style:list-level-properties text:space-before="2.40625in" text:min-label-width="0.84375in"/>
        <style:text-properties fo:font-size="100%"/>
      </text:list-level-style-bullet>
      <text:list-level-style-bullet text:level="8" text:bullet-char="»">
        <style:list-level-properties text:space-before="2.90625in" text:min-label-width="0.84375in"/>
        <style:text-properties fo:font-size="100%"/>
      </text:list-level-style-bullet>
      <text:list-level-style-bullet text:level="9" text:bullet-char="»">
        <style:list-level-properties text:space-before="3.40625in" text:min-label-width="0.843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42188in" text:min-label-width="0.84375in"/>
        <style:text-properties fo:font-size="100%"/>
      </text:list-level-style-bullet>
      <text:list-level-style-bullet text:level="2" text:bullet-char="•">
        <style:list-level-properties text:space-before="1.89931in" text:min-label-width="0.84375in"/>
        <style:text-properties fo:font-size="100%"/>
      </text:list-level-style-bullet>
      <text:list-level-style-bullet text:level="3" text:bullet-char="•">
        <style:list-level-properties text:space-before="3.375in" text:min-label-width="0.84375in"/>
        <style:text-properties fo:font-size="100%"/>
      </text:list-level-style-bullet>
      <text:list-level-style-bullet text:level="4" text:bullet-char="•">
        <style:list-level-properties text:space-before="5.0625in" text:min-label-width="0.84375in"/>
        <style:text-properties fo:font-size="100%"/>
      </text:list-level-style-bullet>
      <text:list-level-style-bullet text:level="5" text:bullet-char="•">
        <style:list-level-properties text:space-before="6.75in" text:min-label-width="0.84375in"/>
        <style:text-properties fo:font-size="100%"/>
      </text:list-level-style-bullet>
      <text:list-level-style-bullet text:level="6" text:bullet-char="•">
        <style:list-level-properties text:space-before="1.90625in" text:min-label-width="0.84375in"/>
        <style:text-properties fo:font-size="100%"/>
      </text:list-level-style-bullet>
      <text:list-level-style-bullet text:level="7" text:bullet-char="•">
        <style:list-level-properties text:space-before="2.40625in" text:min-label-width="0.84375in"/>
        <style:text-properties fo:font-size="100%"/>
      </text:list-level-style-bullet>
      <text:list-level-style-bullet text:level="8" text:bullet-char="•">
        <style:list-level-properties text:space-before="2.90625in" text:min-label-width="0.84375in"/>
        <style:text-properties fo:font-size="100%"/>
      </text:list-level-style-bullet>
      <text:list-level-style-bullet text:level="9" text:bullet-char="•">
        <style:list-level-properties text:space-before="3.40625in" text:min-label-width="0.8437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1.26563in"/>
        <style:text-properties fo:font-size="100%"/>
      </text:list-level-style-bullet>
      <text:list-level-style-bullet text:level="2" text:bullet-char="•">
        <style:list-level-properties text:space-before="1.47743in" text:min-label-width="1.26563in"/>
        <style:text-properties fo:font-size="100%"/>
      </text:list-level-style-bullet>
      <text:list-level-style-bullet text:level="3" text:bullet-char="•">
        <style:list-level-properties text:space-before="2.95312in" text:min-label-width="1.26563in"/>
        <style:text-properties fo:font-size="100%"/>
      </text:list-level-style-bullet>
      <text:list-level-style-bullet text:level="4" text:bullet-char="•">
        <style:list-level-properties text:space-before="4.64062in" text:min-label-width="1.26563in"/>
        <style:text-properties fo:font-size="100%"/>
      </text:list-level-style-bullet>
      <text:list-level-style-bullet text:level="5" text:bullet-char="•">
        <style:list-level-properties text:space-before="6.32812in" text:min-label-width="1.26563in"/>
        <style:text-properties fo:font-size="100%"/>
      </text:list-level-style-bullet>
      <text:list-level-style-bullet text:level="6" text:bullet-char="•">
        <style:list-level-properties text:space-before="1.48437in" text:min-label-width="1.26563in"/>
        <style:text-properties fo:font-size="100%"/>
      </text:list-level-style-bullet>
      <text:list-level-style-bullet text:level="7" text:bullet-char="•">
        <style:list-level-properties text:space-before="1.98437in" text:min-label-width="1.26563in"/>
        <style:text-properties fo:font-size="100%"/>
      </text:list-level-style-bullet>
      <text:list-level-style-bullet text:level="8" text:bullet-char="•">
        <style:list-level-properties text:space-before="2.48437in" text:min-label-width="1.26563in"/>
        <style:text-properties fo:font-size="100%"/>
      </text:list-level-style-bullet>
      <text:list-level-style-bullet text:level="9" text:bullet-char="•">
        <style:list-level-properties text:space-before="2.98437in" text:min-label-width="1.26563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42188in" text:min-label-width="0.84375in"/>
        <style:text-properties fo:font-size="100%"/>
      </text:list-level-style-bullet>
      <text:list-level-style-bullet text:level="2" text:bullet-char="–">
        <style:list-level-properties text:space-before="1.89931in" text:min-label-width="0.84375in"/>
        <style:text-properties fo:font-size="100%"/>
      </text:list-level-style-bullet>
      <text:list-level-style-bullet text:level="3" text:bullet-char="–">
        <style:list-level-properties text:space-before="3.375in" text:min-label-width="0.84375in"/>
        <style:text-properties fo:font-size="100%"/>
      </text:list-level-style-bullet>
      <text:list-level-style-bullet text:level="4" text:bullet-char="–">
        <style:list-level-properties text:space-before="5.0625in" text:min-label-width="0.84375in"/>
        <style:text-properties fo:font-size="100%"/>
      </text:list-level-style-bullet>
      <text:list-level-style-bullet text:level="5" text:bullet-char="–">
        <style:list-level-properties text:space-before="6.75in" text:min-label-width="0.84375in"/>
        <style:text-properties fo:font-size="100%"/>
      </text:list-level-style-bullet>
      <text:list-level-style-bullet text:level="6" text:bullet-char="–">
        <style:list-level-properties text:space-before="1.90625in" text:min-label-width="0.84375in"/>
        <style:text-properties fo:font-size="100%"/>
      </text:list-level-style-bullet>
      <text:list-level-style-bullet text:level="7" text:bullet-char="–">
        <style:list-level-properties text:space-before="2.40625in" text:min-label-width="0.84375in"/>
        <style:text-properties fo:font-size="100%"/>
      </text:list-level-style-bullet>
      <text:list-level-style-bullet text:level="8" text:bullet-char="–">
        <style:list-level-properties text:space-before="2.90625in" text:min-label-width="0.84375in"/>
        <style:text-properties fo:font-size="100%"/>
      </text:list-level-style-bullet>
      <text:list-level-style-bullet text:level="9" text:bullet-char="–">
        <style:list-level-properties text:space-before="3.40625in" text:min-label-width="0.8437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1.26563in"/>
        <style:text-properties fo:font-size="100%"/>
      </text:list-level-style-bullet>
      <text:list-level-style-bullet text:level="2" text:bullet-char="•">
        <style:list-level-properties text:space-before="1.47743in" text:min-label-width="1.26563in"/>
        <style:text-properties fo:font-size="100%"/>
      </text:list-level-style-bullet>
      <text:list-level-style-bullet text:level="3" text:bullet-char="•">
        <style:list-level-properties text:space-before="2.95312in" text:min-label-width="1.26563in"/>
        <style:text-properties fo:font-size="100%"/>
      </text:list-level-style-bullet>
      <text:list-level-style-bullet text:level="4" text:bullet-char="•">
        <style:list-level-properties text:space-before="4.64062in" text:min-label-width="1.26563in"/>
        <style:text-properties fo:font-size="100%"/>
      </text:list-level-style-bullet>
      <text:list-level-style-bullet text:level="5" text:bullet-char="•">
        <style:list-level-properties text:space-before="6.32812in" text:min-label-width="1.26563in"/>
        <style:text-properties fo:font-size="100%"/>
      </text:list-level-style-bullet>
      <text:list-level-style-bullet text:level="6" text:bullet-char="•">
        <style:list-level-properties text:space-before="1.48437in" text:min-label-width="1.26563in"/>
        <style:text-properties fo:font-size="100%"/>
      </text:list-level-style-bullet>
      <text:list-level-style-bullet text:level="7" text:bullet-char="•">
        <style:list-level-properties text:space-before="1.98437in" text:min-label-width="1.26563in"/>
        <style:text-properties fo:font-size="100%"/>
      </text:list-level-style-bullet>
      <text:list-level-style-bullet text:level="8" text:bullet-char="•">
        <style:list-level-properties text:space-before="2.48437in" text:min-label-width="1.26563in"/>
        <style:text-properties fo:font-size="100%"/>
      </text:list-level-style-bullet>
      <text:list-level-style-bullet text:level="9" text:bullet-char="•">
        <style:list-level-properties text:space-before="2.98437in" text:min-label-width="1.26563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42188in" text:min-label-width="0.84375in"/>
        <style:text-properties fo:font-size="100%"/>
      </text:list-level-style-bullet>
      <text:list-level-style-bullet text:level="2" text:bullet-char="»">
        <style:list-level-properties text:space-before="1.89931in" text:min-label-width="0.84375in"/>
        <style:text-properties fo:font-size="100%"/>
      </text:list-level-style-bullet>
      <text:list-level-style-bullet text:level="3" text:bullet-char="»">
        <style:list-level-properties text:space-before="3.375in" text:min-label-width="0.84375in"/>
        <style:text-properties fo:font-size="100%"/>
      </text:list-level-style-bullet>
      <text:list-level-style-bullet text:level="4" text:bullet-char="»">
        <style:list-level-properties text:space-before="5.0625in" text:min-label-width="0.84375in"/>
        <style:text-properties fo:font-size="100%"/>
      </text:list-level-style-bullet>
      <text:list-level-style-bullet text:level="5" text:bullet-char="»">
        <style:list-level-properties text:space-before="6.75in" text:min-label-width="0.84375in"/>
        <style:text-properties fo:font-size="100%"/>
      </text:list-level-style-bullet>
      <text:list-level-style-bullet text:level="6" text:bullet-char="»">
        <style:list-level-properties text:space-before="1.90625in" text:min-label-width="0.84375in"/>
        <style:text-properties fo:font-size="100%"/>
      </text:list-level-style-bullet>
      <text:list-level-style-bullet text:level="7" text:bullet-char="»">
        <style:list-level-properties text:space-before="2.40625in" text:min-label-width="0.84375in"/>
        <style:text-properties fo:font-size="100%"/>
      </text:list-level-style-bullet>
      <text:list-level-style-bullet text:level="8" text:bullet-char="»">
        <style:list-level-properties text:space-before="2.90625in" text:min-label-width="0.84375in"/>
        <style:text-properties fo:font-size="100%"/>
      </text:list-level-style-bullet>
      <text:list-level-style-bullet text:level="9" text:bullet-char="»">
        <style:list-level-properties text:space-before="3.40625in" text:min-label-width="0.8437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26563in"/>
        <style:text-properties fo:font-size="100%"/>
      </text:list-level-style-bullet>
      <text:list-level-style-bullet text:level="2" text:bullet-char="•">
        <style:list-level-properties text:space-before="1.47743in" text:min-label-width="1.26563in"/>
        <style:text-properties fo:font-size="100%"/>
      </text:list-level-style-bullet>
      <text:list-level-style-bullet text:level="3" text:bullet-char="•">
        <style:list-level-properties text:space-before="2.95312in" text:min-label-width="1.26563in"/>
        <style:text-properties fo:font-size="100%"/>
      </text:list-level-style-bullet>
      <text:list-level-style-bullet text:level="4" text:bullet-char="•">
        <style:list-level-properties text:space-before="4.64062in" text:min-label-width="1.26563in"/>
        <style:text-properties fo:font-size="100%"/>
      </text:list-level-style-bullet>
      <text:list-level-style-bullet text:level="5" text:bullet-char="•">
        <style:list-level-properties text:space-before="6.32812in" text:min-label-width="1.26563in"/>
        <style:text-properties fo:font-size="100%"/>
      </text:list-level-style-bullet>
      <text:list-level-style-bullet text:level="6" text:bullet-char="•">
        <style:list-level-properties text:space-before="1.48437in" text:min-label-width="1.26563in"/>
        <style:text-properties fo:font-size="100%"/>
      </text:list-level-style-bullet>
      <text:list-level-style-bullet text:level="7" text:bullet-char="•">
        <style:list-level-properties text:space-before="1.98437in" text:min-label-width="1.26563in"/>
        <style:text-properties fo:font-size="100%"/>
      </text:list-level-style-bullet>
      <text:list-level-style-bullet text:level="8" text:bullet-char="•">
        <style:list-level-properties text:space-before="2.48437in" text:min-label-width="1.26563in"/>
        <style:text-properties fo:font-size="100%"/>
      </text:list-level-style-bullet>
      <text:list-level-style-bullet text:level="9" text:bullet-char="•">
        <style:list-level-properties text:space-before="2.98437in" text:min-label-width="1.26563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21007in" text:min-label-width="1.05556in"/>
        <style:text-properties fo:font-size="100%"/>
      </text:list-level-style-bullet>
      <text:list-level-style-bullet text:level="2" text:bullet-char="–">
        <style:list-level-properties text:space-before="1.6875in" text:min-label-width="1.05556in"/>
        <style:text-properties fo:font-size="100%"/>
      </text:list-level-style-bullet>
      <text:list-level-style-bullet text:level="3" text:bullet-char="–">
        <style:list-level-properties text:space-before="3.16319in" text:min-label-width="1.05556in"/>
        <style:text-properties fo:font-size="100%"/>
      </text:list-level-style-bullet>
      <text:list-level-style-bullet text:level="4" text:bullet-char="–">
        <style:list-level-properties text:space-before="4.85069in" text:min-label-width="1.05556in"/>
        <style:text-properties fo:font-size="100%"/>
      </text:list-level-style-bullet>
      <text:list-level-style-bullet text:level="5" text:bullet-char="–">
        <style:list-level-properties text:space-before="6.53819in" text:min-label-width="1.05556in"/>
        <style:text-properties fo:font-size="100%"/>
      </text:list-level-style-bullet>
      <text:list-level-style-bullet text:level="6" text:bullet-char="–">
        <style:list-level-properties text:space-before="1.69444in" text:min-label-width="1.05556in"/>
        <style:text-properties fo:font-size="100%"/>
      </text:list-level-style-bullet>
      <text:list-level-style-bullet text:level="7" text:bullet-char="–">
        <style:list-level-properties text:space-before="2.19444in" text:min-label-width="1.05556in"/>
        <style:text-properties fo:font-size="100%"/>
      </text:list-level-style-bullet>
      <text:list-level-style-bullet text:level="8" text:bullet-char="–">
        <style:list-level-properties text:space-before="2.69444in" text:min-label-width="1.05556in"/>
        <style:text-properties fo:font-size="100%"/>
      </text:list-level-style-bullet>
      <text:list-level-style-bullet text:level="9" text:bullet-char="–">
        <style:list-level-properties text:space-before="3.19444in" text:min-label-width="1.05556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1.26563in"/>
        <style:text-properties fo:font-size="100%"/>
      </text:list-level-style-bullet>
      <text:list-level-style-bullet text:level="2" text:bullet-char="•">
        <style:list-level-properties text:space-before="1.47743in" text:min-label-width="1.26563in"/>
        <style:text-properties fo:font-size="100%"/>
      </text:list-level-style-bullet>
      <text:list-level-style-bullet text:level="3" text:bullet-char="•">
        <style:list-level-properties text:space-before="2.95312in" text:min-label-width="1.26563in"/>
        <style:text-properties fo:font-size="100%"/>
      </text:list-level-style-bullet>
      <text:list-level-style-bullet text:level="4" text:bullet-char="•">
        <style:list-level-properties text:space-before="4.64062in" text:min-label-width="1.26563in"/>
        <style:text-properties fo:font-size="100%"/>
      </text:list-level-style-bullet>
      <text:list-level-style-bullet text:level="5" text:bullet-char="•">
        <style:list-level-properties text:space-before="6.32812in" text:min-label-width="1.26563in"/>
        <style:text-properties fo:font-size="100%"/>
      </text:list-level-style-bullet>
      <text:list-level-style-bullet text:level="6" text:bullet-char="•">
        <style:list-level-properties text:space-before="1.48437in" text:min-label-width="1.26563in"/>
        <style:text-properties fo:font-size="100%"/>
      </text:list-level-style-bullet>
      <text:list-level-style-bullet text:level="7" text:bullet-char="•">
        <style:list-level-properties text:space-before="1.98437in" text:min-label-width="1.26563in"/>
        <style:text-properties fo:font-size="100%"/>
      </text:list-level-style-bullet>
      <text:list-level-style-bullet text:level="8" text:bullet-char="•">
        <style:list-level-properties text:space-before="2.48437in" text:min-label-width="1.26563in"/>
        <style:text-properties fo:font-size="100%"/>
      </text:list-level-style-bullet>
      <text:list-level-style-bullet text:level="9" text:bullet-char="•">
        <style:list-level-properties text:space-before="2.98437in" text:min-label-width="1.26563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21007in" text:min-label-width="1.05556in"/>
        <style:text-properties fo:font-size="100%"/>
      </text:list-level-style-bullet>
      <text:list-level-style-bullet text:level="2" text:bullet-char="–">
        <style:list-level-properties text:space-before="1.6875in" text:min-label-width="1.05556in"/>
        <style:text-properties fo:font-size="100%"/>
      </text:list-level-style-bullet>
      <text:list-level-style-bullet text:level="3" text:bullet-char="–">
        <style:list-level-properties text:space-before="3.16319in" text:min-label-width="1.05556in"/>
        <style:text-properties fo:font-size="100%"/>
      </text:list-level-style-bullet>
      <text:list-level-style-bullet text:level="4" text:bullet-char="–">
        <style:list-level-properties text:space-before="4.85069in" text:min-label-width="1.05556in"/>
        <style:text-properties fo:font-size="100%"/>
      </text:list-level-style-bullet>
      <text:list-level-style-bullet text:level="5" text:bullet-char="–">
        <style:list-level-properties text:space-before="6.53819in" text:min-label-width="1.05556in"/>
        <style:text-properties fo:font-size="100%"/>
      </text:list-level-style-bullet>
      <text:list-level-style-bullet text:level="6" text:bullet-char="–">
        <style:list-level-properties text:space-before="1.69444in" text:min-label-width="1.05556in"/>
        <style:text-properties fo:font-size="100%"/>
      </text:list-level-style-bullet>
      <text:list-level-style-bullet text:level="7" text:bullet-char="–">
        <style:list-level-properties text:space-before="2.19444in" text:min-label-width="1.05556in"/>
        <style:text-properties fo:font-size="100%"/>
      </text:list-level-style-bullet>
      <text:list-level-style-bullet text:level="8" text:bullet-char="–">
        <style:list-level-properties text:space-before="2.69444in" text:min-label-width="1.05556in"/>
        <style:text-properties fo:font-size="100%"/>
      </text:list-level-style-bullet>
      <text:list-level-style-bullet text:level="9" text:bullet-char="–">
        <style:list-level-properties text:space-before="3.19444in" text:min-label-width="1.05556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1.26563in"/>
        <style:text-properties fo:font-size="100%"/>
      </text:list-level-style-bullet>
      <text:list-level-style-bullet text:level="2" text:bullet-char="•">
        <style:list-level-properties text:space-before="1.47743in" text:min-label-width="1.26563in"/>
        <style:text-properties fo:font-size="100%"/>
      </text:list-level-style-bullet>
      <text:list-level-style-bullet text:level="3" text:bullet-char="•">
        <style:list-level-properties text:space-before="2.95312in" text:min-label-width="1.26563in"/>
        <style:text-properties fo:font-size="100%"/>
      </text:list-level-style-bullet>
      <text:list-level-style-bullet text:level="4" text:bullet-char="•">
        <style:list-level-properties text:space-before="4.64062in" text:min-label-width="1.26563in"/>
        <style:text-properties fo:font-size="100%"/>
      </text:list-level-style-bullet>
      <text:list-level-style-bullet text:level="5" text:bullet-char="•">
        <style:list-level-properties text:space-before="6.32812in" text:min-label-width="1.26563in"/>
        <style:text-properties fo:font-size="100%"/>
      </text:list-level-style-bullet>
      <text:list-level-style-bullet text:level="6" text:bullet-char="•">
        <style:list-level-properties text:space-before="1.48437in" text:min-label-width="1.26563in"/>
        <style:text-properties fo:font-size="100%"/>
      </text:list-level-style-bullet>
      <text:list-level-style-bullet text:level="7" text:bullet-char="•">
        <style:list-level-properties text:space-before="1.98437in" text:min-label-width="1.26563in"/>
        <style:text-properties fo:font-size="100%"/>
      </text:list-level-style-bullet>
      <text:list-level-style-bullet text:level="8" text:bullet-char="•">
        <style:list-level-properties text:space-before="2.48437in" text:min-label-width="1.26563in"/>
        <style:text-properties fo:font-size="100%"/>
      </text:list-level-style-bullet>
      <text:list-level-style-bullet text:level="9" text:bullet-char="•">
        <style:list-level-properties text:space-before="2.98437in" text:min-label-width="1.26563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1.18056in" svg:y="1.4184in" svg:width="21.26389in" svg:height="5.906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1.18056in" svg:y="8.2691in" svg:width="21.26389in" svg:height="23.387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1.18056in" svg:y="32.27083in" svg:width="5.51389in" svg:height="2.4618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8.07118in" svg:y="32.27083in" svg:width="7.48264in" svg:height="2.4618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16.93056in" svg:y="32.27083in" svg:width="5.51389in" svg:height="2.4618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2.95313in" svg:y="5.80035in" svg:width="17.71875in" svg:height="12.3368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2.95313in" svg:y="18.61285in" svg:width="17.71875in" svg:height="8.55556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日期版面配置區 3" svg:x="1.18056in" svg:y="32.27083in" svg:width="5.51389in" svg:height="2.46181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8.07118in" svg:y="32.27083in" svg:width="7.48264in" svg:height="2.4618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16.93056in" svg:y="32.27083in" svg:width="5.51389in" svg:height="2.4618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1.18056in" svg:y="1.4184in" svg:width="21.26389in" svg:height="5.906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1.18056in" svg:y="8.2691in" svg:width="21.26389in" svg:height="23.3871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1.18056in" svg:y="32.27083in" svg:width="5.51389in" svg:height="2.46181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8.07118in" svg:y="32.27083in" svg:width="7.48264in" svg:height="2.4618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16.93056in" svg:y="32.27083in" svg:width="5.51389in" svg:height="2.46181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1.61111in" svg:y="8.83507in" svg:width="20.37674in" svg:height="14.74132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1.61111in" svg:y="23.71528in" svg:width="20.37674in" svg:height="7.75174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1.18056in" svg:y="32.27083in" svg:width="5.51389in" svg:height="2.46181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8.07118in" svg:y="32.27083in" svg:width="7.48264in" svg:height="2.4618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16.93056in" svg:y="32.27083in" svg:width="5.51389in" svg:height="2.4618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1.18056in" svg:y="1.4184in" svg:width="21.26389in" svg:height="5.906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1.18056in" svg:y="8.2691in" svg:width="10.54861in" svg:height="23.3871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11.89583in" svg:y="8.2691in" svg:width="10.54861in" svg:height="23.3871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1.18056in" svg:y="32.27083in" svg:width="5.51389in" svg:height="2.46181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8.07118in" svg:y="32.27083in" svg:width="7.48264in" svg:height="2.4618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16.93056in" svg:y="32.27083in" svg:width="5.51389in" svg:height="2.4618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1.62674in" svg:y="1.88715in" svg:width="20.37674in" svg:height="6.84896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1.62674in" svg:y="8.6875in" svg:width="9.99479in" svg:height="4.2569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1.62674in" svg:y="12.94444in" svg:width="9.99479in" svg:height="19.03993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11.96007in" svg:y="8.6875in" svg:width="10.0434in" svg:height="4.25694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11.96007in" svg:y="12.94444in" svg:width="10.0434in" svg:height="19.03993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1.18056in" svg:y="32.27083in" svg:width="5.51389in" svg:height="2.46181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8.07118in" svg:y="32.27083in" svg:width="7.48264in" svg:height="2.4618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16.93056in" svg:y="32.27083in" svg:width="5.51389in" svg:height="2.46181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1.18056in" svg:y="1.4184in" svg:width="21.26389in" svg:height="5.906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1.18056in" svg:y="32.27083in" svg:width="5.51389in" svg:height="2.46181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8.07118in" svg:y="32.27083in" svg:width="7.48264in" svg:height="2.4618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16.93056in" svg:y="32.27083in" svg:width="5.51389in" svg:height="2.4618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1.18056in" svg:y="32.27083in" svg:width="5.51389in" svg:height="2.4618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8.07118in" svg:y="32.27083in" svg:width="7.48264in" svg:height="2.4618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16.93056in" svg:y="32.27083in" svg:width="5.51389in" svg:height="2.4618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1.62674in" svg:y="2.36285in" svg:width="7.61979in" svg:height="8.2691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10.0434in" svg:y="5.10243in" svg:width="11.96007in" svg:height="25.18403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1.62674in" svg:y="10.63194in" svg:width="7.61979in" svg:height="19.6944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1.18056in" svg:y="32.27083in" svg:width="5.51389in" svg:height="2.46181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8.07118in" svg:y="32.27083in" svg:width="7.48264in" svg:height="2.4618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16.93056in" svg:y="32.27083in" svg:width="5.51389in" svg:height="2.4618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62674in" svg:y="2.36285in" svg:width="7.61979in" svg:height="8.2691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0.0434in" svg:y="5.10243in" svg:width="11.96007in" svg:height="25.18403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62674in" svg:y="10.63194in" svg:width="7.61979in" svg:height="19.6944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1.18056in" svg:y="32.27083in" svg:width="5.51389in" svg:height="2.46181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8.07118in" svg:y="32.27083in" svg:width="7.48264in" svg:height="2.4618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16.93056in" svg:y="32.27083in" svg:width="5.51389in" svg:height="2.4618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1.18056in" svg:y="1.4184in" svg:width="21.26389in" svg:height="5.906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1.18056in" svg:y="8.2691in" svg:width="21.26389in" svg:height="23.3871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1.18056in" svg:y="32.27083in" svg:width="5.51389in" svg:height="2.46181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8.07118in" svg:y="32.27083in" svg:width="7.48264in" svg:height="2.4618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16.93056in" svg:y="32.27083in" svg:width="5.51389in" svg:height="2.4618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17.12847in" svg:y="1.4184in" svg:width="5.31597in" svg:height="30.2378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1.18056in" svg:y="1.4184in" svg:width="15.78125in" svg:height="30.2378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1.18056in" svg:y="32.27083in" svg:width="5.51389in" svg:height="2.46181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8.07118in" svg:y="32.27083in" svg:width="7.48264in" svg:height="2.4618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16.93056in" svg:y="32.27083in" svg:width="5.51389in" svg:height="2.46181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vghtc</meta:initial-creator>
    <dc:creator>Windows 使用者</dc:creator>
    <meta:creation-date>2011-05-24T01:25:03Z</meta:creation-date>
    <dc:date>2018-10-25T04:02:27Z</dc:date>
    <meta:editing-cycles>12</meta:editing-cycles>
    <meta:editing-duration>PT6204S</meta:editing-duration>
    <meta:document-statistic meta:paragraph-count="101" meta:word-count="154"/>
  </office:meta>
</office:document-meta>
</file>