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86cm" fo:margin-left="0.023cm" table:align="left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2.774cm"/>
    </style:style>
    <style:style style:name="表格1.C" style:family="table-column">
      <style:table-column-properties style:column-width="3.708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1.321cm"/>
    </style:style>
    <style:style style:name="表格1.12" style:family="table-row">
      <style:table-row-properties style:min-row-height="1.092cm"/>
    </style:style>
    <style:style style:name="表格1.14" style:family="table-row">
      <style:table-row-properties style:min-row-height="0.66cm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officeooo:paragraph-rsid="001f9c26"/>
    </style:style>
    <style:style style:name="P6" style:family="paragraph" style:parent-style-name="Standard">
      <style:text-properties officeooo:paragraph-rsid="00217332"/>
    </style:style>
    <style:style style:name="P7" style:family="paragraph" style:parent-style-name="本文縮排_20_2">
      <style:paragraph-properties fo:margin-left="0.423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color="#ff0000" style:font-name="標楷體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2" style:family="text">
      <style:text-properties fo:color="#ff0000" style:font-name="Times New Roman" fo:font-size="11pt" style:font-name-asian="標楷體" style:font-size-asian="11pt" style:language-asian="zh" style:country-asian="TW" style:font-name-complex="Times New Roman" style:font-size-complex="11pt"/>
    </style:style>
    <style:style style:name="T3" style:family="text">
      <style:text-properties fo:color="#ff0000" style:font-name="Times New Roman" fo:font-size="11pt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4" style:family="text">
      <style:text-properties fo:color="#ff0000" style:font-name="Times New Roman" fo:font-size="11pt" style:font-name-asian="Times New Roman" style:font-size-asian="11pt" style:language-asian="zh" style:country-asian="TW" style:font-name-complex="Times New Roman" style:font-size-complex="11pt"/>
    </style:style>
    <style:style style:name="T5" style:family="text">
      <style:text-properties fo:color="#ff0000" style:font-name="Times New Roman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6" style:family="text">
      <style:text-properties fo:color="#ff0000" style:font-name="Times New Roman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7" style:family="text">
      <style:text-properties fo:color="#ff0000" style:font-name="Times New Roman" fo:font-size="11pt" fo:background-color="#ffff00" loext:char-shading-value="0" style:font-name-asian="Times New Roman" style:font-size-asian="11pt" style:language-asian="zh" style:country-asian="TW" style:font-name-complex="Times New Roman" style:font-size-complex="11pt"/>
    </style:style>
    <style:style style:name="T8" style:family="text">
      <style:text-properties fo:color="#ff0000" style:font-name="Times New Roman" fo:font-size="11pt" fo:background-color="#ffff00" loext:char-shading-value="0" style:font-name-asian="Times New Roman" style:font-size-asian="11pt" style:language-asian="zh" style:country-asian="TW" style:font-name-complex="Times New Roman" style:font-size-complex="11pt"/>
    </style:style>
    <style:style style:name="T9" style:family="text">
      <style:text-properties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T10" style:family="text"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T11" style:family="text">
      <style:text-properties style:font-name="標楷體" fo:font-size="13pt" fo:background-color="#ffff00" loext:char-shading-value="0" style:font-name-asian="標楷體" style:font-size-asian="13pt" style:language-asian="zh" style:country-asian="TW" style:font-name-complex="Times New Roman" style:font-size-complex="13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style:font-name="標楷體" fo:font-size="14pt" officeooo:rsid="00217332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標楷體" fo:font-size="11pt" style:font-name-asian="標楷體" style:font-size-asian="11pt" style:language-asian="zh" style:country-asian="TW" style:font-name-complex="Times New Roman"/>
    </style:style>
    <style:style style:name="T17" style:family="text">
      <style:text-properties style:font-name="標楷體" fo:font-size="11pt" style:font-name-asian="標楷體" style:font-size-asian="11pt" style:language-asian="zh" style:country-asian="TW" style:font-name-complex="Times New Roman" style:font-size-complex="11pt"/>
    </style:style>
    <style:style style:name="T18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19" style:family="text">
      <style:text-properties style:font-name="標楷體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20" style:family="text">
      <style:text-properties style:font-name="標楷體" fo:font-size="11pt" fo:background-color="#ffff00" loext:char-shading-value="0" style:font-name-asian="標楷體" style:font-size-asian="11pt" style:language-asian="zh" style:country-asian="TW" style:font-name-complex="Times New Roman" style:font-size-complex="11pt"/>
    </style:style>
    <style:style style:name="T21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fo:color="#000000" style:font-name="標楷體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3" style:family="text">
      <style:text-properties fo:color="#000000" style:font-name="標楷體" style:font-name-asian="標楷體" style:language-asian="zh" style:country-asian="TW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style:font-name-asian="標楷體" style:language-asian="zh" style:country-asian="TW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fo:color="#a6a6a6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name-asian="Times New Roman"/>
    </style:style>
    <style:style style:name="T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1pt" style:font-name-asian="Times New Roman" style:font-size-asian="11pt" style:language-asian="zh" style:country-asian="TW" style:font-size-complex="11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曾於本院進行人體試驗之新藥(辦法一)進用申請審查送審資料</text:p>
      <text:p text:style-name="P7">資料填妥備齊，請先送交藥事管理會秘書處審查無誤後，請備妥<text:span text:style-name="T33">正本壹份、副本貳份</text:span>，以利新藥進用審議作業之進行，謝謝您的合作！</text:p>
      <text:p text:style-name="P3">1. 下列第<text:span text:style-name="T29">1～15</text:span>項資料（正本）備齊裝訂，共壹份（陳總院藥事管理會召集人批示並存查）</text:p>
      <text:p text:style-name="Standard"><text:span text:style-name="預設段落字型"><text:span text:style-name="T18">2. 下列第</text:span></text:span><text:span text:style-name="預設段落字型"><text:span text:style-name="T31">2～15</text:span></text:span><text:span text:style-name="預設段落字型"><text:span text:style-name="T18">項資料（副本）備齊裝訂，共貳份（會前審查作業）</text:span></text:span></text:p>
      <text:p text:style-name="Standard"><text:span text:style-name="預設段落字型"><text:span text:style-name="T17">3. </text:span></text:span><text:span text:style-name="預設段落字型"><text:span text:style-name="T20">電子檔請</text:span></text:span><text:span text:style-name="預設段落字型"><text:span text:style-name="T6">E</text:span></text:span><text:span text:style-name="預設段落字型"><text:span text:style-name="T8">-mail</text:span></text:span><text:span text:style-name="預設段落字型"><text:span text:style-name="T6">至</text:span></text:span><text:span text:style-name="預設段落字型"><text:span text:style-name="T8">tcvghtc.pt@vghtc.gov.tw</text:span></text:span></text:p>
      <text:p text:style-name="Standard"><text:span text:style-name="預設段落字型"><text:span text:style-name="T9">★ 送審文件清單如下，送本院藥事管理會彙辦前請逐項核對準備資料，如已備妥請於左側備齊欄位內打勾。</text:span></text:span></text:p>
      <text:p text:style-name="Standard"><text:span text:style-name="預設段落字型"><text:span text:style-name="T10">★ </text:span></text:span><text:span text:style-name="預設段落字型"><text:span text:style-name="T9">請以</text:span></text:span><text:span text:style-name="預設段落字型"><text:span text:style-name="T11">長尾夾裝訂，以分頁紙分隔(或側標)並標示文件編號</text:span></text:span><text:span text:style-name="預設段落字型"><text:span text:style-name="T9">以利審查翻閱。</text:span></text:span></text:p>
      <text:p text:style-name="Standard"><text:span text:style-name="預設段落字型"><text:span text:style-name="T10">★ </text:span></text:span><text:span text:style-name="預設段落字型"><text:span text:style-name="T9">資料準備或填寫不齊全者，恕本會秘書處以退件處理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預設段落字型"><text:span text:style-name="T22">備齊</text:span></text:span><text:span text:style-name="預設段落字型"><text:span text:style-name="T26">(V)</text:span></text:span></text:p>
          </table:table-cell>
          <table:table-cell table:style-name="表格1.B1" office:value-type="string">
            <text:p text:style-name="Standard"><text:span text:style-name="預設段落字型"><text:span text:style-name="T22">審查送審清單</text:span></text:span></text:p>
          </table:table-cell>
          <table:table-cell table:style-name="表格1.B1" office:value-type="string">
            <text:p text:style-name="Standard"><text:span text:style-name="預設段落字型"><text:span text:style-name="T22">秘書處確認欄</text:span></text:span><text:span text:style-name="預設段落字型"><text:span text:style-name="T26">(V)</text:span></text:span>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><text:span text:style-name="預設段落字型"><text:span text:style-name="T22">1.新藥申請書及合約書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6"><text:span text:style-name="預設段落字型"><text:span text:style-name="T22">2.使用單位</text:span></text:span><text:span text:style-name="預設段落字型"><text:span text:style-name="T25">EBM</text:span></text:span><text:span text:style-name="預設段落字型"><text:span text:style-name="T22">檢討評估會議紀錄</text:span></text:span><text:span text:style-name="預設段落字型"><text:span text:style-name="T1">(附</text:span></text:span><text:span text:style-name="預設段落字型"><text:span text:style-name="T3">word</text:span></text:span><text:span text:style-name="預設段落字型"><text:span text:style-name="T1">電子檔，並協助繕打出席人員名單及紀錄內容，非掃描檔)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><text:span text:style-name="預設段落字型"><text:span text:style-name="T22">3.新藥申請進用理由綜合意見表</text:span></text:span><text:span text:style-name="預設段落字型"><text:span text:style-name="T1">(附</text:span></text:span><text:span text:style-name="預設段落字型"><text:span text:style-name="T3">word</text:span></text:span><text:span text:style-name="預設段落字型"><text:span text:style-name="T1">電子檔，非掃描檔)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><text:span text:style-name="預設段落字型"><text:span text:style-name="T22">4.新藥進用評估總表</text:span></text:span><text:span text:style-name="預設段落字型"><text:span text:style-name="T1">(附</text:span></text:span><text:span text:style-name="預設段落字型"><text:span text:style-name="T3">word</text:span></text:span><text:span text:style-name="預設段落字型"><text:span text:style-name="T1">電子檔，非掃描檔)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><text:span text:style-name="預設段落字型"><text:span text:style-name="T22">5.藥品許可證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><text:span text:style-name="預設段落字型"><text:span text:style-name="T22">6.藥品中（英）文仿單</text:span></text:span><text:span text:style-name="預設段落字型"><text:span text:style-name="T1">(附</text:span></text:span><text:span text:style-name="預設段落字型"><text:span text:style-name="T3">word</text:span></text:span><text:span text:style-name="預設段落字型"><text:span text:style-name="T1">電子檔)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><text:span text:style-name="預設段落字型"><text:span text:style-name="T22">7.</text:span></text:span><text:span text:style-name="預設段落字型"><text:span text:style-name="T30">PIC/S GMP</text:span></text:span><text:span text:style-name="預設段落字型"><text:span text:style-name="T15">廠證明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><text:span text:style-name="預設段落字型"><text:span text:style-name="T22">8-1本院</text:span></text:span><text:span text:style-name="預設段落字型"><text:span text:style-name="T25">IRB </text:span></text:span><text:span text:style-name="預設段落字型"><text:span text:style-name="T22">同意函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><text:span text:style-name="預設段落字型"><text:span text:style-name="T22">8-2國際認可之臨床試驗網站登錄證明</text:span></text:span><text:span text:style-name="預設段落字型"><text:span text:style-name="T23">(如:</text:span></text:span><text:span text:style-name="預設段落字型"><text:span text:style-name="T24"> ClinicalTrials.gov</text:span></text:span><text:span text:style-name="預設段落字型"><text:span text:style-name="T23">)請以本院名義登錄(跨國多中心者除外)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><text:span text:style-name="預設段落字型"><text:span text:style-name="T22">8-3本院</text:span></text:span><text:span text:style-name="預設段落字型"><text:span text:style-name="T25">IRB</text:span></text:span><text:span text:style-name="預設段落字型"><text:span text:style-name="T22">結案同意函及臨床試驗結果報告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><text:span text:style-name="預設段落字型"><text:span text:style-name="T22">9.</text:span></text:span><text:span text:style-name="預設段落字型"><text:span text:style-name="T25">MICROMEDEX CCIS System-DRUGDEX (R) System:</text:span></text:span><text:span text:style-name="預設段落字型"><text:span text:style-name="T22"> 該新藥資料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><text:span text:style-name="預設段落字型"><text:span text:style-name="T13">10.新藥健保資料(藥品健保價及健保碼)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4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Standard"><text:span text:style-name="預設段落字型"><text:span text:style-name="T13">11.廠商價格資料表(自費藥品須另請檢附「</text:span></text:span><text:a xlink:type="simple" xlink:href="http://www3.vghtc.gov.tw/pharmacy/files/p2/藥事管理會/20140421/進用自費藥品病人售價調查表.doc" office:target-frame-name="_blank" xlink:show="new" text:style-name="Internet_20_link" text:visited-style-name="Visited_20_Internet_20_Link"><text:span text:style-name="預設段落字型"><text:span text:style-name="T32">進用自費藥品病人售價調查表</text:span></text:span></text:a><text:span text:style-name="預設段落字型"><text:span text:style-name="T12">」)</text:span>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4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Standard"><text:span text:style-name="預設段落字型"><text:span text:style-name="T13">12.</text:span></text:span><text:span text:style-name="預設段落字型"><text:span text:style-name="T12">檢附主成分原料及成品之</text:span></text:span><text:span text:style-name="預設段落字型"><text:span text:style-name="T27">檢驗規格及</text:span></text:span><text:span text:style-name="預設段落字型"><text:span text:style-name="T12">化驗報告</text:span>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4">13.主成分原料之許可證明(依衛福部公告<text:span text:style-name="T28">DMF </text:span>實施品項須檢附<text:span text:style-name="T28">DMF </text:span>證明，其餘則檢附<text:span text:style-name="T29">GMP 或PIC/S GMP</text:span> 證明)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Standard"><text:span text:style-name="預設段落字型"><text:span text:style-name="T13">14.藥品及外包裝(含條碼)彩色圖檔</text:span></text:span><text:span text:style-name="預設段落字型"><text:span text:style-name="T1">(附電子檔)</text:span>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6"><text:span text:style-name="預設段落字型"><text:span text:style-name="T13">15.藥品建檔資料、</text:span></text:span><text:span text:style-name="預設段落字型"><text:span text:style-name="T14">新藥上線相關資料規格</text:span></text:span><text:span text:style-name="預設段落字型"><text:span text:style-name="T13">、藥袋資訊</text:span></text:span><text:span text:style-name="預設段落字型"><text:span text:style-name="T21">(若為特殊劑型請檢附衛教資料)</text:span></text:span><text:span text:style-name="預設段落字型"><text:span text:style-name="T13"> </text:span></text:span><text:span text:style-name="預設段落字型"><text:span text:style-name="T1">(附電子檔)</text:span></text:span></text:p>
          </table:table-cell>
          <table:table-cell table:style-name="表格1.B1" office:value-type="string">
            <text:p text:style-name="P1"/>
          </table:table-cell>
        </table:table-row>
      </table:table>
      <text:p text:style-name="Standard"><text:span text:style-name="預設段落字型"><text:span text:style-name="T16">公司名稱： <text:s text:c="24"/>開立發票抬頭：</text:span></text:span></text:p>
      <text:p text:style-name="Standard"><text:span text:style-name="預設段落字型"><text:span text:style-name="T16">公司本申請案連絡人： <text:s text:c="14"/>統一編號：</text:span></text:span></text:p>
      <text:p text:style-name="Standard"><text:span text:style-name="預設段落字型"><text:span text:style-name="T16">電話：</text:span></text:span></text:p>
      <text:p text:style-name="Standard"><text:span text:style-name="預設段落字型"><text:span text:style-name="T16">□送審清單核對無誤，藥事管理會收件西元日期： </text:span></text:span></text:p>
      <text:p text:style-name="Standard"><text:span text:style-name="預設段落字型"><text:span text:style-name="T16">□送審清單核對尚需補件，請補送以下文件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Angsana New" style:font-family-complex="'Angsana New'" style:font-family-generic-complex="roman" style:font-pitch-complex="variable" style:font-size-complex="12pt" style:language-complex="th" style:country-complex="TH" fo:hyphenate="false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orphans="0" fo:widows="0" fo:hyphenation-ladder-count="no-limit" fo:text-indent="-0.949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.5pt" style:font-size-asian="12.5pt" style:font-size-complex="12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.5pt" style:letter-kerning="false" style:font-name-asian="新細明體" style:font-family-asian="新細明體" style:font-family-generic-asian="roman" style:font-pitch-asian="variable" style:font-size-asian="12.5pt" style:language-asian="en" style:country-asian="US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apple-converted-space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曾於本院進行人體試驗之新藥(辦法一)進用申請審查送審資料</dc:title>
    <dc:subject/>
    <meta:initial-creator>VGHTC</meta:initial-creator>
    <meta:creation-date>2021-11-09T02:38:00Z</meta:creation-date>
    <dc:date>2023-12-06T16:33:04.687000000</dc:date>
    <meta:editing-cycles>11</meta:editing-cycles>
    <meta:editing-duration>PT1H55M19S</meta:editing-duration>
    <meta:document-statistic meta:table-count="1" meta:image-count="0" meta:object-count="0" meta:page-count="1" meta:paragraph-count="33" meta:word-count="741" meta:character-count="953" meta:non-whitespace-character-count="892"/>
    <meta:template xlink:type="simple" xlink:actuate="onRequest" xlink:title="" xlink:href="Normal.dotm"/>
  </office:meta>
</office:document-meta>
</file>