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0.453cm" table:align="left" style:writing-mode="lr-tb"/>
    </style:style>
    <style:style style:name="表格1.A" style:family="table-column">
      <style:table-column-properties style:column-width="2.782cm"/>
    </style:style>
    <style:style style:name="表格1.B" style:family="table-column">
      <style:table-column-properties style:column-width="4.41cm"/>
    </style:style>
    <style:style style:name="表格1.C" style:family="table-column">
      <style:table-column-properties style:column-width="1.092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1.683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0.436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494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57cm" fo:keep-together="always"/>
    </style:style>
    <style:style style:name="表格1.4" style:family="table-row">
      <style:table-row-properties style:min-row-height="1.261cm" fo:keep-together="auto"/>
    </style:style>
    <style:style style:name="表格1.5" style:family="table-row">
      <style:table-row-properties style:min-row-height="1.45cm" fo:keep-together="auto"/>
    </style:style>
    <style:style style:name="表格1.6" style:family="table-row">
      <style:table-row-properties style:min-row-height="2.937cm" fo:keep-together="auto"/>
    </style:style>
    <style:style style:name="表格1.7" style:family="table-row">
      <style:table-row-properties style:min-row-height="3.3cm" fo:keep-together="auto"/>
    </style:style>
    <style:style style:name="表格1.8" style:family="table-row">
      <style:table-row-properties style:min-row-height="1.93cm" fo:keep-together="auto"/>
    </style:style>
    <style:style style:name="表格1.9" style:family="table-row">
      <style:table-row-properties style:min-row-height="2.944cm" fo:keep-together="auto"/>
    </style:style>
    <style:style style:name="表格1.10" style:family="table-row">
      <style:table-row-properties style:min-row-height="1.66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none" style:writing-mode="lr-tb"/>
    </style:style>
    <style:style style:name="表格1.11" style:family="table-row">
      <style:table-row-properties style:min-row-height="1.09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12" style:family="table-row">
      <style:table-row-properties style:min-row-height="1.228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50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 style:font-size-complex="11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6" style:family="paragraph" style:parent-style-name="Standard">
      <style:paragraph-properties style:line-height-at-least="0cm" style:snap-to-layout-grid="false"/>
      <style:text-properties fo:color="#000000" style:font-name-asian="標楷體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officeooo:paragraph-rsid="002003cc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2003cc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-0.051cm" fo:margin-right="0cm" fo:text-align="justify" style:justify-single-word="false" fo:text-indent="0.215cm" style:auto-text-indent="false"/>
    </style:style>
    <style:style style:name="P15" style:family="paragraph" style:parent-style-name="Standard">
      <style:paragraph-properties fo:margin-left="-0.051cm" fo:margin-right="0cm" fo:text-indent="0.215cm" style:auto-text-indent="false"/>
      <style:text-properties style:font-name-asian="標楷體" style:font-size-complex="12pt"/>
    </style:style>
    <style:style style:name="P16" style:family="paragraph" style:parent-style-name="註釋標題">
      <style:paragraph-properties fo:text-align="justify" fo:text-align-last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cm" fo:orphans="2" fo:widows="2" fo:text-indent="0.215cm" style:auto-text-indent="false"/>
      <style:text-properties officeooo:paragraph-rsid="002003cc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20" style:family="paragraph" style:parent-style-name="Standard" style:list-style-name="">
      <style:paragraph-properties fo:text-align="center" style:justify-single-word="false"/>
      <style:text-properties style:font-name-asian="標楷體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.199cm" fo:line-height="100%" fo:text-align="end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微軟正黑體" fo:font-size="8pt" officeooo:rsid="00212c02" officeooo:paragraph-rsid="00212c02" style:font-name-asian="微軟正黑體" style:font-size-asian="8pt" style:font-size-complex="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000000" style:font-name-asian="標楷體" style:font-size-complex="12pt"/>
    </style:style>
    <style:style style:name="T4" style:family="text">
      <style:text-properties fo:color="#000000" style:font-name-asian="Times New Roman" style:font-size-complex="12pt"/>
    </style:style>
    <style:style style:name="T5" style:family="text">
      <style:text-properties fo:color="#000000" style:font-name="標楷體1" officeooo:rsid="002003cc" style:font-name-asian="標楷體1" style:font-name-complex="標楷體1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font-name="標楷體1" officeooo:rsid="002003cc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中榮民總醫院 <text:s/>醫療器材規格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物料編碼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8"><text:span text:style-name="T1">案</text:span><text:span text:style-name="T6"> <text:s/></text:span><text:span text:style-name="T1">號</text:span></text:p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8"><text:span text:style-name="T1">項</text:span><text:span text:style-name="T6"> <text:s/></text:span><text:span text:style-name="T1">次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2">品名</text:p>
          </table:table-cell>
          <table:table-cell table:style-name="表格1.B2" table:number-columns-spanned="8" office:value-type="string">
            <text:p text:style-name="P10"><text:span text:style-name="T3">中文：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8" office:value-type="string">
            <text:p text:style-name="P10"><text:span text:style-name="T3">英文：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醫療器材級數</text:p>
          </table:table-cell>
          <table:table-cell table:style-name="表格1.B2" table:number-columns-spanned="8" office:value-type="string">
            <text:p text:style-name="P11"><text:span text:style-name="T5">□</text:span><text:span text:style-name="T3">無；</text:span><text:span text:style-name="T5">□ </text:span><text:span text:style-name="T3">1級；</text:span><text:span text:style-name="T5">□ </text:span><text:span text:style-name="T3">2級；</text:span><text:span text:style-name="T5">□ </text:span><text:span text:style-name="T3">3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滅菌醫材</text:p>
          </table:table-cell>
          <table:table-cell table:style-name="表格1.B2" table:number-columns-spanned="8" office:value-type="string">
            <text:p text:style-name="P11"><text:span text:style-name="T5">□</text:span><text:span text:style-name="T3">是，滅菌方式：</text:span><text:span text:style-name="T4"> </text:span></text:p>
            <text:p text:style-name="P9"><text:span text:style-name="T8">□</text:span><text:span text:style-name="T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用途、功能及</text:p>
            <text:p text:style-name="P2">適用範圍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度量及規格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材質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包裝</text:p>
            <text:p text:style-name="P2">(及標示)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">備註</text:p>
          </table:table-cell>
          <table:table-cell table:style-name="表格1.B10" table:number-columns-spanned="4" office:value-type="string">
            <text:p text:style-name="P14"><text:span text:style-name="T2">1.需具中央衛生主管機關核發之許可證</text:span><text:span text:style-name="T3">：</text:span></text:p>
            <text:p text:style-name="P14"><text:span text:style-name="T2">2.需經使用單位試用合格</text:span><text:span text:style-name="T3">：</text:span><text:span text:style-name="T7"> </text:span></text:p>
            <text:p text:style-name="P14"><text:span text:style-name="T2">3.需經本院醫療器材管理會審議通過</text:span><text:span text:style-name="T3">：</text:span></text:p>
          </table:table-cell>
          <table:covered-table-cell/>
          <table:covered-table-cell/>
          <table:covered-table-cell/>
          <table:table-cell table:style-name="表格1.F10" table:number-columns-spanned="4" office:value-type="string">
            <text:p text:style-name="P17"><text:span text:style-name="T5">□</text:span><text:span text:style-name="T2">是；</text:span><text:span text:style-name="T5">□</text:span><text:span text:style-name="T2">否</text:span></text:p>
            <text:p text:style-name="P17"><text:span text:style-name="T5">□</text:span><text:span text:style-name="T2">是；</text:span><text:span text:style-name="T5">□</text:span><text:span text:style-name="T2">否</text:span></text:p>
            <text:p text:style-name="P17"><text:span text:style-name="T5">□</text:span><text:span text:style-name="T2">是；</text:span><text:span text:style-name="T5">□</text:span><text:span text:style-name="T2">否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15">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6">彙編單位</text:p>
          </table:table-cell>
          <table:table-cell table:style-name="表格1.B12" table:number-columns-spanned="2" office:value-type="string">
            <text:p text:style-name="P3">臺中榮民總醫院</text:p>
          </table:table-cell>
          <table:covered-table-cell/>
          <table:table-cell table:style-name="表格1.B12" table:number-columns-spanned="3" office:value-type="string">
            <text:p text:style-name="P2">標單報價單位</text:p>
          </table:table-cell>
          <table:covered-table-cell/>
          <table:covered-table-cell/>
          <table:table-cell table:style-name="表格1.B2" table:number-columns-spanned="3" office:value-type="string">
            <text:h text:style-name="P20" text:outline-level="1">EA/單個</text:h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核訂單位</text:p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B13" table:number-columns-spanned="3" office:value-type="string">
            <text:p text:style-name="P2">彙編日期</text:p>
          </table:table-cell>
          <table:covered-table-cell/>
          <table:covered-table-cell/>
          <table:table-cell table:style-name="表格1.G13" table:number-columns-spanned="3" office:value-type="string">
            <text:p text:style-name="P13"><text:span text:style-name="T2">年</text:span><text:span text:style-name="T7"> <text:s text:c="3"/></text:span><text:span text:style-name="T2">月</text:span><text:span text:style-name="T7"> <text:s text:c="2"/></text:span><text:span text:style-name="T2">日</text:span></text:p>
          </table:table-cell>
          <table:covered-table-cell/>
          <table:covered-table-cell/>
        </table:table-row>
      </table:table>
      <text:p text:style-name="P21">10703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榮民總醫院  醫療器材規格表</dc:title>
    <meta:initial-creator>臺中榮民總醫院補給室  方乃傳</meta:initial-creator>
    <meta:creation-date>2018-03-29T10:08:00</meta:creation-date>
    <dc:creator>1 1</dc:creator>
    <dc:date>2018-03-29T11:08:12.279000000</dc:date>
    <meta:print-date>2018-03-29T10:27:00</meta:print-date>
    <meta:editing-cycles>9</meta:editing-cycles>
    <meta:editing-duration>PT30M52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4" meta:word-count="190" meta:character-count="220" meta:non-whitespace-character-count="200"/>
  </office:meta>
</office:document-meta>
</file>