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style:text-position="super 66.6%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text-properties fo:font-weight="bold" style:font-weight-asian="bold" style:font-weight-complex="bold"/>
    </style:style>
    <style:style style:name="P12" style:parent-style-name="內文" style:family="paragraph">
      <style:paragraph-properties fo:text-indent="0.3333in"/>
    </style:style>
    <style:style style:name="T13" style:parent-style-name="預設段落字型" style:family="text">
      <style:text-properties style:text-position="super 66.6%"/>
    </style:style>
    <style:style style:name="P14" style:parent-style-name="內文" style:list-style-name="LFO1" style:family="paragraph"/>
    <style:style style:name="P15" style:parent-style-name="內文" style:list-style-name="LFO1" style:family="paragraph"/>
    <style:style style:name="P16" style:parent-style-name="內文" style:list-style-name="LFO1" style:family="paragraph"/>
    <style:style style:name="P17" style:parent-style-name="內文" style:list-style-name="LFO1" style:family="paragraph">
      <style:paragraph-properties style:snap-to-layout-grid="false"/>
    </style:style>
    <style:style style:name="P18" style:parent-style-name="內文" style:list-style-name="LFO3" style:family="paragraph">
      <style:paragraph-properties style:snap-to-layout-grid="false" fo:line-height="150%"/>
    </style:style>
    <style:style style:name="P19" style:parent-style-name="內文" style:list-style-name="LFO3" style:family="paragraph">
      <style:paragraph-properties style:snap-to-layout-grid="false" fo:line-height="150%"/>
    </style:style>
    <style:style style:name="P20" style:parent-style-name="內文" style:list-style-name="LFO3" style:family="paragraph">
      <style:paragraph-properties style:snap-to-layout-grid="false" fo:line-height="150%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內文" style:family="paragraph">
      <style:paragraph-properties style:snap-to-layout-grid="false" fo:line-height="150%"/>
      <style:text-properties fo:font-weight="bold" style:font-weight-asian="bold" style:font-weight-complex="bold"/>
    </style:style>
    <style:style style:name="P24" style:parent-style-name="內文" style:family="paragraph">
      <style:paragraph-properties style:snap-to-layout-grid="false" fo:line-height="150%" fo:text-indent="0.3333in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style:text-position="super 66.6%"/>
    </style:style>
    <style:style style:name="P27" style:parent-style-name="內文" style:family="paragraph">
      <style:paragraph-properties style:snap-to-layout-grid="false" fo:line-height="150%" fo:text-indent="0.3333in"/>
    </style:style>
    <style:style style:name="P28" style:parent-style-name="內文" style:family="paragraph">
      <style:paragraph-properties style:snap-to-layout-grid="false" fo:line-height="150%"/>
    </style:style>
    <style:style style:name="P29" style:parent-style-name="內文" style:list-style-name="LFO4" style:family="paragraph">
      <style:paragraph-properties style:snap-to-layout-grid="false" fo:line-height="150%"/>
    </style:style>
    <style:style style:name="T30" style:parent-style-name="預設段落字型" style:family="text">
      <style:text-properties style:text-position="super 66.6%"/>
    </style:style>
    <style:style style:name="P31" style:parent-style-name="內文" style:list-style-name="LFO4" style:family="paragraph">
      <style:paragraph-properties style:snap-to-layout-grid="false" fo:line-height="150%"/>
    </style:style>
    <style:style style:name="T32" style:parent-style-name="預設段落字型" style:family="text">
      <style:text-properties style:text-position="super 66.6%"/>
    </style:style>
    <style:style style:name="P33" style:parent-style-name="內文" style:family="paragraph">
      <style:paragraph-properties style:snap-to-layout-grid="false" fo:line-height="150%"/>
    </style:style>
    <style:style style:name="P34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13三體症</text:p>
      <text:p text:style-name="P4">眼鼻唇缺損、前腦空腦、多指、指甲窄凸、後頭皮膚缺損</text:p>
      <text:p text:style-name="P5"/>
      <text:p text:style-name="內文"><text:span text:style-name="T6">發生率：</text:span>1/20,000-25,000活產<text:span text:style-name="T7">1</text:span>。</text:p>
      <text:p text:style-name="內文">概述：1960年Patau<text:s/>現病患多一條13號染色體。</text:p>
      <text:p text:style-name="P8"><text:span text:style-name="T9">遺傳型式：</text:span>80.5%為多了一條完整的13號染色體的典型病例；13染色體與其它染色體發生互換的轉位型約有13.6%，以兩條13號染色體互連最常見，核型為- 13, +t(13q;13q)。有兩組以上的細胞核型存在的鑲嵌型者約占5.9%，其臨床症狀較輕。</text:p>
      <text:p text:style-name="P10">典型病例，其再發率小於1%；轉位型病例需檢驗雙親染色體核型後推估再發率。<text:s/></text:p>
      <text:p text:style-name="P11">症狀：</text:p>
      <text:p text:style-name="P12">症狀與存活各不同。近端區三體症(13pter→q14)者較無特別特徵與完整13三體症的症狀較不像，存活也較長。遠端區三體症(13q14→qter)者臨床上較有嚴重智障，臉部特徵，1/4<text:s/>患者於產後早期死亡<text:span text:style-name="T13">2</text:span>。</text:p>
      <text:list text:style-name="LFO1" text:continue-numbering="true">
        <text:list-item>
          <text:p text:style-name="P14">一般性症狀：活動力差、哭聲小、單一臍動脈、生長不良、出生體重低平均中2480公克以下、骨骼肌、皮下和脂肪發育不良、智障、</text:p>
        </text:list-item>
        <text:list-item>
          <text:p text:style-name="P15">神經：肌張力亢進或極度低下、前腦、聽視神經發育差、無嗅腦、聽障。</text:p>
        </text:list-item>
        <text:list-item>
          <text:p text:style-name="P16">顏面：小頭、囟門寬大、小眼或無眼、眼距寬、內眥贅皮、耳畸型或耳位低、小口、小頜發育不全、顎弓窄、唇裂(60-80%)或顎裂、虹膜缺損。</text:p>
        </text:list-item>
        <text:list-item>
          <text:p text:style-name="P17">手腳：斷掌、多指、多趾、握拳時食指疊第三指、第四指疊於第五指上、指<text:s/>甲生成不良、足內翻、搖椅形足底。</text:p>
        </text:list-item>
      </text:list>
      <text:list text:style-name="LFO3" text:continue-numbering="true">
        <text:list-item>
          <text:p text:style-name="P18">心臟：80%心室中隔缺損、房室中隔缺損、動脈導管開放。</text:p>
        </text:list-item>
        <text:list-item>
          <text:p text:style-name="P19">腹部：腹股溝疝氣或臍疝氣。</text:p>
        </text:list-item>
        <text:list-item>
          <text:p text:style-name="P20">骨盆、髖部：小骨盆、腎畸形、隱睪、雙角子宮。</text:p>
        </text:list-item>
      </text:list>
      <text:p text:style-name="P21"><text:span text:style-name="T22">診斷方法：</text:span><text:s/>染色體檢驗核型分析</text:p>
      <text:p text:style-name="P23">預後：</text:p>
      <text:p text:style-name="P24">多數存活2.5天，<text:span text:style-name="T25">82</text:span>%患者出生後第一個月內死亡，僅5%存活第六個月，倖存者有嚴重智能障礙、易抽搐，不好養，有一33歲存活病例<text:span text:style-name="T26">2</text:span>。</text:p>
      <text:p text:style-name="P27">存活至三歲者少於5%，，平均壽命小於100日，<text:s/></text:p>
      <text:p text:style-name="P28">參考資料來源</text:p>
      <text:list text:style-name="LFO4" text:continue-numbering="true">
        <text:list-item>
          <text:p text:style-name="P29">Nussbaum, R. L., McInnes, R. R. , Willard, H. F. , (2001). Thompson &amp; Thompson: genetics in medicine 6<text:span text:style-name="T30">th</text:span><text:s/>eds. PA: W. B. Saunders.</text:p>
        </text:list-item>
        <text:list-item>
          <text:p text:style-name="P31">Jones, K. L. (1997)) Smith’s recognizable patterns of human malformation. 5<text:span text:style-name="T32">th</text:span><text:s/>ed. PA: W. B. Saunders.</text:p>
        </text:list-item>
      </text:list>
      <text:soft-page-break/>
      <text:p text:style-name="P33">撰寫者<text:s text:c="2"/>台中榮民總醫院遺傳諮詢中心<text:s/>諮詢員<text:s/>簡淑</text:p>
      <text:p text:style-name="P34">編撰日期: 2004/05/0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number:date-style style:name="N3" number:language="en" number:country="US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頁尾"><text:span text:style-name="T2"><text:file-name text:fixed="false" text:display="name-and-extension">13三體症.doc</text:file-name></text:span><text:s/><text:date style:data-style-name="N3">2018/11/05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8三體症</dc:title>
    <dc:description/>
    <dc:subject/>
    <meta:initial-creator>簡淑</meta:initial-creator>
    <dc:creator>ilink</dc:creator>
    <meta:creation-date>2018-11-05T07:54:00Z</meta:creation-date>
    <dc:date>2018-11-05T07:54:00Z</dc:date>
    <meta:print-date>2002-10-31T07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