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本文縮排2" style:family="paragraph">
      <style:paragraph-properties style:snap-to-layout-grid="false" fo:margin-top="0.125in" fo:margin-left="0in" fo:text-indent="0in">
        <style:tab-stops/>
      </style:paragraph-properties>
    </style:style>
    <style:style style:name="T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" style:parent-style-name="預設段落字型" style:family="text">
      <style:text-properties fo:font-size="13pt" style:font-size-asian="13pt" style:font-size-complex="13pt" fo:background-color="#FFFF00" style:language-asian="zh" style:country-asian="TW"/>
    </style:style>
    <style:style style:name="T6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" style:parent-style-name="本文縮排2" style:family="paragraph">
      <style:paragraph-properties style:snap-to-layout-grid="false" fo:margin-top="0.125in" fo:margin-left="0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8" style:parent-style-name="Standard" style:list-style-name="LFO2" style:family="paragraph"/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fo:background-color="#FFFF00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" style:parent-style-name="Standard" style:list-style-name="LFO2" style:family="paragraph"/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fo:font-size="12pt" style:font-size-asian="12pt" style:font-size-complex="12pt"/>
    </style:style>
    <style:style style:name="T4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62" style:family="table-column">
      <style:table-column-properties style:column-width="0.6986in" style:use-optimal-column-width="false"/>
    </style:style>
    <style:style style:name="TableColumn63" style:family="table-column">
      <style:table-column-properties style:column-width="5.2937in" style:use-optimal-column-width="false"/>
    </style:style>
    <style:style style:name="TableColumn64" style:family="table-column">
      <style:table-column-properties style:column-width="1.2666in" style:use-optimal-column-width="false"/>
    </style:style>
    <style:style style:name="Table61" style:family="table">
      <style:table-properties style:width="7.259in" fo:margin-left="0.009in" table:align="left"/>
    </style:style>
    <style:style style:name="TableRow65" style:family="table-row">
      <style:table-row-properties style:min-row-height="0.26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68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73" style:parent-style-name="預設段落字型" style:family="text">
      <style:text-properties fo:color="#000000" fo:font-size="12pt" style:font-size-asian="12pt" style:font-size-complex="14pt"/>
    </style:style>
    <style:style style:name="TableRow74" style:family="table-row">
      <style:table-row-properties style:min-row-height="0.26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262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color="#FF0000" fo:font-size="11pt" style:font-size-asian="11pt" style:font-size-complex="11pt" fo:background-color="#FFFF00"/>
    </style:style>
    <style:style style:name="T9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262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style:min-row-height="0.262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26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2" style:family="table-row">
      <style:table-row-properties style:min-row-height="0.262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262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262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42" style:family="table-row">
      <style:table-row-properties style:min-row-height="0.427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48" style:family="table-row">
      <style:table-row-properties style:min-row-height="0.262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57" style:family="table-row">
      <style:table-row-properties style:min-row-height="0.2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25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262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Times New Roman" style:font-name-asian="標楷體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81" style:family="table-row">
      <style:table-row-properties style:min-row-height="0.26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91" style:family="table-row">
      <style:table-row-properties style:min-row-height="0.262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衛福部核准免臨床試驗之新藥(辦法四)進用申請審查送審資料</text:p>
      <text:p text:style-name="P2"><text:span text:style-name="T3">資料填妥備齊，</text:span><text:span text:style-name="T4">請</text:span><text:span text:style-name="T5">先送議價小組</text:span><text:span text:style-name="T6">後送藥事管理會秘書處審查。</text:span></text:p>
      <text:p text:style-name="P7">請備妥下列資料以利新藥進用審議作業之進行，未於資料準備或填寫不齊全者，恕本會秘書處以退件處理。</text:p>
      <text:list text:style-name="LFO2" text:continue-numbering="true">
        <text:list-item>
          <text:p text:style-name="P8"><text:span text:style-name="T9">下列第</text:span><text:span text:style-name="T10">1</text:span><text:span text:style-name="T11">～</text:span><text:span text:style-name="T12">15</text:span><text:span text:style-name="T13">項紙本資料</text:span><text:span text:style-name="T14">(</text:span><text:span text:style-name="T15">正本</text:span><text:span text:style-name="T16">)</text:span><text:span text:style-name="T17">備齊裝訂，共壹份</text:span><text:span text:style-name="T18">(</text:span><text:span text:style-name="T19">陳總院藥事管理會召集人批示並存查</text:span><text:span text:style-name="T20">)</text:span><text:span text:style-name="T21"><text:s/></text:span><text:span text:style-name="T22">★</text:span><text:span text:style-name="T23"><text:s/></text:span><text:span text:style-name="T24">請以</text:span><text:span text:style-name="T25">長尾夾裝訂</text:span><text:span text:style-name="T26">，以分頁紙分隔</text:span><text:span text:style-name="T27">(</text:span><text:span text:style-name="T28">或側標</text:span><text:span text:style-name="T29">)</text:span><text:span text:style-name="T30">並標示文件編號</text:span></text:p>
        </text:list-item>
        <text:list-item>
          <text:p text:style-name="P31"><text:span text:style-name="T32">下列第</text:span><text:span text:style-name="T33">2</text:span><text:span text:style-name="T34">～</text:span><text:span text:style-name="T35">15</text:span><text:span text:style-name="T36">項資料</text:span><text:span text:style-name="T37">(</text:span><text:span text:style-name="T38">副本</text:span><text:span text:style-name="T39">)</text:span><text:span text:style-name="T40">之電子檔以</text:span><text:span text:style-name="T41">USB</text:span><text:span text:style-name="T42">隨身碟</text:span><text:span text:style-name="T43">方式提供(會前</text:span><text:span text:style-name="T44">審查作業</text:span><text:span text:style-name="T45">)</text:span><text:span text:style-name="T46"><text:s/></text:span><text:span text:style-name="T47"><text:s text:c="23"/></text:span><text:span text:style-name="T48">★</text:span><text:span text:style-name="T49">請</text:span><text:span text:style-name="T50">使用全新未</text:span><text:span text:style-name="T51">開封使用之</text:span><text:span text:style-name="T52">USB</text:span><text:span text:style-name="T53">隨身碟</text:span><text:span text:style-name="T54">，並於</text:span><text:span text:style-name="T55">USB</text:span><text:span text:style-name="T56">上</text:span><text:span text:style-name="T57">備註</text:span><text:span text:style-name="T58">藥品名稱</text:span></text:p>
        </text:list-item>
      </text:list>
      <text:p text:style-name="Standard"><text:span text:style-name="T59">送審文件清單如下，如已備妥請於左側備齊欄位內打勾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備齊</text:span><text:span text:style-name="T68">(V)</text:span></text:p>
          </table:table-cell>
          <table:table-cell table:style-name="TableCell69">
            <text:p text:style-name="Standard"><text:span text:style-name="T70">審查送審清單</text:span></text:p>
          </table:table-cell>
          <table:table-cell table:style-name="TableCell71">
            <text:p text:style-name="Standard"><text:span text:style-name="T72">秘書處確認欄</text:span><text:span text:style-name="T73">(V)</text:span></text:p>
          </table:table-cell>
        </table:table-row>
        <table:table-row table:style-name="TableRow74">
          <table:table-cell table:style-name="TableCell75">
            <text:p text:style-name="Standard"/>
          </table:table-cell>
          <table:table-cell table:style-name="TableCell76">
            <text:p text:style-name="Standard"><text:span text:style-name="T77">1.</text:span><text:span text:style-name="T78">新藥申請書及合約書</text:span>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Standard"/>
          </table:table-cell>
          <table:table-cell table:style-name="TableCell82">
            <text:p text:style-name="Standard"><text:span text:style-name="T83">2.</text:span><text:span text:style-name="T84">使用單位</text:span><text:span text:style-name="T85">EBM</text:span><text:span text:style-name="T86">檢討評估會議紀錄</text:span><text:span text:style-name="T87">(</text:span><text:span text:style-name="T88">副本電子檔請附</text:span><text:span text:style-name="T89">word</text:span><text:span text:style-name="T90">檔，</text:span><text:span text:style-name="T91">並協助繕打出席人員名單及紀錄內容，非掃描檔</text:span><text:span text:style-name="T92">)</text:span>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><text:span text:style-name="T97">3.</text:span><text:span text:style-name="T98">新藥申請進用理由綜合意見表</text:span><text:span text:style-name="T99">(</text:span><text:span text:style-name="T100">副本電子檔請附</text:span><text:span text:style-name="T101">word</text:span><text:span text:style-name="T102">檔，非掃描檔</text:span><text:span text:style-name="T103">)</text:span></text:p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Standard"/>
          </table:table-cell>
          <table:table-cell table:style-name="TableCell107">
            <text:p text:style-name="Standard"><text:span text:style-name="T108">4.</text:span><text:span text:style-name="T109">新藥進用評估總表</text:span><text:span text:style-name="T110">(</text:span><text:span text:style-name="T111">副本電子檔請附</text:span><text:span text:style-name="T112">word</text:span><text:span text:style-name="T113">檔，非掃描檔</text:span><text:span text:style-name="T114">)</text:span></text:p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p text:style-name="Standard"><text:span text:style-name="T119">5.</text:span><text:span text:style-name="T120">藥品許可證</text:span></text:p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/>
          </table:table-cell>
          <table:table-cell table:style-name="TableCell124">
            <text:p text:style-name="Standard"><text:span text:style-name="T125">6.</text:span><text:span text:style-name="T126">藥品中（英）文仿單</text:span>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><text:span text:style-name="T131">7.</text:span><text:span text:style-name="T132">PIC/S GMP</text:span><text:span text:style-name="T133">廠證明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><text:span text:style-name="T138">8.</text:span><text:span text:style-name="T139">衛福部核准免臨床試驗之証明。</text:span><text:span text:style-name="T140">衛福部未要求執行國內臨床試驗或銜接性試驗者，應出具可證實其療效與安全性之臨床試驗資料。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><text:span text:style-name="T145">9.MICROMEDEX CCIS System - DRUGDEX (R) System: <text:s/></text:span><text:span text:style-name="T146">該新藥資料</text:span>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Standard"><text:span text:style-name="T151">10.</text:span><text:span text:style-name="T152">新藥健保資料</text:span><text:span text:style-name="T153">(</text:span><text:span text:style-name="T154">藥品健保價及健保碼</text:span><text:span text:style-name="T155">)</text:span></text:p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11.</text:span><text:span text:style-name="T161">廠商價格資料表</text:span><text:span text:style-name="T162">(</text:span><text:span text:style-name="T163">自費藥品須另請檢附「</text:span><text:a xlink:href="http://www3.vghtc.gov.tw/pharmacy/files/p2/藥事管理會/20140421/進用自費藥品病人售價調查表.doc" office:target-frame-name="_top" xlink:show="replace"><text:span text:style-name="T164">進用自費藥品病人售價調查表</text:span></text:a><text:span text:style-name="T165">」</text:span><text:span text:style-name="T166">)</text:span>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Standard"/>
          </table:table-cell>
          <table:table-cell table:style-name="TableCell170">
            <text:p text:style-name="Standard"><text:span text:style-name="T171">12.</text:span><text:span text:style-name="T172">檢附主成分原料及成品之</text:span><text:span text:style-name="T173">檢驗規格及</text:span><text:span text:style-name="T174">化驗報告</text:span>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P179">13.主成分原料之許可證明(依衛福部公告DMF<text:s/>實施品項須檢附DMF<text:s/>證明，其餘則檢附GMP<text:s/>或PIC/S GMP<text:s/>證明)</text:p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><text:span text:style-name="T184">14.</text:span><text:span text:style-name="T185">藥品及外包裝</text:span><text:span text:style-name="T186">(</text:span><text:span text:style-name="T187">含條碼</text:span><text:span text:style-name="T188">)</text:span><text:span text:style-name="T189">彩色圖檔</text:span></text:p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Standard"/>
          </table:table-cell>
          <table:table-cell table:style-name="TableCell193">
            <text:p text:style-name="Standard"><text:span text:style-name="T194">15.</text:span><text:span text:style-name="T195">藥品建檔資料、新藥上線相關資料規格</text:span><text:span text:style-name="T196">、</text:span><text:a xlink:href="https://www.vghtc.gov.tw/UploadFiles/WebFiles/WebPagesFiles/Files/93cfd3a1-418a-41ef-9dc4-ae0710f525a7/10-藥袋資訊及交互作用範例_202407.ods" office:target-frame-name="_top" xlink:show="replace"><text:span text:style-name="T197">藥袋資訊及交互作用</text:span></text:a><text:span text:style-name="T198">(</text:span><text:span text:style-name="T199">若為特殊劑型請檢附衛教資料</text:span><text:span text:style-name="T200">)</text:span><text:span text:style-name="T201"><text:s/></text:span></text:p>
          </table:table-cell>
          <table:table-cell table:style-name="TableCell202">
            <text:p text:style-name="Standard"/>
          </table:table-cell>
        </table:table-row>
      </table:table>
      <text:p text:style-name="Standard"><text:span text:style-name="T203">公司名稱：</text:span><text:span text:style-name="T204"><text:s text:c="56"/></text:span><text:span text:style-name="T205">開立發票抬頭：</text:span></text:p>
      <text:p text:style-name="Standard"><text:span text:style-name="T206">公司本申請案連絡人：</text:span><text:span text:style-name="T207"><text:s/></text:span><text:span text:style-name="T208"><text:s text:c="33"/></text:span><text:span text:style-name="T209">統一編號：</text:span></text:p>
      <text:p text:style-name="Standard"><text:span text:style-name="T210">電話：</text:span></text:p>
      <text:p text:style-name="Standard"><text:span text:style-name="T211">□</text:span><text:span text:style-name="T212">送審清單核對無誤，藥事管理會收件西元日期：</text:span></text:p>
      <text:p text:style-name="Standard"><text:span text:style-name="T213">□</text:span><text:span text:style-name="T214">送審清單核對尚需補件，請補送以下文件</text:span><text:span text:style-name="T21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name-asian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本文縮排2" style:display-name="本文縮排 2" style:family="paragraph" style:parent-style-name="Textbody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style style:name="WW_CharLFO2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進藥臨床試驗之新藥(辦法四)進用申請審查送審資料</dc:title>
    <dc:subject/>
    <meta:initial-creator>VGHTC</meta:initial-creator>
    <dc:creator>VGH00</dc:creator>
    <meta:creation-date>2021-11-09T07:53:00Z</meta:creation-date>
    <dc:date>2025-07-14T09:03:00Z</dc:date>
    <meta:template xlink:href="Normal.dotm" xlink:type="simple"/>
    <meta:editing-cycles>10</meta:editing-cycles>
    <meta:editing-duration>PT480S</meta:editing-duration>
    <meta:document-statistic meta:page-count="1" meta:paragraph-count="2" meta:word-count="188" meta:character-count="1259" meta:row-count="8" meta:non-whitespace-character-count="1073"/>
  </office:meta>
</office:document-meta>
</file>