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50%" fo:margin-left="2.375in" fo:text-indent="-0.37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150%" fo:margin-left="3.125in" fo:text-indent="-0.3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50%" fo:margin-left="3.125in" fo:text-indent="-0.3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3.125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150%" fo:margin-left="3.125in" fo:text-indent="-0.3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 fo:margin-left="3.125in" fo:text-indent="-0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3in" fo:margin-right="0.1048in" fo:text-indent="-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3in" fo:margin-right="0.1048in" fo:text-indent="-1in">
        <style:tab-stops/>
      </style:paragraph-properties>
    </style:style>
    <style:style style:name="P13" style:parent-style-name="本文" style:family="paragraph">
      <style:paragraph-properties fo:text-indent="0.3888in"/>
    </style:style>
    <style:style style:name="P14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line-height="150%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肉毒桿菌除皺法</text:span><text:span text:style-name="T3">－</text:span><text:span text:style-name="T4"><text:tab/>台中榮總整形外科主治醫師　林雍球</text:span></text:p>
      <text:p text:style-name="P5">學經歷： 中國醫藥學院醫學系畢業　</text:p>
      <text:p text:style-name="P6">台中榮總外科住院醫師、總醫師</text:p>
      <text:p text:style-name="P7">台中榮總整形外科主治醫師</text:p>
      <text:p text:style-name="P8">中華民國外科醫學會專科醫師</text:p>
      <text:p text:style-name="P9">中華民國整形外科醫學會專科醫師</text:p>
      <text:p text:style-name="P10">中華民國手外科醫學會專科醫師</text:p>
      <text:p text:style-name="P11">門診時間：整形外科每週五下午</text:p>
      <text:p text:style-name="P12">　　　　</text:p>
      <text:p text:style-name="P13">皮膚老化是許多女性最重視的問題，隨著年齡的增長及長期日光照射，我們皮膚的纖維會減少且失去彈性，皮下脂肪萎縮，因此皮膚就會變得鬆弛而產生皺紋。大體上皺紋可分為粗紋、動紋及細紋三大類。粗紋是因皮下脂肪下垂造成皮膚局部凸出所形成之皺紋，如法令線，這類紋路會因臉部肌肉收縮而較不明顯。而動紋則與粗紋相反，反而是當我們在笑、生氣等臉部肌肉收縮時才會顯露出來（如魚尾紋及眉心紋）。細紋則是皮膚本身老化所形成，與粗紋類似，在面無表情時較明顯。依據上述的分類方式，我們才能適當而有效地處理惱人的皺紋。</text:p>
      <text:p text:style-name="P14">本篇主旨在於介紹時下最流行的【肉毒桿菌除皺法】。肉毒桿菌素A最早是在1970年代，用來治療斜視及眼瞼痙攣等不正常收縮類的肌肉疾病。它主要的作用機轉在於抑制神經肌肉接觸點間訊息傳遞物質之分泌，因而使得肌肉收不到訊息而無法收縮；抑制的效果一般<text:soft-page-break/>在三個月後藉由新生的神經肌肉接觸點，肌肉可再重獲神經刺激而正常收縮。目前肉毒桿菌用於治療皺紋主要是屬於動紋類，如眉心紋、額頭橫紋、魚尾紋…..等。治療過程首先先依皺紋的紋路找出相關的表情肌並註明注射點，將肉毒桿菌稀釋後依肌肉之強弱以最細之針頭施打，治療後切勿搓揉以免因藥劑擴散造成效果偏差。整個過程依注射面積大小從十幾分鐘到一小時。術後可恢復正常作息，效果通常需2-3天才會開始顯現。</text:p>
      <text:p text:style-name="P15">至於副作用方面，因施打之劑量不多，故基本上還算安全。常見之暫時性副作用為眉毛或臉部不對稱，上眼皮下垂、斜視、血腫、疼痛等，一般都不嚴重且數月後即可恢復。除了孕婦、授乳婦女、有先天或後天神經肌肉疾病者之外，一般人皆可安全地接受治療。</text:p>
      <text:p text:style-name="P16">關於費用方面，因美容手術不包含於健保，故需自費負擔；一般以額頭、眉間、眼眶等部位為單位，每單位治療費用依使用藥劑的多寡，從數仟元起。</text:p>
      <text:p text:style-name="P17"><text:span text:style-name="T18">總而言之，以肉毒桿菌素</text:span><text:span text:style-name="T19">A</text:span><text:span text:style-name="T20">來治療皺紋，應先選擇合適的皺紋，並將藥劑注入相關的表情肌，才能獲得自然而無副作用的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皮膚老化是許多女性最重視的問題，隨著年齡的增長及長期日光照射，我們皮膚的纖維會減少且失去彈性，皮下脂肪萎縮，因此皮膚就會變得鬆弛而產生皺紋</dc:title>
    <dc:subject/>
    <meta:initial-creator>vgh00</meta:initial-creator>
    <dc:creator>ilink</dc:creator>
    <meta:creation-date>2018-10-18T15:32:00Z</meta:creation-date>
    <dc:date>2018-10-18T15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