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Arial Narrow" style:font-name-asian="標楷體" fo:font-size="20pt" style:font-size-asian="20pt" style:font-size-complex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Arial" style:font-name-asian="華康粗圓體" fo:font-size="10pt" style:font-size-asian="10pt" style:font-size-complex="10pt"/>
    </style:style>
    <style:style style:name="T4" style:parent-style-name="預設段落字型" style:family="text">
      <style:text-properties style:font-name="Arial" style:font-name-asian="華康粗圓體" fo:font-size="10pt" style:font-size-asian="10pt" style:font-size-complex="10pt"/>
    </style:style>
    <style:style style:name="T5" style:parent-style-name="預設段落字型" style:family="text">
      <style:text-properties style:font-name="Arial" style:font-name-asian="華康粗圓體" fo:font-size="10pt" style:font-size-asian="10pt" style:font-size-complex="10pt"/>
    </style:style>
    <style:style style:name="P6" style:parent-style-name="內文" style:family="paragraph">
      <style:paragraph-properties fo:line-height="0.1388in"/>
      <style:text-properties style:font-name="Arial Narrow" style:font-name-asian="華康粗圓體" fo:font-size="10pt" style:font-size-asian="10pt" style:font-size-complex="10pt"/>
    </style:style>
    <style:style style:name="P7" style:parent-style-name="內文" style:family="paragraph">
      <style:text-properties style:font-name="Arial Narrow" style:font-name-asian="華康粗圓體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8" style:family="table">
      <style:table-properties style:width="4.5in" fo:margin-left="0.3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20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23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26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29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32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36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37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38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39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0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1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2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3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4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47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48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49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0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1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2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3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4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5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8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9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60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61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62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63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64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65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66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69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70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71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72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73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74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75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76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77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80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81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82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83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84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85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86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87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88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91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92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93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94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95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96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97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98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99" style:parent-style-name="預設段落字型" style:family="text">
      <style:text-properties style:font-name="Arial Narrow" style:font-name-asian="華康粗圓體"/>
    </style:style>
    <style:style style:name="P100" style:parent-style-name="內文" style:family="paragraph">
      <style:paragraph-properties fo:line-height="0.1666in"/>
      <style:text-properties style:font-name="Arial Narrow" style:font-name-asian="華康粗圓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02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03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04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05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06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07" style:parent-style-name="內文" style:family="paragraph">
      <style:paragraph-properties style:text-autospace="none" fo:line-height="0.2222in"/>
      <style:text-properties style:font-name="Arial Narrow" style:font-name-asian="華康粗圓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8" style:parent-style-name="內文" style:family="paragraph">
      <style:paragraph-properties style:text-autospace="none" fo:line-height="0.2222in"/>
      <style:text-properties style:font-name="Arial Narrow" style:font-name-asian="華康粗圓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9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10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11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12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13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14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15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16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17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18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19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20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21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22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23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24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25" style:parent-style-name="內文" style:family="paragraph">
      <style:paragraph-properties fo:line-height="0.1666in"/>
      <style:text-properties style:font-name="Arial Narrow" style:font-name-asian="華康粗圓體" fo:font-weight="bold" style:font-weight-asian="bold" fo:font-size="10pt" style:font-size-asian="10pt" style:font-size-complex="10pt"/>
    </style:style>
    <style:style style:name="P126" style:parent-style-name="內文" style:family="paragraph">
      <style:paragraph-properties fo:line-height="0.1666in"/>
      <style:text-properties style:font-name="Arial Narrow" style:font-name-asian="華康粗圓體" fo:font-weight="bold" style:font-weight-asian="bold" fo:font-size="10pt" style:font-size-asian="10pt" style:font-size-complex="10pt"/>
    </style:style>
    <style:style style:name="P127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28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29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30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31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32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133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T134" style:parent-style-name="預設段落字型" style:family="text">
      <style:text-properties style:font-name="Arial Narrow" style:font-name-asian="華康粗圓體"/>
    </style:style>
    <style:style style:name="P135" style:parent-style-name="內文" style:family="paragraph">
      <style:text-properties style:font-name="Arial Narrow" style:font-name-asian="華康粗圓體" fo:font-weight="bold" style:font-weight-asian="bold" fo:font-size="10pt" style:font-size-asian="10pt" style:font-size-complex="10pt"/>
    </style:style>
    <style:style style:name="TableColumn137" style:family="table-column">
      <style:table-column-properties style:column-width="1.125in"/>
    </style:style>
    <style:style style:name="TableColumn138" style:family="table-column">
      <style:table-column-properties style:column-width="0.375in"/>
    </style:style>
    <style:style style:name="TableColumn139" style:family="table-column">
      <style:table-column-properties style:column-width="0.375in"/>
    </style:style>
    <style:style style:name="TableColumn140" style:family="table-column">
      <style:table-column-properties style:column-width="0.375in"/>
    </style:style>
    <style:style style:name="TableColumn141" style:family="table-column">
      <style:table-column-properties style:column-width="0.375in"/>
    </style:style>
    <style:style style:name="TableColumn142" style:family="table-column">
      <style:table-column-properties style:column-width="0.5in"/>
    </style:style>
    <style:style style:name="TableColumn143" style:family="table-column">
      <style:table-column-properties style:column-width="0.375in"/>
    </style:style>
    <style:style style:name="TableColumn144" style:family="table-column">
      <style:table-column-properties style:column-width="0.5in"/>
    </style:style>
    <style:style style:name="TableColumn145" style:family="table-column">
      <style:table-column-properties style:column-width="0.5in"/>
    </style:style>
    <style:style style:name="TableColumn146" style:family="table-column">
      <style:table-column-properties style:column-width="1in"/>
    </style:style>
    <style:style style:name="Table136" style:family="table">
      <style:table-properties style:width="5.5in" fo:margin-left="0.07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171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172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173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174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175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176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177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178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179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180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181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182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183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184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185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186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187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188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191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192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193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194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195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196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197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198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199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00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01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02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03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04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05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06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07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08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11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12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13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14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15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16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17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18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19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20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21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22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23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24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25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26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27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28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31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32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Arial Narrow" style:font-name-asian="華康粗圓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36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37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38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39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40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41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42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Arial Narrow" style:font-name-asian="華康粗圓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46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47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48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49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50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53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54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55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56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57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58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59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60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61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62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63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64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65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66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67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68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69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70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="Arial Narrow" style:font-name-asian="華康粗圓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77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78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79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80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81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83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84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85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86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87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88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89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90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291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94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95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96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97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98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299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00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01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02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03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04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05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06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09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10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11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12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13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14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15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16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17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18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19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20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21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22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23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/>
    </style:style>
    <style:style style:name="P324" style:parent-style-name="內文" style:family="paragraph">
      <style:paragraph-properties fo:text-align="center" fo:line-height="0.1666in"/>
      <style:text-properties style:font-name="Arial Narrow" style:font-name-asian="華康粗圓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327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328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329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330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331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332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333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334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335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336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337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338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339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340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341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342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343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P344" style:parent-style-name="內文" style:family="paragraph">
      <style:paragraph-properties fo:text-align="center" fo:line-height="0.1666in"/>
      <style:text-properties style:font-name="Arial Narrow" style:font-name-asian="華康粗圓體" fo:font-size="8pt" style:font-size-asian="8pt" style:font-size-complex="8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47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48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49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50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51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52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53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54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55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56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57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58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59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60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61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62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63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64" style:parent-style-name="內文" style:family="paragraph">
      <style:paragraph-properties fo:line-height="0.1666in"/>
      <style:text-properties style:font-name="Arial Narrow" style:font-name-asian="華康粗圓體" fo:font-size="8pt" style:font-size-asian="8pt" style:font-size-complex="8pt"/>
    </style:style>
    <style:style style:name="P365" style:parent-style-name="內文" style:family="paragraph">
      <style:text-properties style:font-name="Arial Narrow" style:font-name-asian="華康粗圓體" fo:font-size="10pt" style:font-size-asian="10pt" style:font-size-complex="10pt"/>
    </style:style>
    <style:style style:name="P366" style:parent-style-name="內文" style:family="paragraph">
      <style:paragraph-properties fo:line-height="0.1666in"/>
      <style:text-properties style:font-name="Arial Narrow" style:font-name-asian="華康粗圓體" fo:font-weight="bold" style:font-weight-asian="bold" fo:font-size="10pt" style:font-size-asian="10pt" style:font-size-complex="10pt"/>
    </style:style>
    <style:style style:name="P367" style:parent-style-name="內文" style:family="paragraph">
      <style:paragraph-properties fo:line-height="0.1666in"/>
      <style:text-properties style:font-name="Arial Narrow" style:font-name-asian="華康粗圓體" fo:font-weight="bold" style:font-weight-asian="bold" fo:font-size="10pt" style:font-size-asian="10pt" style:font-size-complex="10pt"/>
    </style:style>
    <style:style style:name="TableColumn369" style:family="table-column">
      <style:table-column-properties style:column-width="1in"/>
    </style:style>
    <style:style style:name="TableColumn370" style:family="table-column">
      <style:table-column-properties style:column-width="1.375in"/>
    </style:style>
    <style:style style:name="TableColumn371" style:family="table-column">
      <style:table-column-properties style:column-width="1.125in"/>
    </style:style>
    <style:style style:name="TableColumn372" style:family="table-column">
      <style:table-column-properties style:column-width="1.375in"/>
    </style:style>
    <style:style style:name="Table368" style:family="table">
      <style:table-properties style:width="4.875in" fo:margin-left="0.2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376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379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382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385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389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390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391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392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393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394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395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396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397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00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01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02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03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04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05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06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07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08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11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12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13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14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15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16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17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18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19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22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23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24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25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26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27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28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29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30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31" style:parent-style-name="內文" style:family="paragraph">
      <style:paragraph-properties fo:line-height="0.1666in"/>
      <style:text-properties style:font-name="Arial Narrow" style:font-name-asian="華康粗圓體" fo:font-weight="bold" style:font-weight-asian="bold" fo:font-size="10pt" style:font-size-asian="10pt" style:font-size-complex="10pt"/>
    </style:style>
    <style:style style:name="P432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433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434" style:parent-style-name="內文" style:family="paragraph">
      <style:paragraph-properties fo:line-height="0.1666in" fo:margin-left="0.25in" fo:margin-right="0.7666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435" style:parent-style-name="內文" style:family="paragraph">
      <style:paragraph-properties fo:line-height="0.1666in" fo:margin-left="0.375in" fo:margin-right="0.7666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436" style:parent-style-name="內文" style:family="paragraph">
      <style:paragraph-properties fo:line-height="0.1666in" fo:margin-left="0.25in" fo:margin-right="0.7666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437" style:parent-style-name="內文" style:family="paragraph">
      <style:paragraph-properties fo:line-height="0.1666in" fo:margin-left="0.25in" fo:margin-right="0.7666in" fo:text-indent="-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438" style:parent-style-name="內文" style:family="paragraph">
      <style:paragraph-properties fo:line-height="0.1666in" fo:margin-left="0.25in" fo:text-indent="-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439" style:parent-style-name="內文" style:family="paragraph">
      <style:paragraph-properties fo:line-height="0.1666in" fo:margin-left="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440" style:parent-style-name="內文" style:family="paragraph">
      <style:paragraph-properties fo:line-height="0.1666in"/>
      <style:text-properties style:font-name="Arial Narrow" style:font-name-asian="華康粗圓體" fo:font-weight="bold" style:font-weight-asian="bold" fo:font-size="10pt" style:font-size-asian="10pt" style:font-size-complex="10pt"/>
    </style:style>
    <style:style style:name="TableColumn442" style:family="table-column">
      <style:table-column-properties style:column-width="1.2513in"/>
    </style:style>
    <style:style style:name="TableColumn443" style:family="table-column">
      <style:table-column-properties style:column-width="0.9986in"/>
    </style:style>
    <style:style style:name="TableColumn444" style:family="table-column">
      <style:table-column-properties style:column-width="1in"/>
    </style:style>
    <style:style style:name="TableColumn445" style:family="table-column">
      <style:table-column-properties style:column-width="1in"/>
    </style:style>
    <style:style style:name="Table441" style:family="table">
      <style:table-properties style:width="4.25in" fo:margin-left="0.2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63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64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65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466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469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470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471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472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475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476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477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478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481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482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483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484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485" style:parent-style-name="內文" style:family="paragraph">
      <style:paragraph-properties fo:line-height="0.1666in"/>
      <style:text-properties style:font-name="Arial Narrow" style:font-name-asian="華康粗圓體" fo:font-weight="bold" style:font-weight-asian="bold" fo:font-size="10pt" style:font-size-asian="10pt" style:font-size-complex="10pt"/>
    </style:style>
    <style:style style:name="TableColumn487" style:family="table-column">
      <style:table-column-properties style:column-width="1.25in"/>
    </style:style>
    <style:style style:name="TableColumn488" style:family="table-column">
      <style:table-column-properties style:column-width="0.625in"/>
    </style:style>
    <style:style style:name="TableColumn489" style:family="table-column">
      <style:table-column-properties style:column-width="0.625in"/>
    </style:style>
    <style:style style:name="TableColumn490" style:family="table-column">
      <style:table-column-properties style:column-width="0.75in"/>
    </style:style>
    <style:style style:name="TableColumn491" style:family="table-column">
      <style:table-column-properties style:column-width="0.75in"/>
    </style:style>
    <style:style style:name="Table486" style:family="table">
      <style:table-properties style:width="4in" fo:margin-left="0.2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506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507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508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509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510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511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14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15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16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17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18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19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22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23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24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25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26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27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30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31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32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33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34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35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38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39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40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41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42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P543" style:parent-style-name="內文" style:family="paragraph">
      <style:paragraph-properties fo:text-align="center" fo:line-height="0.1666in"/>
      <style:text-properties style:font-name="Arial Narrow" style:font-name-asian="華康粗圓體" fo:font-size="10pt" style:font-size-asian="10pt" style:font-size-complex="10pt"/>
    </style:style>
    <style:style style:name="T544" style:parent-style-name="預設段落字型" style:family="text">
      <style:text-properties style:font-name="Arial Narrow" style:font-name-asian="華康粗圓體"/>
    </style:style>
    <style:style style:name="P545" style:parent-style-name="內文" style:family="paragraph">
      <style:paragraph-properties fo:line-height="0.1666in"/>
      <style:text-properties style:font-name="Arial Narrow" style:font-name-asian="華康粗圓體" fo:font-weight="bold" style:font-weight-asian="bold" fo:font-size="10pt" style:font-size-asian="10pt" style:font-size-complex="10pt"/>
    </style:style>
    <style:style style:name="P546" style:parent-style-name="內文" style:family="paragraph">
      <style:paragraph-properties fo:line-height="0.1666in" fo:margin-left="0.25in" fo:margin-right="1.0166in" fo:text-indent="-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547" style:parent-style-name="內文" style:family="paragraph">
      <style:paragraph-properties fo:line-height="0.1666in" fo:margin-left="0.25in" fo:text-indent="-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548" style:parent-style-name="內文" style:family="paragraph">
      <style:paragraph-properties fo:line-height="0.1666in" fo:margin-left="0.375in" fo:text-indent="-0.125in">
        <style:tab-stops/>
      </style:paragraph-properties>
    </style:style>
    <style:style style:name="T549" style:parent-style-name="預設段落字型" style:family="text">
      <style:text-properties style:font-name="Arial Narrow" style:font-name-asian="華康粗圓體" fo:font-weight="bold" style:font-weight-asian="bold" style:font-weight-complex="bold" fo:font-size="10pt" style:font-size-asian="10pt" style:font-size-complex="10pt"/>
    </style:style>
    <style:style style:name="T550" style:parent-style-name="預設段落字型" style:family="text">
      <style:text-properties style:font-name="Arial Narrow" style:font-name-asian="華康粗圓體" fo:font-weight="bold" style:font-weight-asian="bold" style:font-weight-complex="bold" fo:font-size="10pt" style:font-size-asian="10pt" style:font-size-complex="10pt"/>
    </style:style>
    <style:style style:name="T551" style:parent-style-name="預設段落字型" style:family="text">
      <style:text-properties style:font-name="Arial Narrow" style:font-name-asian="華康粗圓體" fo:font-size="10pt" style:font-size-asian="10pt" style:font-size-complex="10pt"/>
    </style:style>
    <style:style style:name="T552" style:parent-style-name="預設段落字型" style:family="text">
      <style:text-properties style:font-name="Arial Narrow" style:font-name-asian="華康粗圓體" fo:font-weight="bold" style:font-weight-asian="bold" style:font-weight-complex="bold" fo:font-size="10pt" style:font-size-asian="10pt" style:font-size-complex="10pt"/>
    </style:style>
    <style:style style:name="T553" style:parent-style-name="預設段落字型" style:family="text">
      <style:text-properties style:font-name="Arial Narrow" style:font-name-asian="華康粗圓體" fo:font-size="10pt" style:font-size-asian="10pt" style:font-size-complex="10pt"/>
    </style:style>
    <style:style style:name="T554" style:parent-style-name="預設段落字型" style:family="text">
      <style:text-properties style:font-name="Arial Narrow" style:font-name-asian="華康粗圓體" fo:font-size="10pt" style:font-size-asian="10pt" style:font-size-complex="10pt"/>
    </style:style>
    <style:style style:name="T555" style:parent-style-name="預設段落字型" style:family="text">
      <style:text-properties style:font-name="Arial Narrow" style:font-name-asian="華康粗圓體" fo:font-size="10pt" style:font-size-asian="10pt" style:font-size-complex="10pt"/>
    </style:style>
    <style:style style:name="T556" style:parent-style-name="預設段落字型" style:family="text">
      <style:text-properties style:font-name="Arial Narrow" style:font-name-asian="華康粗圓體" fo:font-size="10pt" style:font-size-asian="10pt" style:font-size-complex="10pt"/>
    </style:style>
    <style:style style:name="T557" style:parent-style-name="預設段落字型" style:family="text">
      <style:text-properties style:font-name="Arial Narrow" style:font-name-asian="華康粗圓體" fo:font-size="10pt" style:font-size-asian="10pt" style:font-size-complex="10pt"/>
    </style:style>
    <style:style style:name="T558" style:parent-style-name="預設段落字型" style:family="text">
      <style:text-properties style:font-name="Arial Narrow" style:font-name-asian="華康粗圓體" fo:font-size="10pt" style:font-size-asian="10pt" style:font-size-complex="10pt"/>
    </style:style>
    <style:style style:name="T559" style:parent-style-name="預設段落字型" style:family="text">
      <style:text-properties style:font-name="Arial Narrow" style:font-name-asian="華康粗圓體" fo:font-size="10pt" style:font-size-asian="10pt" style:font-size-complex="10pt"/>
    </style:style>
    <style:style style:name="P560" style:parent-style-name="內文" style:family="paragraph">
      <style:paragraph-properties fo:line-height="0.1666in" fo:margin-left="0.375in" fo:text-indent="-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561" style:parent-style-name="內文" style:family="paragraph">
      <style:paragraph-properties fo:line-height="0.1666in" fo:margin-left="0.375in" fo:text-indent="-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562" style:parent-style-name="內文" style:family="paragraph">
      <style:paragraph-properties fo:line-height="0.1666in" fo:margin-left="0.375in" fo:text-indent="-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563" style:parent-style-name="內文" style:family="paragraph">
      <style:paragraph-properties fo:line-height="0.1666in" fo:margin-left="0.375in" fo:text-indent="-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P564" style:parent-style-name="內文" style:family="paragraph">
      <style:paragraph-properties fo:line-height="0.1666in" fo:margin-left="0.375in" fo:text-indent="-0.125in">
        <style:tab-stops/>
      </style:paragraph-properties>
      <style:text-properties style:font-name="Arial Narrow" style:font-name-asian="華康粗圓體" fo:font-size="10pt" style:font-size-asian="10pt" style:font-size-complex="10pt"/>
    </style:style>
    <style:style style:name="TableColumn566" style:family="table-column">
      <style:table-column-properties style:column-width="1in"/>
    </style:style>
    <style:style style:name="TableColumn567" style:family="table-column">
      <style:table-column-properties style:column-width="1.25in"/>
    </style:style>
    <style:style style:name="TableColumn568" style:family="table-column">
      <style:table-column-properties style:column-width="1in"/>
    </style:style>
    <style:style style:name="TableColumn569" style:family="table-column">
      <style:table-column-properties style:column-width="1.125in"/>
    </style:style>
    <style:style style:name="Table565" style:family="table">
      <style:table-properties style:width="4.375in" fo:margin-left="0.45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Arial Narrow" style:font-name-asian="華康粗圓體"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74" style:parent-style-name="預設段落字型" style:family="text">
      <style:text-properties style:font-name="Arial Narrow" style:font-name-asian="華康粗圓體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Arial Narrow" style:font-name-asian="華康粗圓體" fo:font-size="10pt" style:font-size-asian="10pt" style:font-size-complex="10pt"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Arial Narrow" style:font-name-asian="華康粗圓體" fo:font-size="10pt" style:font-size-asian="10pt" style:font-size-complex="10p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Arial Narrow" style:font-name-asian="華康粗圓體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83" style:parent-style-name="預設段落字型" style:family="text">
      <style:text-properties style:font-name="Arial Narrow" style:font-name-asian="華康粗圓體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85" style:parent-style-name="預設段落字型" style:family="text">
      <style:text-properties style:font-name="Arial Narrow" style:font-name-asian="華康粗圓體"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87" style:parent-style-name="預設段落字型" style:family="text">
      <style:text-properties style:font-name="Arial Narrow" style:font-name-asian="華康粗圓體" fo:font-weight="bold" style:font-weight-asian="bold" style:font-weight-complex="bold" fo:font-size="10pt" style:font-size-asian="10pt" style:font-size-complex="10p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1666in"/>
      <style:text-properties style:font-name="Arial Narrow" style:font-name-asian="華康粗圓體" fo:font-weight="bold" style:font-weight-asian="bold" style:font-weight-complex="bold" fo:font-size="10pt" style:font-size-asian="10pt" style:font-size-complex="10pt"/>
    </style:style>
    <style:style style:name="P591" style:parent-style-name="內文" style:family="paragraph">
      <style:paragraph-properties fo:line-height="0.1666in"/>
      <style:text-properties style:font-name="Arial Narrow" style:font-name-asian="華康粗圓體" fo:font-weight="bold" style:font-weight-asian="bold" style:font-weight-complex="bold" fo:font-size="10pt" style:font-size-asian="10pt" style:font-size-complex="10pt"/>
    </style:style>
    <style:style style:name="P592" style:parent-style-name="內文" style:family="paragraph">
      <style:paragraph-properties fo:line-height="0.1666in"/>
      <style:text-properties style:font-name="Arial Narrow" style:font-name-asian="華康粗圓體" fo:font-weight="bold" style:font-weight-asian="bold" style:font-weight-complex="bold" fo:font-size="10pt" style:font-size-asian="10pt" style:font-size-complex="10pt"/>
    </style:style>
    <style:style style:name="P593" style:parent-style-name="內文" style:family="paragraph">
      <style:paragraph-properties fo:line-height="0.1666in"/>
      <style:text-properties style:font-name="Arial Narrow" style:font-name-asian="華康粗圓體" fo:font-weight="bold" style:font-weight-asian="bold" style:font-weight-complex="bold" fo:font-size="10pt" style:font-size-asian="10pt" style:font-size-complex="10pt"/>
    </style:style>
    <style:style style:name="P594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597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598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599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00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03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04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05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06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09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10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11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12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13" style:parent-style-name="內文" style:family="paragraph">
      <style:text-properties style:font-name="Arial Narrow" style:font-name-asian="華康粗圓體" fo:font-weight="bold" style:font-weight-asian="bold" fo:font-size="10pt" style:font-size-asian="10pt" style:font-size-complex="10pt"/>
    </style:style>
    <style:style style:name="TableColumn615" style:family="table-column">
      <style:table-column-properties style:column-width="1in"/>
    </style:style>
    <style:style style:name="TableColumn616" style:family="table-column">
      <style:table-column-properties style:column-width="1.25in"/>
    </style:style>
    <style:style style:name="TableColumn617" style:family="table-column">
      <style:table-column-properties style:column-width="1.25in"/>
    </style:style>
    <style:style style:name="TableColumn618" style:family="table-column">
      <style:table-column-properties style:column-width="1.125in"/>
    </style:style>
    <style:style style:name="Table614" style:family="table">
      <style:table-properties style:width="4.625in" fo:margin-left="0.2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Arial Narrow" style:font-name-asian="華康粗圓體" fo:font-size="10pt" style:font-size-asian="10pt" style:font-size-complex="10pt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Arial Narrow" style:font-name-asian="華康粗圓體"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Arial Narrow" style:font-name-asian="華康粗圓體" fo:font-size="10pt" style:font-size-asian="10pt" style:font-size-complex="10pt"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Arial Narrow" style:font-name-asian="華康粗圓體" fo:font-size="10pt" style:font-size-asian="10pt" style:font-size-complex="10p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31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32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33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34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35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36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37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38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39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40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1666in"/>
      <style:text-properties style:font-name="Arial Narrow" style:font-name-asian="華康粗圓體" fo:font-style="italic" style:font-style-asian="italic" style:font-style-complex="italic" fo:font-size="10pt" style:font-size-asian="10pt" style:font-size-complex="10pt"/>
    </style:style>
    <style:style style:name="P643" style:parent-style-name="內文" style:family="paragraph">
      <style:paragraph-properties fo:line-height="0.1666in"/>
      <style:text-properties style:font-name="Arial Narrow" style:font-name-asian="華康粗圓體" fo:font-style="italic" style:font-style-asian="italic" style:font-style-complex="italic" fo:font-size="10pt" style:font-size-asian="10pt" style:font-size-complex="10pt"/>
    </style:style>
    <style:style style:name="P644" style:parent-style-name="內文" style:family="paragraph">
      <style:paragraph-properties fo:line-height="0.1666in"/>
    </style:style>
    <style:style style:name="T645" style:parent-style-name="預設段落字型" style:family="text">
      <style:text-properties style:font-name="Arial Narrow" style:font-name-asian="華康粗圓體" fo:font-style="italic" style:font-style-asian="italic" style:font-style-complex="italic" fo:font-size="10pt" style:font-size-asian="10pt" style:font-size-complex="10pt"/>
    </style:style>
    <style:style style:name="P646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47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48" style:parent-style-name="內文" style:family="paragraph">
      <style:paragraph-properties fo:line-height="0.1666in"/>
      <style:text-properties style:font-name="Arial Narrow" style:font-name-asian="華康粗圓體" fo:font-style="italic" style:font-style-asian="italic" style:font-style-complex="italic" fo:font-size="10pt" style:font-size-asian="10pt" style:font-size-complex="10pt"/>
    </style:style>
    <style:style style:name="P649" style:parent-style-name="內文" style:family="paragraph">
      <style:paragraph-properties fo:line-height="0.1666in"/>
      <style:text-properties style:font-name="Arial Narrow" style:font-name-asian="華康粗圓體" fo:font-style="italic" style:font-style-asian="italic" style:font-style-complex="italic" fo:font-size="10pt" style:font-size-asian="10pt" style:font-size-complex="10pt"/>
    </style:style>
    <style:style style:name="P650" style:parent-style-name="內文" style:family="paragraph">
      <style:paragraph-properties fo:line-height="0.1666in"/>
    </style:style>
    <style:style style:name="T651" style:parent-style-name="預設段落字型" style:family="text">
      <style:text-properties style:font-name="Arial Narrow" style:font-name-asian="華康粗圓體" fo:font-style="italic" style:font-style-asian="italic" style:font-style-complex="italic" fo:font-size="10pt" style:font-size-asian="10pt" style:font-size-complex="10pt"/>
    </style:style>
    <style:style style:name="T652" style:parent-style-name="預設段落字型" style:family="text">
      <style:text-properties style:font-name="Arial Narrow" style:font-name-asian="華康粗圓體" fo:font-style="italic" style:font-style-asian="italic" style:font-style-complex="italic" fo:font-size="10pt" style:font-size-asian="10pt" style:font-size-complex="10pt"/>
    </style:style>
    <style:style style:name="P653" style:parent-style-name="內文" style:family="paragraph">
      <style:paragraph-properties fo:line-height="0.1666in"/>
    </style:style>
    <style:style style:name="T654" style:parent-style-name="預設段落字型" style:family="text">
      <style:text-properties style:font-name="Arial Narrow" style:font-name-asian="華康粗圓體" fo:font-size="10pt" style:font-size-asian="10pt" style:font-size-complex="10pt"/>
    </style:style>
    <style:style style:name="T655" style:parent-style-name="預設段落字型" style:family="text">
      <style:text-properties style:font-name="Arial Narrow" style:font-name-asian="華康粗圓體" fo:font-style="italic" style:font-style-asian="italic" style:font-style-complex="italic" fo:font-size="10pt" style:font-size-asian="10pt" style:font-size-complex="10pt"/>
    </style:style>
    <style:style style:name="P656" style:parent-style-name="內文" style:family="paragraph">
      <style:paragraph-properties fo:line-height="0.1666in"/>
    </style:style>
    <style:style style:name="T657" style:parent-style-name="預設段落字型" style:family="text">
      <style:text-properties style:font-name="Arial Narrow" style:font-name-asian="華康粗圓體" fo:font-size="10pt" style:font-size-asian="10pt" style:font-size-complex="10pt"/>
    </style:style>
    <style:style style:name="T658" style:parent-style-name="預設段落字型" style:family="text">
      <style:text-properties style:font-name="Arial Narrow" style:font-name-asian="華康粗圓體" fo:font-style="italic" style:font-style-asian="italic" style:font-style-complex="italic" fo:font-size="10pt" style:font-size-asian="10pt" style:font-size-complex="10pt"/>
    </style:style>
    <style:style style:name="P659" style:parent-style-name="內文" style:family="paragraph">
      <style:paragraph-properties fo:line-height="0.1666in"/>
      <style:text-properties style:font-name="Arial Narrow" style:font-name-asian="華康粗圓體" fo:font-style="italic" style:font-style-asian="italic" style:font-style-complex="italic" fo:font-size="10pt" style:font-size-asian="10pt" style:font-size-complex="10pt" fo:language="fr" fo:country="FR"/>
    </style:style>
    <style:style style:name="P660" style:parent-style-name="內文" style:family="paragraph">
      <style:paragraph-properties fo:line-height="0.1666in"/>
    </style:style>
    <style:style style:name="T661" style:parent-style-name="預設段落字型" style:family="text">
      <style:text-properties style:font-name="Arial Narrow" style:font-name-asian="華康粗圓體" fo:font-style="italic" style:font-style-asian="italic" style:font-style-complex="italic" fo:font-size="10pt" style:font-size-asian="10pt" style:font-size-complex="10pt" fo:language="fr" fo:country="FR"/>
    </style:style>
    <style:style style:name="T662" style:parent-style-name="預設段落字型" style:family="text">
      <style:text-properties style:font-name="Arial Narrow" style:font-name-asian="華康粗圓體" fo:font-size="10pt" style:font-size-asian="10pt" style:font-size-complex="10pt" fo:language="fr" fo:country="FR"/>
    </style:style>
    <style:style style:name="P663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 fo:language="fr" fo:country="FR"/>
    </style:style>
    <style:style style:name="TableCell6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 fo:language="fr" fo:country="FR"/>
    </style:style>
    <style:style style:name="P666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 fo:language="fr" fo:country="FR"/>
    </style:style>
    <style:style style:name="P667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 fo:language="fr" fo:country="FR"/>
    </style:style>
    <style:style style:name="P668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 fo:language="fr" fo:country="FR"/>
    </style:style>
    <style:style style:name="P669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 fo:language="fr" fo:country="FR"/>
    </style:style>
    <style:style style:name="P670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 fo:language="fr" fo:country="FR"/>
    </style:style>
    <style:style style:name="P671" style:parent-style-name="內文" style:family="paragraph">
      <style:paragraph-properties fo:line-height="0.1666in"/>
    </style:style>
    <style:style style:name="T672" style:parent-style-name="預設段落字型" style:family="text">
      <style:text-properties style:font-name="Arial Narrow" style:font-name-asian="華康粗圓體" fo:font-size="10pt" style:font-size-asian="10pt" style:font-size-complex="10pt" fo:language="fr" fo:country="FR"/>
    </style:style>
    <style:style style:name="T673" style:parent-style-name="預設段落字型" style:family="text">
      <style:text-properties style:font-name="Arial Narrow" style:font-name-asian="華康粗圓體" fo:font-size="10pt" style:font-size-asian="10pt" style:font-size-complex="10pt"/>
    </style:style>
    <style:style style:name="P674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75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76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77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78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79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TableCell6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82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83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84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85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86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87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88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89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90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91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92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693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T694" style:parent-style-name="預設段落字型" style:family="text">
      <style:text-properties style:font-name="Arial Narrow" style:font-name-asian="華康粗圓體" fo:font-weight="bold" style:font-weight-asian="bold" fo:font-size="10pt" style:font-size-asian="10pt" style:font-size-complex="10pt" fo:language="fr" fo:country="FR"/>
    </style:style>
    <style:style style:name="T695" style:parent-style-name="預設段落字型" style:family="text">
      <style:text-properties style:font-name="Arial Narrow" style:font-name-asian="華康粗圓體" fo:font-weight="bold" style:font-weight-asian="bold" fo:font-size="10pt" style:font-size-asian="10pt" style:font-size-complex="10pt"/>
    </style:style>
    <style:style style:name="TableColumn697" style:family="table-column">
      <style:table-column-properties style:column-width="2.125in"/>
    </style:style>
    <style:style style:name="TableColumn698" style:family="table-column">
      <style:table-column-properties style:column-width="2.5in"/>
    </style:style>
    <style:style style:name="Table696" style:family="table">
      <style:table-properties style:width="4.625in" fo:margin-left="0.2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Arial Narrow" style:font-name-asian="華康粗圓體" fo:font-size="10pt" style:font-size-asian="10pt" style:font-size-complex="10pt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Arial Narrow" style:font-name-asian="華康粗圓體" fo:font-size="10pt" style:font-size-asian="10pt" style:font-size-complex="10pt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707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708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709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710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711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712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713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714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717" style:parent-style-name="內文" style:family="paragraph">
      <style:paragraph-properties fo:line-height="0.1666in"/>
    </style:style>
    <style:style style:name="T718" style:parent-style-name="預設段落字型" style:family="text">
      <style:text-properties style:font-name="Arial Narrow" style:font-name-asian="華康粗圓體" fo:font-size="10pt" style:font-size-asian="10pt" style:font-size-complex="10pt"/>
    </style:style>
    <style:style style:name="T719" style:parent-style-name="預設段落字型" style:family="text">
      <style:text-properties style:font-name="Arial Narrow" style:font-name-asian="華康粗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Arial Narrow" style:font-name-asian="華康粗圓體" fo:font-size="10pt" style:font-size-asian="10pt" style:font-size-complex="10pt"/>
    </style:style>
    <style:style style:name="P721" style:parent-style-name="內文" style:family="paragraph">
      <style:paragraph-properties fo:line-height="0.1666in"/>
    </style:style>
    <style:style style:name="T722" style:parent-style-name="預設段落字型" style:family="text">
      <style:text-properties style:font-name="Arial Narrow" style:font-name-asian="華康粗圓體" fo:font-size="10pt" style:font-size-asian="10pt" style:font-size-complex="10pt"/>
    </style:style>
    <style:style style:name="T723" style:parent-style-name="預設段落字型" style:family="text">
      <style:text-properties style:font-name="Arial Narrow" style:font-name-asian="華康粗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Arial Narrow" style:font-name-asian="華康粗圓體" fo:font-size="10pt" style:font-size-asian="10pt" style:font-size-complex="10pt"/>
    </style:style>
    <style:style style:name="P725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726" style:parent-style-name="內文" style:family="paragraph">
      <style:paragraph-properties fo:line-height="0.1666in"/>
    </style:style>
    <style:style style:name="T727" style:parent-style-name="預設段落字型" style:family="text">
      <style:text-properties style:font-name="Arial Narrow" style:font-name-asian="華康粗圓體" fo:font-size="10pt" style:font-size-asian="10pt" style:font-size-complex="10pt"/>
    </style:style>
    <style:style style:name="T728" style:parent-style-name="預設段落字型" style:family="text">
      <style:text-properties style:font-name="Arial Narrow" style:font-name-asian="華康粗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Arial Narrow" style:font-name-asian="華康粗圓體" fo:font-size="10pt" style:font-size-asian="10pt" style:font-size-complex="10pt"/>
    </style:style>
    <style:style style:name="P730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/>
    </style:style>
    <style:style style:name="P731" style:parent-style-name="內文" style:family="paragraph">
      <style:paragraph-properties fo:line-height="0.1666in"/>
    </style:style>
    <style:style style:name="T732" style:parent-style-name="預設段落字型" style:family="text">
      <style:text-properties style:font-name="Arial Narrow" style:font-name-asian="華康粗圓體" fo:font-size="10pt" style:font-size-asian="10pt" style:font-size-complex="10pt"/>
    </style:style>
    <style:style style:name="T733" style:parent-style-name="預設段落字型" style:family="text">
      <style:text-properties style:font-name="Arial Narrow" style:font-name-asian="華康粗圓體" fo:font-size="10pt" style:font-size-asian="10pt" style:font-size-complex="10pt" fo:language="fr" fo:country="FR"/>
    </style:style>
    <style:style style:name="P734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 fo:language="fr" fo:country="FR"/>
    </style:style>
    <style:style style:name="P735" style:parent-style-name="內文" style:family="paragraph">
      <style:paragraph-properties fo:line-height="0.1666in"/>
      <style:text-properties style:font-name="Arial Narrow" style:font-name-asian="華康粗圓體" fo:font-size="10pt" style:font-size-asian="10pt" style:font-size-complex="10pt" fo:language="fr" fo:country="FR"/>
    </style:style>
    <style:style style:name="P736" style:parent-style-name="內文" style:family="paragraph">
      <style:text-properties style:font-name="Arial Narrow" style:font-name-asian="華康粗圓體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兒童敗血症與敗血性休克</text:p>
      <text:p text:style-name="P2"><text:span text:style-name="T3">兒童醫學部感染科</text:span><text:span text:style-name="T4"><text:s text:c="2"/></text:span><text:span text:style-name="T5">陳伯彥</text:span></text:p>
      <text:p text:style-name="P6"/>
      <text:p text:style-name="P7">A.正常的生命癥指標(Vital sign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齡</text:p>
          </table:table-cell>
          <table:table-cell table:style-name="TableCell18">
            <text:p text:style-name="P19">呼吸速率</text:p>
            <text:p text:style-name="P20">(次/分)</text:p>
          </table:table-cell>
          <table:table-cell table:style-name="TableCell21">
            <text:p text:style-name="P22">心跳速度</text:p>
            <text:p text:style-name="P23">(次/分)</text:p>
          </table:table-cell>
          <table:table-cell table:style-name="TableCell24">
            <text:p text:style-name="P25">收縮壓</text:p>
            <text:p text:style-name="P26">mmHg</text:p>
          </table:table-cell>
          <table:table-cell table:style-name="TableCell27">
            <text:p text:style-name="P28">舒張壓</text:p>
            <text:p text:style-name="P29">mmHg</text:p>
          </table:table-cell>
          <table:table-cell table:style-name="TableCell30">
            <text:p text:style-name="P31">平均血壓</text:p>
            <text:p text:style-name="P32">mmHg</text:p>
          </table:table-cell>
        </table:table-row>
        <table:table-row table:style-name="TableRow33">
          <table:table-cell table:style-name="TableCell34">
            <text:p text:style-name="P35">新生兒</text:p>
            <text:p text:style-name="P36">(&lt;1個月)</text:p>
            <text:p text:style-name="P37">嬰兒</text:p>
            <text:p text:style-name="P38">(1-18個月)</text:p>
            <text:p text:style-name="P39">幼童</text:p>
            <text:p text:style-name="P40">(18月-5歲)</text:p>
            <text:p text:style-name="P41">學童</text:p>
            <text:p text:style-name="P42">(5-12歲)</text:p>
            <text:p text:style-name="P43">青少年</text:p>
            <text:p text:style-name="P44">(&gt;12歲)</text:p>
          </table:table-cell>
          <table:table-cell table:style-name="TableCell45">
            <text:p text:style-name="P46">30-50</text:p>
            <text:p text:style-name="P47"/>
            <text:p text:style-name="P48">25-35</text:p>
            <text:p text:style-name="P49"/>
            <text:p text:style-name="P50">20-30</text:p>
            <text:p text:style-name="P51"/>
            <text:p text:style-name="P52">15-25</text:p>
            <text:p text:style-name="P53"/>
            <text:p text:style-name="P54">12-20</text:p>
            <text:p text:style-name="P55"/>
          </table:table-cell>
          <table:table-cell table:style-name="TableCell56">
            <text:p text:style-name="P57">125(70-190)</text:p>
            <text:p text:style-name="P58"/>
            <text:p text:style-name="P59">120(80-160)</text:p>
            <text:p text:style-name="P60"/>
            <text:p text:style-name="P61">105(80-140)</text:p>
            <text:p text:style-name="P62"/>
            <text:p text:style-name="P63">95(70-115)</text:p>
            <text:p text:style-name="P64"/>
            <text:p text:style-name="P65">80(60-105)</text:p>
            <text:p text:style-name="P66"/>
          </table:table-cell>
          <table:table-cell table:style-name="TableCell67">
            <text:p text:style-name="P68">42-90</text:p>
            <text:p text:style-name="P69"/>
            <text:p text:style-name="P70">74-100</text:p>
            <text:p text:style-name="P71"/>
            <text:p text:style-name="P72">82-110</text:p>
            <text:p text:style-name="P73"/>
            <text:p text:style-name="P74">84-120</text:p>
            <text:p text:style-name="P75"/>
            <text:p text:style-name="P76">94-140</text:p>
            <text:p text:style-name="P77"/>
          </table:table-cell>
          <table:table-cell table:style-name="TableCell78">
            <text:p text:style-name="P79">15-50</text:p>
            <text:p text:style-name="P80"/>
            <text:p text:style-name="P81">50-70</text:p>
            <text:p text:style-name="P82"/>
            <text:p text:style-name="P83">50-78</text:p>
            <text:p text:style-name="P84"/>
            <text:p text:style-name="P85">54-80</text:p>
            <text:p text:style-name="P86"/>
            <text:p text:style-name="P87">62-88</text:p>
            <text:p text:style-name="P88"/>
          </table:table-cell>
          <table:table-cell table:style-name="TableCell89">
            <text:p text:style-name="P90">30-60</text:p>
            <text:p text:style-name="P91"/>
            <text:p text:style-name="P92">70</text:p>
            <text:p text:style-name="P93"/>
            <text:p text:style-name="P94">75</text:p>
            <text:p text:style-name="P95"/>
            <text:p text:style-name="P96">80</text:p>
            <text:p text:style-name="P97"/>
            <text:p text:style-name="P98">85</text:p>
          </table:table-cell>
        </table:table-row>
      </table:table>
      <text:p text:style-name="內文"><text:span text:style-name="T99"><draw:frame draw:id="id0" draw:style-name="a0" draw:name="Object 1" text:anchor-type="as-char" svg:x="0in" svg:y="0in" svg:width="4.875in" svg:height="3.23958in" style:rel-width="scale" style:rel-height="scale"><draw:image xlink:href="media/image1.emf" xlink:type="simple" xlink:show="embed" xlink:actuate="onLoad"/><svg:title/><svg:desc/></draw:frame></text:span></text:p>
      <text:p text:style-name="P100">C.全身發炎反應症候群SIRS (Systemic Inflammatory Response Syndrome)</text:p>
      <text:p text:style-name="P101">1.<text:s/>體溫超過<text:s/>38oC<text:s/>或<text:s/>低於<text:s/>36oC</text:p>
      <text:p text:style-name="P102">2.<text:s/>心跳速率<text:s/>&gt; 90<text:s/>次/分</text:p>
      <text:p text:style-name="P103">3.<text:s/>呼吸速率<text:s/>&gt; 20<text:s/>次/分</text:p>
      <text:p text:style-name="P104">4. PaCO2<text:s/>&lt; 32 mm Hg</text:p>
      <text:p text:style-name="P105">5.<text:s/>白血球<text:s/>&gt; 12,000<text:s/>或<text:s/>&lt; 4,000 /mm3</text:p>
      <text:p text:style-name="P106">6.<text:s/>不成熟白血球(band form)&gt; 10%</text:p>
      <text:p text:style-name="P107"/>
      <text:p text:style-name="P108">D.敗血症的危險因子</text:p>
      <text:p text:style-name="P109">感染(菌血症、黴菌血症)</text:p>
      <text:p text:style-name="P110">病毒症候群(腸病毒、出血性病毒)</text:p>
      <text:p text:style-name="P111">長期或高劑量使用類固醇藥物</text:p>
      <text:p text:style-name="P112">癌症病患</text:p>
      <text:p text:style-name="P113">使用化學治療或免疫抑制劑</text:p>
      <text:p text:style-name="P114">長期靜脈注射及使用導管(導尿管)</text:p>
      <text:p text:style-name="P115">先/後天免疫不全症候群(AIDS)</text:p>
      <text:p text:style-name="P116">長期使用引流管(胸部或腹部)</text:p>
      <text:p text:style-name="P117">自體免疫性疾病</text:p>
      <text:p text:style-name="P118">免疫功能不全</text:p>
      <text:p text:style-name="P119">多重器官系統傷害</text:p>
      <text:soft-page-break/>
      <text:p text:style-name="P120">燒傷</text:p>
      <text:p text:style-name="P121">缺氧</text:p>
      <text:p text:style-name="P122">血液循環不良</text:p>
      <text:p text:style-name="P123">營養不良</text:p>
      <text:p text:style-name="P124">嬰幼兒(早產兒)</text:p>
      <text:p text:style-name="P125"/>
      <text:p text:style-name="P126">E.休克症候群的鑑別診斷</text:p>
      <text:p text:style-name="P127">A.感染</text:p>
      <text:p text:style-name="P128">B.代謝與內分泌異常：低血糖,CAH,DI,DKA,先天代謝異常</text:p>
      <text:p text:style-name="P129">C.腸胃問題：腸扭結,腸胃炎脫水,猛暴性肝炎等</text:p>
      <text:p text:style-name="P130">D.心臟：先天性心臟病,心肌梗塞,心臟炎等</text:p>
      <text:p text:style-name="P131">E.神經系統：感染,兒童孽待傷害</text:p>
      <text:p text:style-name="P132">F.血液系統：嚴重貧血,白血病氣體中毒缺氧</text:p>
      <text:p text:style-name="P133">G.其它：雷式症候群,川崎症,中毒,溶血性尿毒症等</text:p>
      <text:p text:style-name="內文"><text:span text:style-name="T134"><draw:frame draw:id="id1" draw:style-name="a1" draw:name="Object 2" text:anchor-type="as-char" svg:x="0in" svg:y="0in" svg:width="4.75in" svg:height="3.15625in" style:rel-width="scale" style:rel-height="scale"><draw:image xlink:href="media/image2.emf" xlink:type="simple" xlink:show="embed" xlink:actuate="onLoad"/><svg:title/><svg:desc/></draw:frame></text:span></text:p>
      <text:p text:style-name="P135">F.兒童休克症候群病因鑑別診斷<text:s/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年齡</text:p>
          </table:table-cell>
          <table:table-cell table:style-name="TableCell152">
            <text:p text:style-name="P153">發燒</text:p>
          </table:table-cell>
          <table:table-cell table:style-name="TableCell154">
            <text:p text:style-name="P155">紅疹</text:p>
          </table:table-cell>
          <table:table-cell table:style-name="TableCell156">
            <text:p text:style-name="P157">休克</text:p>
          </table:table-cell>
          <table:table-cell table:style-name="TableCell158">
            <text:p text:style-name="P159">腦病變</text:p>
          </table:table-cell>
          <table:table-cell table:style-name="TableCell160">
            <text:p text:style-name="P161">DIC</text:p>
          </table:table-cell>
          <table:table-cell table:style-name="TableCell162">
            <text:p text:style-name="P163">血小板</text:p>
          </table:table-cell>
          <table:table-cell table:style-name="TableCell164">
            <text:p text:style-name="P165">腎病變</text:p>
          </table:table-cell>
          <table:table-cell table:style-name="TableCell166">
            <text:p text:style-name="P167">危險因子</text:p>
          </table:table-cell>
        </table:table-row>
        <table:table-row table:style-name="TableRow168">
          <table:table-cell table:style-name="TableCell169">
            <text:p text:style-name="P170">陰性細菌敗血症</text:p>
            <text:p text:style-name="P171"/>
            <text:p text:style-name="P172">綠膿桿菌敗血症</text:p>
            <text:p text:style-name="P173">肺炎雙球菌敗血症</text:p>
            <text:p text:style-name="P174">陽性球菌敗血症</text:p>
            <text:p text:style-name="P175">STSS</text:p>
            <text:p text:style-name="P176">腦膜炎雙球菌</text:p>
            <text:p text:style-name="P177">螺旋菌(迴歸熱)</text:p>
            <text:p text:style-name="P178">立克次体(洛磯山)</text:p>
            <text:p text:style-name="P179">心肌埂塞</text:p>
            <text:p text:style-name="P180">雷氏症候群</text:p>
            <text:p text:style-name="P181">巴西出血熱</text:p>
            <text:p text:style-name="P182">出血熱腦病</text:p>
            <text:p text:style-name="P183">登革休克症</text:p>
            <text:p text:style-name="P184">漢他出血肺病</text:p>
            <text:p text:style-name="P185">剛果出血熱</text:p>
            <text:p text:style-name="P186">拉薩熱</text:p>
            <text:p text:style-name="P187">黃熱病</text:p>
            <text:p text:style-name="P188">SLE<text:s/>血管炎</text:p>
          </table:table-cell>
          <table:table-cell table:style-name="TableCell189">
            <text:p text:style-name="P190">全</text:p>
            <text:p text:style-name="P191"/>
            <text:p text:style-name="P192">全</text:p>
            <text:p text:style-name="P193">全</text:p>
            <text:p text:style-name="P194">全</text:p>
            <text:p text:style-name="P195">全</text:p>
            <text:p text:style-name="P196">幼兒</text:p>
            <text:p text:style-name="P197">童成</text:p>
            <text:p text:style-name="P198">童成</text:p>
            <text:p text:style-name="P199">全</text:p>
            <text:p text:style-name="P200">幼兒</text:p>
            <text:p text:style-name="P201">兒童</text:p>
            <text:p text:style-name="P202">嬰兒</text:p>
            <text:p text:style-name="P203">兒童</text:p>
            <text:p text:style-name="P204">兒成</text:p>
            <text:p text:style-name="P205">童成</text:p>
            <text:p text:style-name="P206">童成</text:p>
            <text:p text:style-name="P207">童成</text:p>
            <text:p text:style-name="P208">童成</text:p>
          </table:table-cell>
          <table:table-cell table:style-name="TableCell209">
            <text:p text:style-name="P210">+</text:p>
            <text:p text:style-name="P211"/>
            <text:p text:style-name="P212">+</text:p>
            <text:p text:style-name="P213">+</text:p>
            <text:p text:style-name="P214">+</text:p>
            <text:p text:style-name="P215">+</text:p>
            <text:p text:style-name="P216">+</text:p>
            <text:p text:style-name="P217">+</text:p>
            <text:p text:style-name="P218">+</text:p>
            <text:p text:style-name="P219">+</text:p>
            <text:p text:style-name="P220">雙峰</text:p>
            <text:p text:style-name="P221">+</text:p>
            <text:p text:style-name="P222">+</text:p>
            <text:p text:style-name="P223">+</text:p>
            <text:p text:style-name="P224">+</text:p>
            <text:p text:style-name="P225">+</text:p>
            <text:p text:style-name="P226">+</text:p>
            <text:p text:style-name="P227">+</text:p>
            <text:p text:style-name="P228">+</text:p>
          </table:table-cell>
          <table:table-cell table:style-name="TableCell229">
            <text:p text:style-name="P230">-</text:p>
            <text:p text:style-name="P231"/>
            <text:p text:style-name="P232">+</text:p>
            <text:p text:style-name="P233"><text:span text:style-name="T234">+</text:span></text:p>
            <text:p text:style-name="P235">+</text:p>
            <text:p text:style-name="P236">+</text:p>
            <text:p text:style-name="P237">+</text:p>
            <text:p text:style-name="P238">+</text:p>
            <text:p text:style-name="P239">+</text:p>
            <text:p text:style-name="P240">-</text:p>
            <text:p text:style-name="P241">-</text:p>
            <text:p text:style-name="P242">紫斑</text:p>
            <text:p text:style-name="P243"><text:span text:style-name="T244">+</text:span></text:p>
            <text:p text:style-name="P245">紅丘</text:p>
            <text:p text:style-name="P246">紫斑</text:p>
            <text:p text:style-name="P247">紫斑</text:p>
            <text:p text:style-name="P248">紫斑</text:p>
            <text:p text:style-name="P249">臉紅</text:p>
            <text:p text:style-name="P250">紅</text:p>
          </table:table-cell>
          <table:table-cell table:style-name="TableCell251">
            <text:p text:style-name="P252">+</text:p>
            <text:p text:style-name="P253"/>
            <text:p text:style-name="P254">+</text:p>
            <text:p text:style-name="P255">+</text:p>
            <text:p text:style-name="P256">+</text:p>
            <text:p text:style-name="P257">+</text:p>
            <text:p text:style-name="P258">+</text:p>
            <text:p text:style-name="P259">+</text:p>
            <text:p text:style-name="P260">+</text:p>
            <text:p text:style-name="P261">+</text:p>
            <text:p text:style-name="P262">晚</text:p>
            <text:p text:style-name="P263">+</text:p>
            <text:p text:style-name="P264">+</text:p>
            <text:p text:style-name="P265">+</text:p>
            <text:p text:style-name="P266">+</text:p>
            <text:p text:style-name="P267">+</text:p>
            <text:p text:style-name="P268">+</text:p>
            <text:p text:style-name="P269">晚</text:p>
            <text:p text:style-name="P270">+</text:p>
          </table:table-cell>
          <table:table-cell table:style-name="TableCell271">
            <text:p text:style-name="P272">+</text:p>
            <text:p text:style-name="P273"/>
            <text:p text:style-name="P274"><text:span text:style-name="T275">+</text:span></text:p>
            <text:p text:style-name="P276">-</text:p>
            <text:p text:style-name="P277">+</text:p>
            <text:p text:style-name="P278">+</text:p>
            <text:p text:style-name="P279">+</text:p>
            <text:p text:style-name="P280">+</text:p>
            <text:p text:style-name="P281">+</text:p>
            <text:p text:style-name="P282">+</text:p>
            <text:p text:style-name="P283">嚴重</text:p>
            <text:p text:style-name="P284">-</text:p>
            <text:p text:style-name="P285">嚴重</text:p>
            <text:p text:style-name="P286">+</text:p>
            <text:p text:style-name="P287">+</text:p>
            <text:p text:style-name="P288">+</text:p>
            <text:p text:style-name="P289">+</text:p>
            <text:p text:style-name="P290">晚</text:p>
            <text:p text:style-name="P291">+</text:p>
          </table:table-cell>
          <table:table-cell table:style-name="TableCell292">
            <text:p text:style-name="P293">+</text:p>
            <text:p text:style-name="P294"/>
            <text:p text:style-name="P295">+</text:p>
            <text:p text:style-name="P296">+<text:line-break/>+<text:line-break/>+<text:line-break/>+<text:line-break/>+<text:line-break/>+</text:p>
            <text:p text:style-name="P297">+</text:p>
            <text:p text:style-name="P298">+</text:p>
            <text:p text:style-name="P299">+</text:p>
            <text:p text:style-name="P300">+</text:p>
            <text:p text:style-name="P301">+</text:p>
            <text:p text:style-name="P302">+</text:p>
            <text:p text:style-name="P303">+</text:p>
            <text:p text:style-name="P304">+</text:p>
            <text:p text:style-name="P305">+</text:p>
            <text:p text:style-name="P306">+</text:p>
          </table:table-cell>
          <table:table-cell table:style-name="TableCell307">
            <text:p text:style-name="P308">+</text:p>
            <text:p text:style-name="P309"/>
            <text:p text:style-name="P310">+</text:p>
            <text:p text:style-name="P311">+</text:p>
            <text:p text:style-name="P312">+<text:line-break/>+</text:p>
            <text:p text:style-name="P313">+</text:p>
            <text:p text:style-name="P314">+<text:line-break/>+</text:p>
            <text:p text:style-name="P315">+</text:p>
            <text:p text:style-name="P316">晚</text:p>
            <text:p text:style-name="P317">+</text:p>
            <text:p text:style-name="P318">+</text:p>
            <text:p text:style-name="P319">+</text:p>
            <text:p text:style-name="P320">+</text:p>
            <text:p text:style-name="P321">+</text:p>
            <text:p text:style-name="P322">+</text:p>
            <text:p text:style-name="P323">+</text:p>
            <text:p text:style-name="P324">+</text:p>
          </table:table-cell>
          <table:table-cell table:style-name="TableCell325">
            <text:p text:style-name="P326">Vm</text:p>
            <text:p text:style-name="P327"/>
            <text:p text:style-name="P328">Vm</text:p>
            <text:p text:style-name="P329">Vm</text:p>
            <text:p text:style-name="P330">Vm</text:p>
            <text:p text:style-name="P331">Vm</text:p>
            <text:p text:style-name="P332">Vm/Cn</text:p>
            <text:p text:style-name="P333">Tin/Vm</text:p>
            <text:p text:style-name="P334">Vm</text:p>
            <text:p text:style-name="P335">Vm</text:p>
            <text:p text:style-name="P336">少;Vm</text:p>
            <text:p text:style-name="P337">Vm ?</text:p>
            <text:p text:style-name="P338">Vm</text:p>
            <text:p text:style-name="P339">Vm+IC</text:p>
            <text:p text:style-name="P340">Vm+IC</text:p>
            <text:p text:style-name="P341">Vm+IN</text:p>
            <text:p text:style-name="P342">Vm ?</text:p>
            <text:p text:style-name="P343">Vm</text:p>
            <text:p text:style-name="P344">GN</text:p>
          </table:table-cell>
          <table:table-cell table:style-name="TableCell345">
            <text:p text:style-name="P346">嬰幼兒,低抵抗力</text:p>
            <text:p text:style-name="P347">尿道異常</text:p>
            <text:p text:style-name="P348">&lt;2y幼兒,<text:s/>燒傷</text:p>
            <text:p text:style-name="P349">嬰幼兒,缺脾</text:p>
            <text:p text:style-name="P350">傷口,咽喉炎</text:p>
            <text:p text:style-name="P351">衛生綿及嬰幼兒</text:p>
            <text:p text:style-name="P352">補体缺乏</text:p>
            <text:p text:style-name="P353">污染水環境接觸</text:p>
            <text:p text:style-name="P354">扁蝨咬</text:p>
            <text:p text:style-name="P355">壓力,過熱</text:p>
            <text:p text:style-name="P356">水痘; Aspirin</text:p>
            <text:p text:style-name="P357">結膜炎</text:p>
            <text:p text:style-name="P358">無</text:p>
            <text:p text:style-name="P359">蚊叮咬</text:p>
            <text:p text:style-name="P360">鼠</text:p>
            <text:p text:style-name="P361">扁蝨</text:p>
            <text:p text:style-name="P362">鼠</text:p>
            <text:p text:style-name="P363">蚊</text:p>
            <text:p text:style-name="P364">無</text:p>
          </table:table-cell>
        </table:table-row>
      </table:table>
      <text:p text:style-name="P365">Vm: Vasomotor nephropahty; Cn: Cortical necrosis; Tin: Tubular interstitial nephritis;<text:s/>IC: Immune complex</text:p>
      <text:p text:style-name="P366"/>
      <text:soft-page-break/>
      <text:p text:style-name="P367">G.休克的臨床分期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早期(溫)休克</text:p>
            <text:p text:style-name="P376">臨床變化</text:p>
          </table:table-cell>
          <table:table-cell table:style-name="TableCell377">
            <text:p text:style-name="P378">早期(溫)休克</text:p>
            <text:p text:style-name="P379">生理變化</text:p>
          </table:table-cell>
          <table:table-cell table:style-name="TableCell380">
            <text:p text:style-name="P381">晚期(冷)休克</text:p>
            <text:p text:style-name="P382">臨床變化</text:p>
          </table:table-cell>
          <table:table-cell table:style-name="TableCell383">
            <text:p text:style-name="P384">晚期(冷)休克</text:p>
            <text:p text:style-name="P385">生理變化</text:p>
          </table:table-cell>
        </table:table-row>
        <table:table-row table:style-name="TableRow386">
          <table:table-cell table:style-name="TableCell387">
            <text:p text:style-name="P388">體溫不穩</text:p>
            <text:p text:style-name="P389">寒顫</text:p>
            <text:p text:style-name="P390">倦怠</text:p>
            <text:p text:style-name="P391">皮膚溫紅乾</text:p>
            <text:p text:style-name="P392">脈搏變寬</text:p>
            <text:p text:style-name="P393">心跳加快</text:p>
            <text:p text:style-name="P394">呼吸加速</text:p>
            <text:p text:style-name="P395">意識較差</text:p>
            <text:p text:style-name="P396">乏尿</text:p>
            <text:p text:style-name="P397">呼吸囉音</text:p>
          </table:table-cell>
          <table:table-cell table:style-name="TableCell398">
            <text:p text:style-name="P399">白血球增加或減少</text:p>
            <text:p text:style-name="P400">週邊血管阻力降低<text:s/></text:p>
            <text:p text:style-name="P401">心輸出增加</text:p>
            <text:p text:style-name="P402">氧氣消耗增加</text:p>
            <text:p text:style-name="P403">血氧增加</text:p>
            <text:p text:style-name="P404">乳酸血症增加</text:p>
            <text:p text:style-name="P405">缺氧(需氧增加)</text:p>
            <text:p text:style-name="P406">BUN,<text:s/>Cr.微升</text:p>
            <text:p text:style-name="P407">GOT/GPT<text:s/>增加</text:p>
            <text:p text:style-name="P408">心電圖變化(ST-T)</text:p>
          </table:table-cell>
          <table:table-cell table:style-name="TableCell409">
            <text:p text:style-name="P410">體溫不穩</text:p>
            <text:p text:style-name="P411">低血壓</text:p>
            <text:p text:style-name="P412">心跳加快</text:p>
            <text:p text:style-name="P413">弱而窄之脈搏</text:p>
            <text:p text:style-name="P414">皮膚濕冷</text:p>
            <text:p text:style-name="P415">心縮無力</text:p>
            <text:p text:style-name="P416">發紺</text:p>
            <text:p text:style-name="P417">貧血現象</text:p>
            <text:p text:style-name="P418">意識障礙(昏迷)</text:p>
            <text:p text:style-name="P419">乏尿或無尿</text:p>
          </table:table-cell>
          <table:table-cell table:style-name="TableCell420">
            <text:p text:style-name="P421">白血球增加或減少</text:p>
            <text:p text:style-name="P422">週邊血管阻力增加</text:p>
            <text:p text:style-name="P423">心輸出增加</text:p>
            <text:p text:style-name="P424">低CVP與肺契壓</text:p>
            <text:p text:style-name="P425">缺氧(需氧增加)</text:p>
            <text:p text:style-name="P426">乳酸血症惡化</text:p>
            <text:p text:style-name="P427">低血小板, DIC</text:p>
            <text:p text:style-name="P428">BUN,Cr.<text:s/>上升</text:p>
            <text:p text:style-name="P429">肺浸潤增加</text:p>
            <text:p text:style-name="P430">心電圖變化(ST-T</text:p>
          </table:table-cell>
        </table:table-row>
      </table:table>
      <text:p text:style-name="P431">H.休克的臨床分類</text:p>
      <text:p text:style-name="P432">低血壓休克：</text:p>
      <text:p text:style-name="P433">a.冷皮膚(動脈收縮,<text:s/>脈搏快,<text:s/>低心輸出量)</text:p>
      <text:p text:style-name="P434">1.低血容性休克(低中央靜脈壓)：對靜脈輸液反應佳</text:p>
      <text:p text:style-name="P435">出血；脫水,腹瀉,飲食不足,流汗過多；血液鬱積或高張脫水(過敏性休克,燒傷)；晚期敗血性休克</text:p>
      <text:p text:style-name="P436">2.正常血容性休克：心因性休克<text:s/>(低心輸出量,低中央靜脈壓)；其它(中暑)</text:p>
      <text:p text:style-name="P437">b.溫暖皮膚(心搏慢,心輸出量高,血容正常)：早期敗血性休克；血管擴張性休克(動脈擴張)(神經性、藥物)</text:p>
      <text:p text:style-name="P438">c.溫暖皮膚(心搏慢,心輸出量低)：外傷休克(血容/白血球升)</text:p>
      <text:p text:style-name="P439">d.血流受阻：肺栓塞,心包積液,張力性氣胸,心肌栓塞或肌瘤</text:p>
      <text:p text:style-name="P440">I.休克的分類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休克種類</text:p>
          </table:table-cell>
          <table:table-cell table:style-name="TableCell449" table:number-columns-spanned="3">
            <text:p text:style-name="P450">休克時心臟血管的動力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前負荷</text:p>
          </table:table-cell>
          <table:table-cell table:style-name="TableCell456">
            <text:p text:style-name="P457">後負荷</text:p>
          </table:table-cell>
          <table:table-cell table:style-name="TableCell458">
            <text:p text:style-name="P459">心縮力</text:p>
          </table:table-cell>
        </table:table-row>
        <table:table-row table:style-name="TableRow460">
          <table:table-cell table:style-name="TableCell461">
            <text:p text:style-name="P462">心因性休克</text:p>
            <text:p text:style-name="P463">低血容</text:p>
            <text:p text:style-name="P464">敗血(早)性休克</text:p>
            <text:p text:style-name="P465">敗血(晚)性休克</text:p>
            <text:p text:style-name="P466">分佈性休克</text:p>
          </table:table-cell>
          <table:table-cell table:style-name="TableCell467">
            <text:p text:style-name="P468">增加</text:p>
            <text:p text:style-name="P469">減少</text:p>
            <text:p text:style-name="P470">減少</text:p>
            <text:p text:style-name="P471">增加</text:p>
            <text:p text:style-name="P472">減少</text:p>
          </table:table-cell>
          <table:table-cell table:style-name="TableCell473">
            <text:p text:style-name="P474">增加</text:p>
            <text:p text:style-name="P475">增加</text:p>
            <text:p text:style-name="P476">減少</text:p>
            <text:p text:style-name="P477">增加</text:p>
            <text:p text:style-name="P478">減少</text:p>
          </table:table-cell>
          <table:table-cell table:style-name="TableCell479">
            <text:p text:style-name="P480">降低</text:p>
            <text:p text:style-name="P481">正常</text:p>
            <text:p text:style-name="P482">增加</text:p>
            <text:p text:style-name="P483">降低</text:p>
            <text:p text:style-name="P484">增加</text:p>
          </table:table-cell>
        </table:table-row>
      </table:table>
      <text:p text:style-name="P485">J.休克嚴重程度的分類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休克程度</text:p>
          </table:table-cell>
          <table:table-cell table:style-name="TableCell495">
            <text:p text:style-name="P496">正常</text:p>
          </table:table-cell>
          <table:table-cell table:style-name="TableCell497">
            <text:p text:style-name="P498">輕微</text:p>
          </table:table-cell>
          <table:table-cell table:style-name="TableCell499">
            <text:p text:style-name="P500">中等</text:p>
          </table:table-cell>
          <table:table-cell table:style-name="TableCell501">
            <text:p text:style-name="P502">嚴重</text:p>
          </table:table-cell>
        </table:table-row>
        <table:table-row table:style-name="TableRow503">
          <table:table-cell table:style-name="TableCell504">
            <text:p text:style-name="P505">血壓</text:p>
            <text:p text:style-name="P506">脈搏品質</text:p>
            <text:p text:style-name="P507">體溫</text:p>
            <text:p text:style-name="P508">膚色</text:p>
            <text:p text:style-name="P509">微血管迴流速度</text:p>
            <text:p text:style-name="P510">口渴(唇乾)</text:p>
            <text:p text:style-name="P511">意識狀態</text:p>
          </table:table-cell>
          <table:table-cell table:style-name="TableCell512">
            <text:p text:style-name="P513">正常</text:p>
            <text:p text:style-name="P514">正常</text:p>
            <text:p text:style-name="P515">正常</text:p>
            <text:p text:style-name="P516">正常</text:p>
            <text:p text:style-name="P517">正常</text:p>
            <text:p text:style-name="P518">正常</text:p>
            <text:p text:style-name="P519">正常</text:p>
          </table:table-cell>
          <table:table-cell table:style-name="TableCell520">
            <text:p text:style-name="P521">&lt;80%</text:p>
            <text:p text:style-name="P522">正常</text:p>
            <text:p text:style-name="P523">冷</text:p>
            <text:p text:style-name="P524">白</text:p>
            <text:p text:style-name="P525">延遲</text:p>
            <text:p text:style-name="P526">正常</text:p>
            <text:p text:style-name="P527">正常</text:p>
          </table:table-cell>
          <table:table-cell table:style-name="TableCell528">
            <text:p text:style-name="P529">60-80%</text:p>
            <text:p text:style-name="P530">較差</text:p>
            <text:p text:style-name="P531">冷</text:p>
            <text:p text:style-name="P532">昌白</text:p>
            <text:p text:style-name="P533">慢</text:p>
            <text:p text:style-name="P534">是</text:p>
            <text:p text:style-name="P535">無表情</text:p>
          </table:table-cell>
          <table:table-cell table:style-name="TableCell536">
            <text:p text:style-name="P537">&lt;60%</text:p>
            <text:p text:style-name="P538">微弱</text:p>
            <text:p text:style-name="P539">冰冷</text:p>
            <text:p text:style-name="P540">偏藍</text:p>
            <text:p text:style-name="P541">緩慢</text:p>
            <text:p text:style-name="P542">是</text:p>
            <text:p text:style-name="P543">昏迷</text:p>
          </table:table-cell>
        </table:table-row>
      </table:table>
      <text:p text:style-name="內文"><text:span text:style-name="T544"><draw:frame draw:id="id2" draw:style-name="a2" draw:name="Object 3" text:anchor-type="as-char" svg:x="0in" svg:y="0in" svg:width="4.125in" svg:height="2.73958in" style:rel-width="scale" style:rel-height="scale"><draw:image xlink:href="media/image3.emf" xlink:type="simple" xlink:show="embed" xlink:actuate="onLoad"/><svg:title/><svg:desc/></draw:frame></text:span></text:p>
      <text:p text:style-name="P545">L.診斷及處理休克的重要參考指標</text:p>
      <text:p text:style-name="P546">&gt;監測體內動態代謝變化：Glu., ABG, CBC, Plt, PT/APTT, BUN/Cr., Elect., GOT/GPT, Bil., LDH, APP (CRP, ESR, Alb. etc.)</text:p>
      <text:p text:style-name="P547">&gt;監測體內動態心臟循環變化：</text:p>
      <text:p text:style-name="P548"><text:span text:style-name="T549">a</text:span><text:span text:style-name="T550">.</text:span><text:span text:style-name="T551">心臟功能</text:span><text:span text:style-name="T552">：</text:span><text:span text:style-name="T553">心跳</text:span><text:span text:style-name="T554">(</text:span><text:span text:style-name="T555">70-100/</text:span><text:span text:style-name="T556">分</text:span><text:span text:style-name="T557">),<text:s/></text:span><text:span text:style-name="T558">血壓及</text:span><text:span text:style-name="T559">MAP(80-100 mmHg)=(SBP + 2xDBP)/3</text:span></text:p>
      <text:p text:style-name="P560">b.測量輸出血量變化：中央靜脈壓<text:s/>(8-12<text:s/>mmH2O),<text:s/>尿量(0.5 ml/kg/min.),<text:s/>皮膚品質變化</text:p>
      <text:p text:style-name="P561">C.測量腦部血液灌流：意識狀態,<text:s/>CPP(70-80mmHg)=MAP - ICP</text:p>
      <text:p text:style-name="P562">D.測量腎臟灌流：尿液鈉離子<text:s/>(130-260 meq/L ),<text:s/>尿液比重(1.025-1.035 )</text:p>
      <text:p text:style-name="P563">E.測量血液狀態：血小板(150K - 250K/ml ),<text:s/>白血球(5000 -10000/ml )</text:p>
      <text:p text:style-name="P564">F:血液酸鹼異常的分類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內文"><text:span text:style-name="T574">HCO3-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PCO2<text:s/>(mmHg)</text:p>
          </table:table-cell>
          <table:table-cell table:style-name="TableCell582">
            <text:p text:style-name="內文"><text:span text:style-name="T583">&lt;21</text:span></text:p>
          </table:table-cell>
          <table:table-cell table:style-name="TableCell584">
            <text:p text:style-name="內文"><text:span text:style-name="T585">21 - 26</text:span></text:p>
          </table:table-cell>
          <table:table-cell table:style-name="TableCell586">
            <text:p text:style-name="內文"><text:span text:style-name="T587">&gt;26</text:span></text:p>
          </table:table-cell>
        </table:table-row>
        <table:table-row table:style-name="TableRow588">
          <table:table-cell table:style-name="TableCell589">
            <text:p text:style-name="P590">&gt;45</text:p>
            <text:p text:style-name="P591"/>
            <text:p text:style-name="P592">35-45</text:p>
            <text:p text:style-name="P593">&lt;35</text:p>
            <text:p text:style-name="P594"/>
          </table:table-cell>
          <table:table-cell table:style-name="TableCell595">
            <text:p text:style-name="P596">合併代謝性與</text:p>
            <text:p text:style-name="P597">呼吸性酸血症</text:p>
            <text:p text:style-name="P598">代謝性酸血症</text:p>
            <text:p text:style-name="P599">代謝性酸血症與</text:p>
            <text:p text:style-name="P600">呼吸性鹼血症</text:p>
          </table:table-cell>
          <table:table-cell table:style-name="TableCell601">
            <text:p text:style-name="P602">呼吸性酸血症</text:p>
            <text:p text:style-name="P603"/>
            <text:p text:style-name="P604">正常</text:p>
            <text:p text:style-name="P605">呼吸性鹼血症</text:p>
            <text:p text:style-name="P606"/>
          </table:table-cell>
          <table:table-cell table:style-name="TableCell607">
            <text:p text:style-name="P608">呼吸性酸血症與</text:p>
            <text:p text:style-name="P609">代謝性鹼血症</text:p>
            <text:p text:style-name="P610">代謝性鹼血症</text:p>
            <text:p text:style-name="P611">合併代謝性與</text:p>
            <text:p text:style-name="P612">呼吸性鹼血症</text:p>
          </table:table-cell>
        </table:table-row>
      </table:table>
      <text:p text:style-name="P613">M.疑似敗血症與腦膜炎的初步抗生素使用建議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年齡</text:p>
          </table:table-cell>
          <table:table-cell table:style-name="TableCell622">
            <text:p text:style-name="P623">常見病原體</text:p>
          </table:table-cell>
          <table:table-cell table:style-name="TableCell624">
            <text:p text:style-name="P625">抗生素的選擇</text:p>
          </table:table-cell>
          <table:table-cell table:style-name="TableCell626">
            <text:p text:style-name="P627">其它替代選擇</text:p>
          </table:table-cell>
        </table:table-row>
        <table:table-row table:style-name="TableRow628">
          <table:table-cell table:style-name="TableCell629">
            <text:p text:style-name="P630">0 - 4<text:s/>週</text:p>
            <text:p text:style-name="P631"/>
            <text:p text:style-name="P632"/>
            <text:p text:style-name="P633">4 - 8<text:s/>週</text:p>
            <text:p text:style-name="P634"/>
            <text:p text:style-name="P635">8週<text:s/>-12歲</text:p>
            <text:p text:style-name="P636"/>
            <text:p text:style-name="P637"/>
            <text:p text:style-name="P638"/>
            <text:p text:style-name="P639"/>
            <text:p text:style-name="P640">&gt; 12歲</text:p>
          </table:table-cell>
          <table:table-cell table:style-name="TableCell641">
            <text:p text:style-name="P642">Gr. B Streptococci</text:p>
            <text:p text:style-name="P643">E. coli</text:p>
            <text:p text:style-name="P644"><text:span text:style-name="T645">L. monocytogenes</text:span></text:p>
            <text:p text:style-name="P646">以上所列<text:s/>+</text:p>
            <text:p text:style-name="P647">以下所列</text:p>
            <text:p text:style-name="P648">S. pneumoniae</text:p>
            <text:p text:style-name="P649">N. meningitidis</text:p>
            <text:p text:style-name="P650"><text:span text:style-name="T651">H.<text:s/></text:span><text:span text:style-name="T652">influenzae</text:span></text:p>
            <text:p text:style-name="P653"><text:span text:style-name="T654">Gr. A<text:s/></text:span><text:span text:style-name="T655">Strreptococci</text:span></text:p>
            <text:p text:style-name="P656"><text:span text:style-name="T657">GNB,<text:s/></text:span><text:span text:style-name="T658">S. aureus</text:span></text:p>
            <text:p text:style-name="P659">S. pneumoniae</text:p>
            <text:p text:style-name="P660"><text:span text:style-name="T661">S. aureus</text:span><text:span text:style-name="T662">, GAS</text:span></text:p>
            <text:p text:style-name="P663">GNB</text:p>
          </table:table-cell>
          <table:table-cell table:style-name="TableCell664">
            <text:p text:style-name="P665">Ampicillin +</text:p>
            <text:p text:style-name="P666"><text:s text:c="2"/>gentamicin</text:p>
            <text:p text:style-name="P667"><text:s text:c="2"/>(vancomycin)</text:p>
            <text:p text:style-name="P668">Ampicillin +</text:p>
            <text:p text:style-name="P669"><text:s text:c="2"/>cefotaxime</text:p>
            <text:p text:style-name="P670">Cefotaxime /</text:p>
            <text:p text:style-name="P671"><text:span text:style-name="T672"><text:s text:c="2"/></text:span><text:span text:style-name="T673">ceftriaxone</text:span></text:p>
            <text:p text:style-name="P674"><text:s text:c="2"/>(vancomycin)</text:p>
            <text:p text:style-name="P675"/>
            <text:p text:style-name="P676"/>
            <text:p text:style-name="P677">Ampicillin or</text:p>
            <text:p text:style-name="P678"><text:s text:c="2"/>penecillin G</text:p>
            <text:p text:style-name="P679"><text:s text:c="2"/>(vancomycin)</text:p>
          </table:table-cell>
          <table:table-cell table:style-name="TableCell680">
            <text:p text:style-name="P681">Ampicillin +</text:p>
            <text:p text:style-name="P682"><text:s text:c="2"/>cefotaxime</text:p>
            <text:p text:style-name="P683"><text:s text:c="2"/>(vancomycin)</text:p>
            <text:p text:style-name="P684"/>
            <text:p text:style-name="P685"/>
            <text:p text:style-name="P686">Ampicillin +<text:s/></text:p>
            <text:p text:style-name="P687">chloramphenicol</text:p>
            <text:p text:style-name="P688">(vancomycin)</text:p>
            <text:p text:style-name="P689"/>
            <text:p text:style-name="P690"/>
            <text:p text:style-name="P691">Cefotaxime /</text:p>
            <text:p text:style-name="P692">ceftriaxone /</text:p>
            <text:p text:style-name="P693">chloramenicol</text:p>
          </table:table-cell>
        </table:table-row>
      </table:table>
      <text:p text:style-name="內文"><text:span text:style-name="T694">N.</text:span><text:span text:style-name="T695">敗血症症候群初步的抗生素使用建議</text:span></text:p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臨床參考</text:p>
          </table:table-cell>
          <table:table-cell table:style-name="TableCell702">
            <text:p text:style-name="P703">抗生素使用建議</text:p>
          </table:table-cell>
        </table:table-row>
        <table:table-row table:style-name="TableRow704">
          <table:table-cell table:style-name="TableCell705">
            <text:p text:style-name="P706">社區性感染+中性球<text:s/>&gt;1000/mm3</text:p>
            <text:p text:style-name="P707"><text:s text:c="2"/>-<text:s/>疑尿道感染</text:p>
            <text:p text:style-name="P708"><text:s text:c="2"/>-<text:s/>非尿道感染</text:p>
            <text:p text:style-name="P709">院內感染+中性球<text:s/>&gt;1000/mm3</text:p>
            <text:p text:style-name="P710">院內感染+低中性球</text:p>
            <text:p text:style-name="P711"/>
            <text:p text:style-name="P712">燒傷面積<text:s/>&gt;20% BSA</text:p>
            <text:p text:style-name="P713">Gentamycin<text:s/>抗藥性</text:p>
            <text:p text:style-name="P714">疑點滴注射管之感染</text:p>
          </table:table-cell>
          <table:table-cell table:style-name="TableCell715">
            <text:p text:style-name="P716"/>
            <text:p text:style-name="P717"><text:span text:style-name="T718">3 Cef.\ piprscillin\ ticarcillin\ quinolone;<text:s/></text:span><text:span text:style-name="T719">+</text:span><text:span text:style-name="T720"><text:s/>AMG</text:span></text:p>
            <text:p text:style-name="P721"><text:span text:style-name="T722">3 Cef + Metro.\ Tim.\ Una.\ Pip-taz;<text:s/></text:span><text:span text:style-name="T723">+</text:span><text:span text:style-name="T724"><text:s/>AMG</text:span></text:p>
            <text:p text:style-name="P725">3 cef + Metro.\ Tim.\<text:s/>Una.\ Pip-taz\ Imi; + AMG</text:p>
            <text:p text:style-name="P726"><text:span text:style-name="T727">Tim.\pip-taz; +AMG ; imp.</text:span><text:span text:style-name="T728">+</text:span><text:span text:style-name="T729"><text:s/>AMG;<text:s/></text:span></text:p>
            <text:p text:style-name="P730"><text:s text:c="3"/>Ceftazidime + AP-PCN + AMG</text:p>
            <text:p text:style-name="P731"><text:span text:style-name="T732">Ceftriaxone + AMG; Van.+<text:s/></text:span><text:span text:style-name="T733">AP-PCN +AMG</text:span></text:p>
            <text:p text:style-name="P734">Amikin</text:p>
            <text:p text:style-name="P735">+ Vancomycin</text:p>
          </table:table-cell>
        </table:table-row>
      </table:table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敗血症與敗血性休克</dc:title>
    <dc:description/>
    <dc:subject/>
    <meta:initial-creator>CPY</meta:initial-creator>
    <dc:creator>ilink</dc:creator>
    <meta:creation-date>2018-10-29T13:30:00Z</meta:creation-date>
    <dc:date>2018-10-29T13:30:00Z</dc:date>
    <meta:template xlink:href="Normal.dotm" xlink:type="simple"/>
    <meta:editing-cycles>2</meta:editing-cycles>
    <meta:editing-duration>PT0S</meta:editing-duration>
    <meta:user-defined meta:name="_EmailSubject">test </meta:user-defined>
    <meta:user-defined meta:name="_AuthorEmail">cpy@morris.com.tw</meta:user-defined>
    <meta:user-defined meta:name="_AuthorEmailDisplayName">陳伯彥</meta:user-defined>
    <meta:user-defined meta:name="_ReviewingToolsShownOnce"/>
    <meta:document-statistic meta:page-count="3" meta:paragraph-count="8" meta:word-count="611" meta:character-count="4091" meta:row-count="29" meta:non-whitespace-character-count="3488"/>
  </office:meta>
</office:document-meta>
</file>