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064cm"/>
    </style:style>
    <style:style style:name="表格1.C" style:family="table-column">
      <style:table-column-properties style:column-width="3.092cm"/>
    </style:style>
    <style:style style:name="表格1.D" style:family="table-column">
      <style:table-column-properties style:column-width="5.4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B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D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0.369cm" fo:margin-right="0cm" fo:text-indent="-0.369cm" style:auto-text-indent="false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6" style:family="text">
      <style:text-properties style:font-name="Times New Roman" fo:language="zh" fo:country="TW" style:font-name-asian="標楷體1" style:font-name-complex="Times New Roman1"/>
    </style:style>
    <style:style style:name="T7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中榮民總醫院第一/二人體研究倫理審查委員會</text:span></text:p>
      <text:p text:style-name="P1"><text:span text:style-name="T1">矯正與預防措施報告</text:span></text:p>
      <text:p text:style-name="P2"><text:span text:style-name="T3">制定日期：2017年11月2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IRB編號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Standard"><text:span text:style-name="T8">計畫主持人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試驗編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案件名稱</text:span>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1.不符合事項之說明：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2.原因分析：</text:span>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3.矯正事項對策處理：</text:span>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4.矯正事項處理結果確認：</text:span></text:p>
          </table:table-cell>
          <table:table-cell table:style-name="表格1.A1" table:number-columns-spanned="3" office:value-type="string">
            <text:p text:style-name="Standard"><text:span text:style-name="T4">□是 </text:span></text:p>
            <text:p text:style-name="Standard"><text:span text:style-name="T4">□否，原因：</text:span><text:span text:style-name="T5"> <text:s text:c="17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5. 備註</text:span>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asian="標楷體1" style:font-name-complex="Times New Roman1"/>
    </style:style>
    <style:style style:name="MT2" style:family="text">
      <style:text-properties style:font-name="Times New Roman" fo:font-size="12pt" fo:language="zh" fo:country="TW" fo:font-weight="bold" style:font-name-asian="標楷體1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1</text:page-number></text:span><text:span text:style-name="MT1"> / </text:span><text:span text:style-name="MT2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htc</meta:initial-creator>
    <meta:editing-cycles>3</meta:editing-cycles>
    <meta:creation-date>2018-10-24T10:32:00</meta:creation-date>
    <dc:date>2021-01-04T15:34:50.186000000</dc:date>
    <meta:editing-duration>PT15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5" meta:word-count="111" meta:character-count="146" meta:non-whitespace-character-count="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