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2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, 0in, 0in, 0in)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style:mirror="horizonta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in, 0in, 0in)" draw:stroke="none" draw:luminance="100%" draw:contrast="-70%"/>
    </style:style>
  </office:automatic-styles>
  <office:body>
    <office:presentation>
      <draw:page draw:name="Slide2" draw:style-name="a380" draw:master-page-name="Master1-Layout7-blank-空白" presentation:presentation-page-layout-name="Master1-PPL7" draw:id="Slide-257">
        <draw:frame draw:id="id63" draw:style-name="a381" draw:name="Picture 4" svg:x="0in" svg:y="1.48326in" svg:width="7.5in" svg:height="9.35008in" style:rel-width="scale" style:rel-height="scale">
          <draw:image xlink:href="media/image1.jpeg" xlink:type="simple" xlink:show="embed" xlink:actuate="onLoad"/>
          <svg:title/>
          <svg:desc>I:\肢體淋巴水腫海報內容\圖片4.jpg</svg:desc>
        </draw:frame>
        <draw:frame draw:id="id64" draw:style-name="a382" draw:name="Picture 3" svg:x="0.28505in" svg:y="8.17288in" svg:width="2.73953in" svg:height="1.79422in" style:rel-width="scale" style:rel-height="scale">
          <draw:image xlink:href="media/image2.jpeg" xlink:type="simple" xlink:show="embed" xlink:actuate="onLoad"/>
          <svg:title/>
          <svg:desc>I:\肢體淋巴水腫海報內容\照片1.jpg</svg:desc>
        </draw:frame>
        <draw:custom-shape svg:x="3.27751in" svg:y="9.11787in" svg:width="4.22249in" svg:height="1.49623in" draw:id="id65" draw:style-name="a405" draw:name="圓角矩形 5">
          <svg:title/>
          <svg:desc/>
          <text:p text:style-name="a387" text:class-names="" text:cond-style-name=""><text:span text:style-name="a383" text:class-names="">醫師</text:span><text:span text:style-name="a384" text:class-names="">:</text:span><text:span text:style-name="a385" text:class-names=""><text:s text:c="1"/>整形外科 賴志昇醫師等</text:span><text:span text:style-name="a386" text:class-names=""/></text:p>
          <text:p text:style-name="a392" text:class-names="" text:cond-style-name=""><text:span text:style-name="a388" text:class-names="">門診時間</text:span><text:span text:style-name="a389" text:class-names="">:<text:s text:c="1"/></text:span><text:span text:style-name="a390" text:class-names="">每周星期一和五下午</text:span><text:span text:style-name="a391" text:class-names=""/></text:p>
          <text:p text:style-name="a399" text:class-names="" text:cond-style-name=""><text:span text:style-name="a393" text:class-names="">費用</text:span><text:span text:style-name="a394" text:class-names="">:</text:span><text:span text:style-name="a395" text:class-names=""><text:s text:c="1"/>約新台幣</text:span><text:span text:style-name="a396" text:class-names="">12-25</text:span><text:span text:style-name="a397" text:class-names="">萬元</text:span><text:span text:style-name="a398" text:class-names=""/></text:p>
          <text:p text:style-name="a404" text:class-names="" text:cond-style-name=""><text:span text:style-name="a400" text:class-names="">(</text:span><text:span text:style-name="a401" text:class-names="">實計費用依個別病人醫療狀況而定</text:span><text:span text:style-name="a402" text:class-names="">)</text:span><text:span text:style-name="a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4255in" svg:y="0.29799in" svg:width="6.85115in" svg:height="1.02374in" draw:id="id66" draw:style-name="a414" draw:name="圓角矩形 7">
          <svg:title/>
          <svg:desc/>
          <text:p text:style-name="a410" text:class-names="" text:cond-style-name=""><text:span text:style-name="a406" text:class-names="">癌友術後淋巴水腫肢體沉重</text:span><text:span text:style-name="a407" text:class-names="">–</text:span><text:span text:style-name="a408" text:class-names=""><text:s text:c="1"/></text:span><text:span text:style-name="a409" text:class-names=""/></text:p>
          <text:p text:style-name="a413" text:class-names="" text:cond-style-name=""><text:span text:style-name="a411" text:class-names="">淋巴管靜脈管吻合改善淋巴回流</text:span><text:span text:style-name="a4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7" draw:style-name="a415" draw:name="Picture 5" svg:x="0in" svg:y="1.47922in" svg:width="3.70973in" svg:height="2.26249in" style:rel-width="scale" style:rel-height="scale">
          <draw:image xlink:href="media/image3.jpeg" xlink:type="simple" xlink:show="embed" xlink:actuate="onLoad"/>
          <svg:title/>
          <svg:desc>I:\肢體淋巴水腫海報內容\圖片1.jpg</svg:desc>
        </draw:frame>
        <draw:custom-shape svg:x="3.35626in" svg:y="4.39293in" svg:width="3.93745in" svg:height="4.56744in" draw:id="id68" draw:style-name="a424" draw:name="圓角矩形 9">
          <svg:title/>
          <svg:desc/>
          <text:p text:style-name="a418" text:class-names="" text:cond-style-name=""><text:span text:style-name="a416" text:class-names=""><text:s text:c="9"/></text:span><text:span text:style-name="a417" text:class-names="">肢體淋巴水腫好發於乳癌、婦癌、泌尿道癌以及大腸癌等患者，在接受外科手術切除腫瘤時併進行淋巴結廓清，因而影響淋巴液回流，以致肢體淋巴水腫。部分癌友則是接受放射線治療時，淋巴節功能受損，而出現症狀。</text:span></text:p>
          <text:p text:style-name="a420" text:class-names="" text:cond-style-name=""><text:span text:style-name="a419" text:class-names=""><text:s text:c="4"/>超級顯微手術合併螢光影像系統，可以協助醫師找到好的、健康的淋巴管，讓手術成功率更高。</text:span></text:p>
          <text:p text:style-name="a423" text:class-names="" text:cond-style-name=""><text:span text:style-name="a421" text:class-names=""><text:s text:c="4"/>台中榮民總醫院特地在今年初引進法國原廠「弗洛提斯」螢光影像系統，以期提供更全面的手術照護、幫助患者得到最佳的手術結果。</text:span><text:span text:style-name="a4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9" draw:style-name="a425" draw:name="Picture 2" svg:x="5.48248in" svg:y="1.71547in" svg:width="1.61435in" svg:height="2.15247in" style:rel-width="scale" style:rel-height="scale">
          <draw:image xlink:href="media/image4.png" xlink:type="simple" xlink:show="embed" xlink:actuate="onLoad"/>
          <svg:title/>
          <svg:desc>C:\Users\VGH00\Desktop\海報照片1.png</svg:desc>
        </draw:frame>
        <draw:frame draw:id="id70" draw:style-name="a426" draw:name="Picture 3" svg:x="3.6413in" svg:y="1.71547in" svg:width="1.65373in" svg:height="2.20497in" style:rel-width="scale" style:rel-height="scale">
          <draw:image xlink:href="media/image5.png" xlink:type="simple" xlink:show="embed" xlink:actuate="onLoad"/>
          <svg:title/>
          <svg:desc>C:\Users\VGH00\Desktop\海報照片3.png</svg:desc>
        </draw:frame>
        <draw:frame draw:id="id71" draw:style-name="a427" draw:name="Picture 4" svg:x="0.28505in" svg:y="4.31418in" svg:width="2.75949in" svg:height="2.28372in" style:rel-width="scale" style:rel-height="scale">
          <draw:image xlink:href="media/image6.png" xlink:type="simple" xlink:show="embed" xlink:actuate="onLoad"/>
          <svg:title/>
          <svg:desc>C:\Users\VGH00\Desktop\海報照片2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36536in" svg:width="6.375in" svg:height="2.32214in"/>
      <presentation:placeholder presentation:object="subtitle" svg:x="1.125in" svg:y="6.13889in" svg:width="5.25in" svg:height="2.76852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2" style:display-name="標題及物件">
      <presentation:placeholder presentation:object="title" svg:x="0.375in" svg:y="0.43384in" svg:width="6.75in" svg:height="1.80556in"/>
      <presentation:placeholder presentation:object="object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3" style:display-name="區段標題">
      <presentation:placeholder presentation:object="title" svg:x="0.59245in" svg:y="6.96142in" svg:width="6.375in" svg:height="2.15162in"/>
      <presentation:placeholder presentation:object="outline" svg:x="0.59245in" svg:y="4.59163in" svg:width="6.375in" svg:height="2.36979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4" style:display-name="兩項物件">
      <presentation:placeholder presentation:object="title" svg:x="0.375in" svg:y="0.43384in" svg:width="6.75in" svg:height="1.80556in"/>
      <presentation:placeholder presentation:object="object" svg:x="0.375in" svg:y="2.52778in" svg:width="3.3125in" svg:height="7.1495in"/>
      <presentation:placeholder presentation:object="object" svg:x="3.8125in" svg:y="2.52778in" svg:width="3.312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5" style:display-name="比對">
      <presentation:placeholder presentation:object="title" svg:x="0.375in" svg:y="0.43384in" svg:width="6.75in" svg:height="1.80556in"/>
      <presentation:placeholder presentation:object="outline" svg:x="0.375in" svg:y="2.42496in" svg:width="3.3138in" svg:height="1.01061in"/>
      <presentation:placeholder presentation:object="object" svg:x="0.375in" svg:y="3.43557in" svg:width="3.3138in" svg:height="6.24171in"/>
      <presentation:placeholder presentation:object="outline" svg:x="3.8099in" svg:y="2.42496in" svg:width="3.3151in" svg:height="1.01061in"/>
      <presentation:placeholder presentation:object="object" svg:x="3.8099in" svg:y="3.43557in" svg:width="3.3151in" svg:height="6.2417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6" style:display-name="只有標題">
      <presentation:placeholder presentation:object="title" svg:x="0.375in" svg:y="0.43384in" svg:width="6.75in" svg:height="1.80556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7" style:display-name="空白"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8" style:display-name="含標題的內容">
      <presentation:placeholder presentation:object="title" svg:x="0.375in" svg:y="0.43133in" svg:width="2.46745in" svg:height="1.83565in"/>
      <presentation:placeholder presentation:object="object" svg:x="2.93229in" svg:y="0.43133in" svg:width="4.19271in" svg:height="9.24595in"/>
      <presentation:placeholder presentation:object="outline" svg:x="0.375in" svg:y="2.26698in" svg:width="2.46745in" svg:height="7.4103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9" style:display-name="含標題的圖片">
      <presentation:placeholder presentation:object="title" svg:x="1.47005in" svg:y="7.58333in" svg:width="4.5in" svg:height="0.89526in"/>
      <presentation:placeholder presentation:object="graphic" svg:x="1.47005in" svg:y="0.96798in" svg:width="4.5in" svg:height="6.5in"/>
      <presentation:placeholder presentation:object="outline" svg:x="1.47005in" svg:y="8.47859in" svg:width="4.5in" svg:height="1.2714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0" style:display-name="標題及直排文字">
      <presentation:placeholder presentation:object="title" svg:x="0.375in" svg:y="0.43384in" svg:width="6.75in" svg:height="1.80556in"/>
      <presentation:placeholder presentation:object="outline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1" style:display-name="直排標題及文字">
      <presentation:placeholder presentation:object="title" svg:x="5.4375in" svg:y="0.43384in" svg:width="1.6875in" svg:height="9.24344in"/>
      <presentation:placeholder presentation:object="outline" svg:x="0.375in" svg:y="0.43384in" svg:width="4.9375in" svg:height="9.24344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3384in" svg:width="6.75in" svg:height="1.80556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75in" svg:y="2.52778in" svg:width="6.75in" svg:height="7.14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75in" svg:y="10.0409in" svg:width="1.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8/1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5625in" svg:y="10.0409in" svg:width="2.37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375in" svg:y="10.0409in" svg:width="1.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36536in" svg:width="6.375in" svg:height="2.3221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125in" svg:y="6.13889in" svg:width="5.25in" svg:height="2.7685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375in" svg:y="10.0409in" svg:width="1.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8/1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2.5625in" svg:y="10.0409in" svg:width="2.37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5.375in" svg:y="10.0409in" svg:width="1.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3384in" svg:width="6.75in" svg:height="1.80556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375in" svg:y="2.52778in" svg:width="6.75in" svg:height="7.149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375in" svg:y="10.0409in" svg:width="1.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8/1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2.5625in" svg:y="10.0409in" svg:width="2.37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5.375in" svg:y="10.0409in" svg:width="1.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59245in" svg:y="6.96142in" svg:width="6.375in" svg:height="2.1516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59245in" svg:y="4.59163in" svg:width="6.3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375in" svg:y="10.0409in" svg:width="1.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8/1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2.5625in" svg:y="10.0409in" svg:width="2.37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5.375in" svg:y="10.0409in" svg:width="1.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3384in" svg:width="6.75in" svg:height="1.80556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375in" svg:y="2.52778in" svg:width="3.3125in" svg:height="7.149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3.8125in" svg:y="2.52778in" svg:width="3.3125in" svg:height="7.149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375in" svg:y="10.0409in" svg:width="1.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8/1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2.5625in" svg:y="10.0409in" svg:width="2.37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5.375in" svg:y="10.0409in" svg:width="1.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3384in" svg:width="6.75in" svg:height="1.80556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375in" svg:y="2.42496in" svg:width="3.3138in" svg:height="1.0106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375in" svg:y="3.43557in" svg:width="3.3138in" svg:height="6.2417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3.8099in" svg:y="2.42496in" svg:width="3.3151in" svg:height="1.0106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3.8099in" svg:y="3.43557in" svg:width="3.3151in" svg:height="6.2417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375in" svg:y="10.0409in" svg:width="1.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8/1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2.5625in" svg:y="10.0409in" svg:width="2.37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5.375in" svg:y="10.0409in" svg:width="1.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3384in" svg:width="6.75in" svg:height="1.80556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375in" svg:y="10.0409in" svg:width="1.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8/1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2.5625in" svg:y="10.0409in" svg:width="2.37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5.375in" svg:y="10.0409in" svg:width="1.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10.0409in" svg:width="1.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8/1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2.5625in" svg:y="10.0409in" svg:width="2.37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5.375in" svg:y="10.0409in" svg:width="1.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43133in" svg:width="2.46745in" svg:height="1.8356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2.93229in" svg:y="0.43133in" svg:width="4.19271in" svg:height="9.2459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375in" svg:y="2.26698in" svg:width="2.46745in" svg:height="7.4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375in" svg:y="10.0409in" svg:width="1.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8/1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2.5625in" svg:y="10.0409in" svg:width="2.37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5.375in" svg:y="10.0409in" svg:width="1.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.58333in" svg:width="4.5in" svg:height="0.8952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47005in" svg:y="0.96798in" svg:width="4.5in" svg:height="6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47005in" svg:y="8.47859in" svg:width="4.5in" svg:height="1.2714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375in" svg:y="10.0409in" svg:width="1.75in" svg:height="0.57677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0/8/1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2.5625in" svg:y="10.0409in" svg:width="2.375in" svg:height="0.57677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5.375in" svg:y="10.0409in" svg:width="1.75in" svg:height="0.57677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3384in" svg:width="6.75in" svg:height="1.80556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375in" svg:y="2.52778in" svg:width="6.75in" svg:height="7.149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375in" svg:y="10.0409in" svg:width="1.75in" svg:height="0.57677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0/8/1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2.5625in" svg:y="10.0409in" svg:width="2.375in" svg:height="0.5767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5.375in" svg:y="10.0409in" svg:width="1.75in" svg:height="0.5767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5.4375in" svg:y="0.43384in" svg:width="1.6875in" svg:height="9.24344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375in" svg:y="0.43384in" svg:width="4.9375in" svg:height="9.2434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375in" svg:y="10.0409in" svg:width="1.75in" svg:height="0.5767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0/8/1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2.5625in" svg:y="10.0409in" svg:width="2.375in" svg:height="0.5767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5.375in" svg:y="10.0409in" svg:width="1.75in" svg:height="0.5767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NS</meta:initial-creator>
    <dc:creator>ilink</dc:creator>
    <meta:creation-date>2020-05-19T08:47:47Z</meta:creation-date>
    <dc:date>2020-12-11T01:30:49Z</dc:date>
    <meta:editing-cycles>13</meta:editing-cycles>
    <meta:editing-duration>PT6480S</meta:editing-duration>
    <meta:document-statistic meta:paragraph-count="9" meta:word-count="179"/>
  </office:meta>
</office:document-meta>
</file>